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6000001F4BEBB639BF56F64E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Impact" svg:font-family="Impact" style:font-family-generic="roman" style:font-pitch="variable"/>
    <style:font-face style:name="Oswald" svg:font-family="Oswald" style:font-family-generic="roman" style:font-pitch="variable"/>
    <style:font-face style:name="Roboto" svg:font-family="Roboto" style:font-family-generic="roman" style:font-pitch="variable"/>
    <style:font-face style:name="Source Code Pro" svg:font-family="'Source Code Pro'" style:font-family-generic="roman" style:font-pitch="variable"/>
    <style:font-face style:name="Trebuchet MS" svg:font-family="'Trebuchet MS'" style:font-family-generic="roman" style:font-pitch="variable"/>
    <style:font-face style:name="Ubuntu Light" svg:font-family="'Ubuntu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mpact1" svg:font-family="Impact"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style:font-face style:name="Roboto1" svg:font-family="Roboto" style:font-family-generic="system" style:font-pitch="variable"/>
    <style:font-face style:name="Source Code Pro1" svg:font-family="'Source Code Pro'" style:font-family-generic="system" style:font-pitch="variable"/>
    <style:font-face style:name="Trebuchet MS1" svg:font-family="'Trebuchet MS'" style:font-family-generic="system" style:font-pitch="variable"/>
    <style:font-face style:name="Ubuntu Light1" svg:font-family="'Ubuntu Light'" style:font-family-generic="system" style:font-pitch="variable"/>
  </office:font-face-decls>
  <office:automatic-styles>
    <style:style style:name="P1" style:family="paragraph" style:parent-style-name="Standard">
      <style:text-properties style:font-name="Roboto" style:text-underline-style="solid" style:text-underline-width="auto" style:text-underline-color="font-color" style:font-name-asian="Roboto1" style:font-name-complex="Roboto1"/>
    </style:style>
    <style:style style:name="P2" style:family="paragraph" style:parent-style-name="Standard">
      <style:text-properties style:font-name="Roboto" fo:font-size="14pt" style:text-underline-style="solid" style:text-underline-width="auto" style:text-underline-color="font-color" style:font-name-asian="Roboto1" style:font-size-asian="14pt" style:font-name-complex="Roboto1" style:font-size-complex="14pt"/>
    </style:style>
    <style:style style:name="P3" style:family="paragraph" style:parent-style-name="Standard">
      <style:text-properties style:font-name="Roboto" fo:font-size="14pt" fo:font-style="italic" style:font-name-asian="Roboto1" style:font-size-asian="14pt" style:font-style-asian="italic" style:font-name-complex="Roboto1" style:font-size-complex="14pt"/>
    </style:style>
    <style:style style:name="P4" style:family="paragraph" style:parent-style-name="Standard">
      <style:text-properties style:font-name="Roboto" fo:font-size="14pt" style:font-name-asian="Roboto1" style:font-size-asian="14pt" style:font-name-complex="Roboto1" style:font-size-complex="14pt"/>
    </style:style>
    <style:style style:name="P5" style:family="paragraph" style:parent-style-name="Standard">
      <style:text-properties style:font-name="Roboto" fo:font-size="14pt" fo:font-weight="bold" style:font-name-asian="Roboto1" style:font-size-asian="14pt" style:font-weight-asian="bold" style:font-name-complex="Roboto1" style:font-size-complex="14pt"/>
    </style:style>
    <style:style style:name="P6" style:family="paragraph" style:parent-style-name="Standard">
      <style:text-properties style:font-name="Roboto" style:font-name-asian="Roboto1" style:font-name-complex="Roboto1"/>
    </style:style>
    <style:style style:name="P7" style:family="paragraph" style:parent-style-name="Standard">
      <style:paragraph-properties fo:line-height="150%" fo:text-align="start" style:justify-single-word="false"/>
      <style:text-properties style:font-name="Roboto" style:font-name-asian="Roboto1" style:font-name-complex="Roboto1"/>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style:text-underline-style="solid" style:text-underline-width="auto" style:text-underline-color="font-color" fo:font-weight="bold" style:font-weight-asian="bold"/>
    </style:style>
    <style:style style:name="P10" style:family="paragraph" style:parent-style-name="Standard" style:list-style-name="WWNum195"/>
    <style:style style:name="P11" style:family="paragraph" style:parent-style-name="Standard">
      <style:text-properties fo:color="#333333" style:font-name="Roboto" fo:font-size="14pt" style:font-name-asian="Roboto1" style:font-size-asian="14pt" style:font-name-complex="Roboto1" style:font-size-complex="14pt" fo:background-color="#ffffff"/>
    </style:style>
    <style:style style:name="P12" style:family="paragraph" style:parent-style-name="Standard">
      <style:text-properties fo:color="#000000" style:font-name="Roboto" fo:font-size="14pt" style:font-name-asian="Roboto1" style:font-size-asian="14pt" style:font-name-complex="Roboto1" style:font-size-complex="14pt"/>
    </style:style>
    <style:style style:name="P13" style:family="paragraph" style:parent-style-name="Standard">
      <style:text-properties fo:color="#000000"/>
    </style:style>
    <style:style style:name="P14" style:family="paragraph" style:parent-style-name="Standard" style:list-style-name="WWNum91"/>
    <style:style style:name="P15" style:family="paragraph" style:parent-style-name="Standard" style:list-style-name="WWNum93"/>
    <style:style style:name="P16" style:family="paragraph" style:parent-style-name="Standard" style:list-style-name="WWNum37"/>
    <style:style style:name="P17" style:family="paragraph" style:parent-style-name="Standard" style:list-style-name="WWNum156"/>
    <style:style style:name="P18" style:family="paragraph" style:parent-style-name="Standard" style:list-style-name="WWNum170"/>
    <style:style style:name="P19" style:family="paragraph" style:parent-style-name="Standard" style:list-style-name="WWNum138"/>
    <style:style style:name="P20" style:family="paragraph" style:parent-style-name="Standard">
      <style:text-properties fo:font-weight="bold" style:font-weight-asian="bold"/>
    </style:style>
    <style:style style:name="P21" style:family="paragraph" style:parent-style-name="Standard" style:list-style-name="WWNum151"/>
    <style:style style:name="P22" style:family="paragraph" style:parent-style-name="Standard" style:list-style-name="WWNum141"/>
    <style:style style:name="P23" style:family="paragraph" style:parent-style-name="Standard" style:list-style-name="WWNum169"/>
    <style:style style:name="P24" style:family="paragraph" style:parent-style-name="Standard" style:list-style-name="WWNum12"/>
    <style:style style:name="P25" style:family="paragraph" style:parent-style-name="Standard" style:list-style-name="WWNum47"/>
    <style:style style:name="P26" style:family="paragraph" style:parent-style-name="Standard" style:list-style-name="WWNum11"/>
    <style:style style:name="P27" style:family="paragraph" style:parent-style-name="Standard" style:list-style-name="WWNum107"/>
    <style:style style:name="P28" style:family="paragraph" style:parent-style-name="Standard" style:list-style-name="WWNum98"/>
    <style:style style:name="P29" style:family="paragraph" style:parent-style-name="Standard" style:list-style-name="WWNum135"/>
    <style:style style:name="P30" style:family="paragraph" style:parent-style-name="Standard" style:list-style-name="WWNum186"/>
    <style:style style:name="P31" style:family="paragraph" style:parent-style-name="Standard" style:list-style-name="WWNum6"/>
    <style:style style:name="P32" style:family="paragraph" style:parent-style-name="Standard" style:list-style-name="WWNum173"/>
    <style:style style:name="P33" style:family="paragraph" style:parent-style-name="Standard" style:list-style-name="WWNum124"/>
    <style:style style:name="P34" style:family="paragraph" style:parent-style-name="Standard" style:list-style-name="WWNum111"/>
    <style:style style:name="P35" style:family="paragraph" style:parent-style-name="Standard" style:list-style-name="WWNum53"/>
    <style:style style:name="P36" style:family="paragraph" style:parent-style-name="Standard" style:list-style-name="WWNum73"/>
    <style:style style:name="P37" style:family="paragraph" style:parent-style-name="Standard" style:list-style-name="WWNum180"/>
    <style:style style:name="P38" style:family="paragraph" style:parent-style-name="Standard" style:list-style-name="WWNum27"/>
    <style:style style:name="P39" style:family="paragraph" style:parent-style-name="Standard" style:list-style-name="WWNum99"/>
    <style:style style:name="P40" style:family="paragraph" style:parent-style-name="Standard" style:list-style-name="WWNum63"/>
    <style:style style:name="P41" style:family="paragraph" style:parent-style-name="Standard" style:list-style-name="WWNum192"/>
    <style:style style:name="P42" style:family="paragraph" style:parent-style-name="Standard" style:list-style-name="WWNum78"/>
    <style:style style:name="P43" style:family="paragraph" style:parent-style-name="Standard" style:list-style-name="WWNum90"/>
    <style:style style:name="P44" style:family="paragraph" style:parent-style-name="Standard" style:list-style-name="WWNum26"/>
    <style:style style:name="P45" style:family="paragraph" style:parent-style-name="Standard" style:list-style-name="WWNum145"/>
    <style:style style:name="P46" style:family="paragraph" style:parent-style-name="Standard" style:list-style-name="WWNum162"/>
    <style:style style:name="P47" style:family="paragraph" style:parent-style-name="Standard" style:list-style-name="WWNum81"/>
    <style:style style:name="P48" style:family="paragraph" style:parent-style-name="Standard" style:list-style-name="WWNum20"/>
    <style:style style:name="P49" style:family="paragraph" style:parent-style-name="Standard" style:list-style-name="WWNum41"/>
    <style:style style:name="P50" style:family="paragraph" style:parent-style-name="Standard" style:list-style-name="WWNum116"/>
    <style:style style:name="P51" style:family="paragraph" style:parent-style-name="Standard" style:list-style-name="WWNum74"/>
    <style:style style:name="P52" style:family="paragraph" style:parent-style-name="Standard">
      <style:paragraph-properties fo:line-height="115%"/>
    </style:style>
    <style:style style:name="P53" style:family="paragraph" style:parent-style-name="Standard">
      <style:paragraph-properties fo:text-align="center" style:justify-single-word="false"/>
    </style:style>
    <style:style style:name="P54" style:family="paragraph" style:parent-style-name="Standard">
      <style:paragraph-properties fo:line-height="100%" fo:orphans="0" fo:widows="0"/>
    </style:style>
    <style:style style:name="P55" style:family="paragraph" style:parent-style-name="Standard">
      <style:paragraph-properties fo:line-height="100%" fo:text-align="center" style:justify-single-word="false" fo:orphans="0" fo:widows="0"/>
    </style:style>
    <style:style style:name="P56" style:family="paragraph" style:parent-style-name="Standard">
      <style:paragraph-properties fo:line-height="100%" fo:text-align="end" style:justify-single-word="false" fo:orphans="0" fo:widows="0"/>
    </style:style>
    <style:style style:name="P57" style:family="paragraph" style:parent-style-name="Standard">
      <style:paragraph-properties fo:line-height="150%" fo:text-align="center" style:justify-single-word="false"/>
    </style:style>
    <style:style style:name="P58" style:family="paragraph" style:parent-style-name="Standard" style:list-style-name="WWNum75">
      <style:paragraph-properties fo:margin-left="0.5in" fo:margin-right="0in" fo:margin-top="0.139in" fo:margin-bottom="0in" loext:contextual-spacing="false" fo:text-indent="-0.25in" style:auto-text-indent="false"/>
    </style:style>
    <style:style style:name="P59" style:family="paragraph" style:parent-style-name="Standard" style:list-style-name="WWNum7">
      <style:paragraph-properties fo:margin-left="0.5in" fo:margin-right="0in" fo:margin-top="0.139in" fo:margin-bottom="0in" loext:contextual-spacing="false" fo:text-indent="-0.25in" style:auto-text-indent="false"/>
    </style:style>
    <style:style style:name="P60" style:family="paragraph" style:parent-style-name="Standard" style:list-style-name="WWNum34">
      <style:paragraph-properties fo:margin-left="0.5in" fo:margin-right="0in" fo:margin-top="0.139in" fo:margin-bottom="0in" loext:contextual-spacing="false" fo:text-indent="-0.25in" style:auto-text-indent="false"/>
    </style:style>
    <style:style style:name="P61" style:family="paragraph" style:parent-style-name="Standard" style:list-style-name="WWNum147">
      <style:paragraph-properties fo:margin-left="0.5in" fo:margin-right="0in" fo:margin-top="0.139in" fo:margin-bottom="0in" loext:contextual-spacing="false" fo:text-indent="-0.25in" style:auto-text-indent="false"/>
    </style:style>
    <style:style style:name="P62" style:family="paragraph" style:parent-style-name="Standard" style:list-style-name="WWNum158">
      <style:paragraph-properties fo:margin-left="0.5in" fo:margin-right="0in" fo:margin-top="0.139in" fo:margin-bottom="0in" loext:contextual-spacing="false" fo:text-indent="-0.25in" style:auto-text-indent="false"/>
    </style:style>
    <style:style style:name="P63" style:family="paragraph" style:parent-style-name="Standard" style:list-style-name="WWNum100">
      <style:paragraph-properties fo:margin-left="0.5in" fo:margin-right="0in" fo:margin-top="0.139in" fo:margin-bottom="0in" loext:contextual-spacing="false" fo:text-indent="-0.25in" style:auto-text-indent="false"/>
    </style:style>
    <style:style style:name="P64" style:family="paragraph" style:parent-style-name="Standard" style:list-style-name="WWNum172">
      <style:paragraph-properties fo:margin-left="0.5in" fo:margin-right="0in" fo:margin-top="0.139in" fo:margin-bottom="0in" loext:contextual-spacing="false" fo:text-indent="-0.25in" style:auto-text-indent="false"/>
    </style:style>
    <style:style style:name="P65" style:family="paragraph" style:parent-style-name="Standard" style:list-style-name="WWNum143">
      <style:paragraph-properties fo:margin-left="0.5in" fo:margin-right="0in" fo:margin-top="0.139in" fo:margin-bottom="0in" loext:contextual-spacing="false" fo:text-indent="-0.25in" style:auto-text-indent="false"/>
    </style:style>
    <style:style style:name="P66" style:family="paragraph" style:parent-style-name="Standard" style:list-style-name="WWNum86">
      <style:paragraph-properties fo:margin-left="0.5in" fo:margin-right="0in" fo:margin-top="0.139in" fo:margin-bottom="0in" loext:contextual-spacing="false" fo:text-indent="-0.25in" style:auto-text-indent="false"/>
    </style:style>
    <style:style style:name="P67" style:family="paragraph" style:parent-style-name="Standard" style:list-style-name="WWNum144">
      <style:paragraph-properties fo:margin-left="0.5in" fo:margin-right="0in" fo:margin-top="0.139in" fo:margin-bottom="0in" loext:contextual-spacing="false" fo:text-indent="-0.25in" style:auto-text-indent="false"/>
    </style:style>
    <style:style style:name="P68" style:family="paragraph" style:parent-style-name="Standard" style:list-style-name="WWNum67">
      <style:paragraph-properties fo:margin-left="0.5in" fo:margin-right="0in" fo:margin-top="0.139in" fo:margin-bottom="0in" loext:contextual-spacing="false" fo:text-indent="-0.25in" style:auto-text-indent="false"/>
    </style:style>
    <style:style style:name="P69" style:family="paragraph" style:parent-style-name="Standard" style:list-style-name="WWNum97">
      <style:paragraph-properties fo:margin-left="0.5in" fo:margin-right="0in" fo:margin-top="0.139in" fo:margin-bottom="0in" loext:contextual-spacing="false" fo:text-indent="-0.25in" style:auto-text-indent="false"/>
    </style:style>
    <style:style style:name="P70" style:family="paragraph" style:parent-style-name="Standard" style:list-style-name="WWNum96">
      <style:paragraph-properties fo:margin-left="0.5in" fo:margin-right="0in" fo:margin-top="0.139in" fo:margin-bottom="0in" loext:contextual-spacing="false" fo:text-indent="-0.25in" style:auto-text-indent="false"/>
    </style:style>
    <style:style style:name="P71" style:family="paragraph" style:parent-style-name="Standard" style:list-style-name="WWNum200">
      <style:paragraph-properties fo:margin-left="0.5in" fo:margin-right="0in" fo:margin-top="0.139in" fo:margin-bottom="0in" loext:contextual-spacing="false" fo:text-indent="-0.25in" style:auto-text-indent="false"/>
    </style:style>
    <style:style style:name="P72" style:family="paragraph" style:parent-style-name="Standard" style:list-style-name="WWNum133">
      <style:paragraph-properties fo:margin-left="0.5in" fo:margin-right="0in" fo:margin-top="0.139in" fo:margin-bottom="0in" loext:contextual-spacing="false" fo:text-indent="-0.25in" style:auto-text-indent="false"/>
    </style:style>
    <style:style style:name="P73" style:family="paragraph" style:parent-style-name="Standard" style:list-style-name="WWNum130">
      <style:paragraph-properties fo:margin-left="0.5in" fo:margin-right="0in" fo:margin-top="0.139in" fo:margin-bottom="0in" loext:contextual-spacing="false" fo:text-indent="-0.25in" style:auto-text-indent="false"/>
    </style:style>
    <style:style style:name="P74" style:family="paragraph" style:parent-style-name="Standard" style:list-style-name="WWNum52">
      <style:paragraph-properties fo:margin-left="0.5in" fo:margin-right="0in" fo:margin-top="0.139in" fo:margin-bottom="0in" loext:contextual-spacing="false" fo:text-indent="-0.25in" style:auto-text-indent="false"/>
    </style:style>
    <style:style style:name="P75" style:family="paragraph" style:parent-style-name="Standard" style:list-style-name="WWNum105">
      <style:paragraph-properties fo:margin-left="0.5in" fo:margin-right="0in" fo:margin-top="0.139in" fo:margin-bottom="0in" loext:contextual-spacing="false" fo:text-indent="-0.25in" style:auto-text-indent="false"/>
    </style:style>
    <style:style style:name="P76" style:family="paragraph" style:parent-style-name="Standard" style:list-style-name="WWNum146">
      <style:paragraph-properties fo:margin-left="0.5in" fo:margin-right="0in" fo:margin-top="0.139in" fo:margin-bottom="0in" loext:contextual-spacing="false" fo:text-indent="-0.25in" style:auto-text-indent="false"/>
    </style:style>
    <style:style style:name="P77" style:family="paragraph" style:parent-style-name="Standard" style:list-style-name="WWNum131">
      <style:paragraph-properties fo:margin-left="0.5in" fo:margin-right="0in" fo:margin-top="0.139in" fo:margin-bottom="0in" loext:contextual-spacing="false" fo:text-indent="-0.25in" style:auto-text-indent="false"/>
    </style:style>
    <style:style style:name="P78" style:family="paragraph" style:parent-style-name="Standard" style:list-style-name="WWNum60">
      <style:paragraph-properties fo:margin-left="0.5in" fo:margin-right="0in" fo:margin-top="0.139in" fo:margin-bottom="0in" loext:contextual-spacing="false" fo:text-indent="-0.25in" style:auto-text-indent="false"/>
    </style:style>
    <style:style style:name="P79" style:family="paragraph" style:parent-style-name="Standard" style:list-style-name="WWNum175">
      <style:paragraph-properties fo:margin-left="0.5in" fo:margin-right="0in" fo:margin-top="0.139in" fo:margin-bottom="0in" loext:contextual-spacing="false" fo:text-indent="-0.25in" style:auto-text-indent="false"/>
    </style:style>
    <style:style style:name="P80" style:family="paragraph" style:parent-style-name="Standard" style:list-style-name="WWNum203">
      <style:paragraph-properties fo:margin-left="0.5in" fo:margin-right="0in" fo:margin-top="0.139in" fo:margin-bottom="0in" loext:contextual-spacing="false" fo:text-indent="-0.25in" style:auto-text-indent="false"/>
    </style:style>
    <style:style style:name="P81" style:family="paragraph" style:parent-style-name="Standard" style:list-style-name="WWNum117">
      <style:paragraph-properties fo:margin-left="0.5in" fo:margin-right="0in" fo:margin-top="0.139in" fo:margin-bottom="0in" loext:contextual-spacing="false" fo:text-indent="-0.25in" style:auto-text-indent="false"/>
    </style:style>
    <style:style style:name="P82" style:family="paragraph" style:parent-style-name="Standard" style:list-style-name="WWNum88">
      <style:paragraph-properties fo:margin-left="0.5in" fo:margin-right="0in" fo:margin-top="0.139in" fo:margin-bottom="0in" loext:contextual-spacing="false" fo:text-indent="-0.25in" style:auto-text-indent="false"/>
    </style:style>
    <style:style style:name="P83" style:family="paragraph" style:parent-style-name="Standard" style:list-style-name="WWNum149">
      <style:paragraph-properties fo:margin-left="0.5in" fo:margin-right="0in" fo:margin-top="0.139in" fo:margin-bottom="0in" loext:contextual-spacing="false" fo:text-indent="-0.25in" style:auto-text-indent="false"/>
    </style:style>
    <style:style style:name="P84" style:family="paragraph" style:parent-style-name="Standard" style:list-style-name="WWNum113">
      <style:paragraph-properties fo:margin-left="0.5in" fo:margin-right="0in" fo:margin-top="0.139in" fo:margin-bottom="0in" loext:contextual-spacing="false" fo:text-indent="-0.25in" style:auto-text-indent="false"/>
    </style:style>
    <style:style style:name="P85" style:family="paragraph" style:parent-style-name="Standard" style:list-style-name="WWNum10">
      <style:paragraph-properties fo:margin-left="0.5in" fo:margin-right="0in" fo:margin-top="0.139in" fo:margin-bottom="0in" loext:contextual-spacing="false" fo:text-indent="-0.25in" style:auto-text-indent="false"/>
    </style:style>
    <style:style style:name="P86" style:family="paragraph" style:parent-style-name="Standard" style:list-style-name="WWNum66">
      <style:paragraph-properties fo:margin-left="0.5in" fo:margin-right="0in" fo:margin-top="0.139in" fo:margin-bottom="0in" loext:contextual-spacing="false" fo:text-indent="-0.25in" style:auto-text-indent="false"/>
    </style:style>
    <style:style style:name="P87" style:family="paragraph" style:parent-style-name="Standard" style:list-style-name="WWNum196">
      <style:paragraph-properties fo:margin-left="0.5in" fo:margin-right="0in" fo:margin-top="0.139in" fo:margin-bottom="0in" loext:contextual-spacing="false" fo:text-indent="-0.25in" style:auto-text-indent="false"/>
    </style:style>
    <style:style style:name="P88" style:family="paragraph" style:parent-style-name="Standard" style:list-style-name="WWNum204">
      <style:paragraph-properties fo:margin-left="0.5in" fo:margin-right="0in" fo:margin-top="0.139in" fo:margin-bottom="0in" loext:contextual-spacing="false" fo:text-indent="-0.25in" style:auto-text-indent="false"/>
    </style:style>
    <style:style style:name="P89" style:family="paragraph" style:parent-style-name="Standard" style:list-style-name="WWNum189">
      <style:paragraph-properties fo:margin-left="0.5in" fo:margin-right="0in" fo:margin-top="0.139in" fo:margin-bottom="0in" loext:contextual-spacing="false" fo:text-indent="-0.25in" style:auto-text-indent="false"/>
    </style:style>
    <style:style style:name="P90" style:family="paragraph" style:parent-style-name="Standard" style:list-style-name="WWNum106">
      <style:paragraph-properties fo:margin-left="0.5in" fo:margin-right="0in" fo:margin-top="0.139in" fo:margin-bottom="0in" loext:contextual-spacing="false" fo:text-indent="-0.25in" style:auto-text-indent="false"/>
    </style:style>
    <style:style style:name="P91" style:family="paragraph" style:parent-style-name="Standard" style:list-style-name="WWNum25">
      <style:paragraph-properties fo:margin-left="0.5in" fo:margin-right="0in" fo:margin-top="0.139in" fo:margin-bottom="0in" loext:contextual-spacing="false" fo:text-indent="-0.25in" style:auto-text-indent="false"/>
    </style:style>
    <style:style style:name="P92" style:family="paragraph" style:parent-style-name="Standard" style:list-style-name="WWNum101">
      <style:paragraph-properties fo:margin-left="0.5in" fo:margin-right="0in" fo:margin-top="0.139in" fo:margin-bottom="0in" loext:contextual-spacing="false" fo:text-indent="-0.25in" style:auto-text-indent="false"/>
    </style:style>
    <style:style style:name="P93" style:family="paragraph" style:parent-style-name="Standard" style:list-style-name="WWNum166">
      <style:paragraph-properties fo:margin-left="0.5in" fo:margin-right="0in" fo:margin-top="0.139in" fo:margin-bottom="0in" loext:contextual-spacing="false" fo:text-indent="-0.25in" style:auto-text-indent="false"/>
    </style:style>
    <style:style style:name="P94" style:family="paragraph" style:parent-style-name="Standard" style:list-style-name="WWNum77">
      <style:paragraph-properties fo:margin-left="0.5in" fo:margin-right="0in" fo:margin-top="0.139in" fo:margin-bottom="0in" loext:contextual-spacing="false" fo:text-indent="-0.25in" style:auto-text-indent="false"/>
    </style:style>
    <style:style style:name="P95" style:family="paragraph" style:parent-style-name="Standard" style:list-style-name="WWNum182">
      <style:paragraph-properties fo:margin-left="0.5in" fo:margin-right="0in" fo:margin-top="0.139in" fo:margin-bottom="0in" loext:contextual-spacing="false" fo:text-indent="-0.25in" style:auto-text-indent="false"/>
    </style:style>
    <style:style style:name="P96" style:family="paragraph" style:parent-style-name="Standard" style:list-style-name="WWNum57">
      <style:paragraph-properties fo:margin-left="0.5in" fo:margin-right="0in" fo:margin-top="0.139in" fo:margin-bottom="0in" loext:contextual-spacing="false" fo:text-indent="-0.25in" style:auto-text-indent="false"/>
    </style:style>
    <style:style style:name="P97" style:family="paragraph" style:parent-style-name="Standard" style:list-style-name="WWNum29">
      <style:paragraph-properties fo:margin-left="0.5in" fo:margin-right="0in" fo:margin-top="0.139in" fo:margin-bottom="0in" loext:contextual-spacing="false" fo:text-indent="-0.25in" style:auto-text-indent="false"/>
    </style:style>
    <style:style style:name="P98" style:family="paragraph" style:parent-style-name="Standard" style:list-style-name="WWNum197">
      <style:paragraph-properties fo:margin-left="0.5in" fo:margin-right="0in" fo:margin-top="0.139in" fo:margin-bottom="0in" loext:contextual-spacing="false" fo:text-indent="-0.25in" style:auto-text-indent="false"/>
    </style:style>
    <style:style style:name="P99" style:family="paragraph" style:parent-style-name="Standard" style:list-style-name="WWNum23">
      <style:paragraph-properties fo:margin-left="0.5in" fo:margin-right="0in" fo:margin-top="0.139in" fo:margin-bottom="0in" loext:contextual-spacing="false" fo:text-indent="-0.25in" style:auto-text-indent="false"/>
    </style:style>
    <style:style style:name="P100" style:family="paragraph" style:parent-style-name="Standard" style:list-style-name="WWNum65">
      <style:paragraph-properties fo:margin-left="0.5in" fo:margin-right="0in" fo:margin-top="0.139in" fo:margin-bottom="0in" loext:contextual-spacing="false" fo:text-indent="-0.25in" style:auto-text-indent="false"/>
    </style:style>
    <style:style style:name="P101" style:family="paragraph" style:parent-style-name="Standard" style:list-style-name="WWNum83">
      <style:paragraph-properties fo:margin-left="0.5in" fo:margin-right="0in" fo:margin-top="0.139in" fo:margin-bottom="0in" loext:contextual-spacing="false" fo:text-indent="-0.25in" style:auto-text-indent="false"/>
    </style:style>
    <style:style style:name="P102" style:family="paragraph" style:parent-style-name="Standard" style:list-style-name="WWNum71">
      <style:paragraph-properties fo:margin-left="0.5in" fo:margin-right="0in" fo:margin-top="0.139in" fo:margin-bottom="0in" loext:contextual-spacing="false" fo:text-indent="-0.25in" style:auto-text-indent="false"/>
    </style:style>
    <style:style style:name="P103" style:family="paragraph" style:parent-style-name="Standard" style:list-style-name="WWNum21">
      <style:paragraph-properties fo:margin-left="0.5in" fo:margin-right="0in" fo:margin-top="0.139in" fo:margin-bottom="0in" loext:contextual-spacing="false" fo:text-indent="-0.25in" style:auto-text-indent="false"/>
    </style:style>
    <style:style style:name="P104" style:family="paragraph" style:parent-style-name="Standard" style:list-style-name="WWNum178">
      <style:paragraph-properties fo:margin-left="0.5in" fo:margin-right="0in" fo:margin-top="0.139in" fo:margin-bottom="0in" loext:contextual-spacing="false" fo:text-indent="-0.25in" style:auto-text-indent="false"/>
    </style:style>
    <style:style style:name="P105" style:family="paragraph" style:parent-style-name="Standard" style:list-style-name="WWNum22">
      <style:paragraph-properties fo:margin-left="0.5in" fo:margin-right="0in" fo:margin-top="0.139in" fo:margin-bottom="0in" loext:contextual-spacing="false" fo:text-indent="-0.25in" style:auto-text-indent="false"/>
    </style:style>
    <style:style style:name="P106" style:family="paragraph" style:parent-style-name="Standard" style:list-style-name="WWNum62">
      <style:paragraph-properties fo:margin-left="0.5in" fo:margin-right="0in" fo:margin-top="0.139in" fo:margin-bottom="0in" loext:contextual-spacing="false" fo:text-indent="-0.25in" style:auto-text-indent="false"/>
    </style:style>
    <style:style style:name="P107" style:family="paragraph" style:parent-style-name="Standard" style:list-style-name="WWNum19">
      <style:paragraph-properties fo:margin-left="0.5in" fo:margin-right="0in" fo:margin-top="0.139in" fo:margin-bottom="0in" loext:contextual-spacing="false" fo:text-indent="-0.25in" style:auto-text-indent="false"/>
    </style:style>
    <style:style style:name="P108" style:family="paragraph" style:parent-style-name="Standard" style:list-style-name="WWNum58">
      <style:paragraph-properties fo:margin-left="0.5in" fo:margin-right="0in" fo:margin-top="0.139in" fo:margin-bottom="0in" loext:contextual-spacing="false" fo:text-indent="-0.25in" style:auto-text-indent="false"/>
    </style:style>
    <style:style style:name="P109" style:family="paragraph" style:parent-style-name="Standard" style:list-style-name="WWNum198">
      <style:paragraph-properties fo:margin-left="0.5in" fo:margin-right="0in" fo:margin-top="0.139in" fo:margin-bottom="0in" loext:contextual-spacing="false" fo:text-indent="-0.25in" style:auto-text-indent="false"/>
    </style:style>
    <style:style style:name="P110" style:family="paragraph" style:parent-style-name="Standard" style:list-style-name="WWNum177">
      <style:paragraph-properties fo:margin-left="0.5in" fo:margin-right="0in" fo:margin-top="0.139in" fo:margin-bottom="0in" loext:contextual-spacing="false" fo:text-indent="-0.25in" style:auto-text-indent="false"/>
    </style:style>
    <style:style style:name="P111" style:family="paragraph" style:parent-style-name="Standard" style:list-style-name="WWNum9">
      <style:paragraph-properties fo:margin-left="0.5in" fo:margin-right="0in" fo:margin-top="0.139in" fo:margin-bottom="0in" loext:contextual-spacing="false" fo:text-indent="-0.25in" style:auto-text-indent="false"/>
    </style:style>
    <style:style style:name="P112" style:family="paragraph" style:parent-style-name="Standard" style:list-style-name="WWNum39">
      <style:paragraph-properties fo:margin-left="0.5in" fo:margin-right="0in" fo:margin-top="0.139in" fo:margin-bottom="0in" loext:contextual-spacing="false" fo:text-indent="-0.25in" style:auto-text-indent="false"/>
    </style:style>
    <style:style style:name="P113" style:family="paragraph" style:parent-style-name="Standard" style:list-style-name="WWNum94">
      <style:paragraph-properties fo:margin-left="0.5in" fo:margin-right="0in" fo:margin-top="0.139in" fo:margin-bottom="0in" loext:contextual-spacing="false" fo:text-indent="-0.25in" style:auto-text-indent="false"/>
    </style:style>
    <style:style style:name="P114" style:family="paragraph" style:parent-style-name="Standard" style:list-style-name="WWNum184">
      <style:paragraph-properties fo:margin-left="0.5in" fo:margin-right="0in" fo:margin-top="0.139in" fo:margin-bottom="0in" loext:contextual-spacing="false" fo:text-indent="-0.25in" style:auto-text-indent="false"/>
    </style:style>
    <style:style style:name="P115" style:family="paragraph" style:parent-style-name="Standard" style:list-style-name="WWNum199">
      <style:paragraph-properties fo:margin-left="0.5in" fo:margin-right="0in" fo:margin-top="0.139in" fo:margin-bottom="0in" loext:contextual-spacing="false" fo:text-indent="-0.25in" style:auto-text-indent="false"/>
    </style:style>
    <style:style style:name="P116" style:family="paragraph" style:parent-style-name="Standard" style:list-style-name="WWNum79">
      <style:paragraph-properties fo:margin-left="0.5in" fo:margin-right="0in" fo:margin-top="0.139in" fo:margin-bottom="0in" loext:contextual-spacing="false" fo:text-indent="-0.25in" style:auto-text-indent="false"/>
    </style:style>
    <style:style style:name="P117" style:family="paragraph" style:parent-style-name="Standard" style:list-style-name="WWNum5">
      <style:paragraph-properties fo:margin-left="0.5in" fo:margin-right="0in" fo:margin-top="0.139in" fo:margin-bottom="0in" loext:contextual-spacing="false" fo:text-indent="-0.25in" style:auto-text-indent="false"/>
    </style:style>
    <style:style style:name="P118" style:family="paragraph" style:parent-style-name="Standard" style:list-style-name="WWNum148">
      <style:paragraph-properties fo:margin-left="0.5in" fo:margin-right="0in" fo:margin-top="0.139in" fo:margin-bottom="0in" loext:contextual-spacing="false" fo:text-indent="-0.25in" style:auto-text-indent="false"/>
    </style:style>
    <style:style style:name="P119" style:family="paragraph" style:parent-style-name="Standard" style:list-style-name="WWNum136">
      <style:paragraph-properties fo:margin-left="0.5in" fo:margin-right="0in" fo:margin-top="0.139in" fo:margin-bottom="0in" loext:contextual-spacing="false" fo:text-indent="-0.25in" style:auto-text-indent="false"/>
    </style:style>
    <style:style style:name="P120" style:family="paragraph" style:parent-style-name="Standard" style:list-style-name="WWNum112">
      <style:paragraph-properties fo:margin-left="0.5in" fo:margin-right="0in" fo:margin-top="0.139in" fo:margin-bottom="0in" loext:contextual-spacing="false" fo:text-indent="-0.25in" style:auto-text-indent="false"/>
    </style:style>
    <style:style style:name="P121" style:family="paragraph" style:parent-style-name="Standard" style:list-style-name="WWNum40">
      <style:paragraph-properties fo:margin-left="0.5in" fo:margin-right="0in" fo:margin-top="0.139in" fo:margin-bottom="0in" loext:contextual-spacing="false" fo:text-indent="-0.25in" style:auto-text-indent="false"/>
    </style:style>
    <style:style style:name="P122" style:family="paragraph" style:parent-style-name="Standard" style:list-style-name="WWNum51">
      <style:paragraph-properties fo:margin-left="0.5in" fo:margin-right="0in" fo:margin-top="0.139in" fo:margin-bottom="0in" loext:contextual-spacing="false" fo:text-indent="-0.25in" style:auto-text-indent="false"/>
    </style:style>
    <style:style style:name="P123" style:family="paragraph" style:parent-style-name="Standard" style:list-style-name="WWNum119">
      <style:paragraph-properties fo:margin-left="0.5in" fo:margin-right="0in" fo:margin-top="0.139in" fo:margin-bottom="0in" loext:contextual-spacing="false" fo:text-indent="-0.25in" style:auto-text-indent="false"/>
    </style:style>
    <style:style style:name="P124" style:family="paragraph" style:parent-style-name="Standard" style:list-style-name="WWNum1">
      <style:paragraph-properties fo:margin-left="0.5in" fo:margin-right="0in" fo:margin-top="0.139in" fo:margin-bottom="0in" loext:contextual-spacing="false" fo:text-indent="-0.25in" style:auto-text-indent="false"/>
    </style:style>
    <style:style style:name="P125" style:family="paragraph" style:parent-style-name="Standard" style:list-style-name="WWNum129">
      <style:paragraph-properties fo:margin-left="0.5in" fo:margin-right="0in" fo:margin-top="0.139in" fo:margin-bottom="0in" loext:contextual-spacing="false" fo:text-indent="-0.25in" style:auto-text-indent="false"/>
    </style:style>
    <style:style style:name="P126" style:family="paragraph" style:parent-style-name="Standard" style:list-style-name="WWNum3">
      <style:paragraph-properties fo:margin-left="0.5in" fo:margin-right="0in" fo:margin-top="0.139in" fo:margin-bottom="0in" loext:contextual-spacing="false" fo:text-indent="-0.25in" style:auto-text-indent="false"/>
    </style:style>
    <style:style style:name="P127" style:family="paragraph" style:parent-style-name="Standard" style:list-style-name="WWNum61">
      <style:paragraph-properties fo:margin-left="0.5in" fo:margin-right="0in" fo:margin-top="0.139in" fo:margin-bottom="0in" loext:contextual-spacing="false" fo:text-indent="-0.25in" style:auto-text-indent="false"/>
    </style:style>
    <style:style style:name="P128" style:family="paragraph" style:parent-style-name="Standard" style:list-style-name="WWNum24">
      <style:paragraph-properties fo:margin-left="0.5in" fo:margin-right="0in" fo:margin-top="0.139in" fo:margin-bottom="0in" loext:contextual-spacing="false" fo:text-indent="-0.25in" style:auto-text-indent="false"/>
    </style:style>
    <style:style style:name="P129" style:family="paragraph" style:parent-style-name="Standard" style:list-style-name="WWNum75">
      <style:paragraph-properties fo:margin-left="0.5in" fo:margin-right="0in" fo:margin-top="0in" fo:margin-bottom="0in" loext:contextual-spacing="false" fo:text-indent="-0.25in" style:auto-text-indent="false"/>
    </style:style>
    <style:style style:name="P130" style:family="paragraph" style:parent-style-name="Standard" style:list-style-name="WWNum75">
      <style:paragraph-properties fo:margin-left="0.5in" fo:margin-right="0in" fo:margin-top="0in" fo:margin-bottom="0in" loext:contextual-spacing="false" fo:text-indent="-0.25in" style:auto-text-indent="false"/>
    </style:style>
    <style:style style:name="P131" style:family="paragraph" style:parent-style-name="Standard" style:list-style-name="WWNum7">
      <style:paragraph-properties fo:margin-left="0.5in" fo:margin-right="0in" fo:margin-top="0in" fo:margin-bottom="0in" loext:contextual-spacing="false" fo:text-indent="-0.25in" style:auto-text-indent="false"/>
    </style:style>
    <style:style style:name="P132" style:family="paragraph" style:parent-style-name="Standard" style:list-style-name="WWNum7">
      <style:paragraph-properties fo:margin-left="0.5in" fo:margin-right="0in" fo:margin-top="0in" fo:margin-bottom="0in" loext:contextual-spacing="false" fo:text-indent="-0.25in" style:auto-text-indent="false"/>
    </style:style>
    <style:style style:name="P133" style:family="paragraph" style:parent-style-name="Standard" style:list-style-name="WWNum34">
      <style:paragraph-properties fo:margin-left="0.5in" fo:margin-right="0in" fo:margin-top="0in" fo:margin-bottom="0in" loext:contextual-spacing="false" fo:text-indent="-0.25in" style:auto-text-indent="false"/>
    </style:style>
    <style:style style:name="P134" style:family="paragraph" style:parent-style-name="Standard" style:list-style-name="WWNum34">
      <style:paragraph-properties fo:margin-left="0.5in" fo:margin-right="0in" fo:margin-top="0in" fo:margin-bottom="0in" loext:contextual-spacing="false" fo:text-indent="-0.25in" style:auto-text-indent="false"/>
    </style:style>
    <style:style style:name="P135" style:family="paragraph" style:parent-style-name="Standard" style:list-style-name="WWNum147">
      <style:paragraph-properties fo:margin-left="0.5in" fo:margin-right="0in" fo:margin-top="0in" fo:margin-bottom="0in" loext:contextual-spacing="false" fo:text-indent="-0.25in" style:auto-text-indent="false"/>
    </style:style>
    <style:style style:name="P136" style:family="paragraph" style:parent-style-name="Standard" style:list-style-name="WWNum158">
      <style:paragraph-properties fo:margin-left="0.5in" fo:margin-right="0in" fo:margin-top="0in" fo:margin-bottom="0in" loext:contextual-spacing="false" fo:text-indent="-0.25in" style:auto-text-indent="false"/>
    </style:style>
    <style:style style:name="P137" style:family="paragraph" style:parent-style-name="Standard" style:list-style-name="WWNum158">
      <style:paragraph-properties fo:margin-left="0.5in" fo:margin-right="0in" fo:margin-top="0in" fo:margin-bottom="0in" loext:contextual-spacing="false" fo:text-indent="-0.25in" style:auto-text-indent="false"/>
    </style:style>
    <style:style style:name="P138" style:family="paragraph" style:parent-style-name="Standard" style:list-style-name="WWNum100">
      <style:paragraph-properties fo:margin-left="0.5in" fo:margin-right="0in" fo:margin-top="0in" fo:margin-bottom="0in" loext:contextual-spacing="false" fo:text-indent="-0.25in" style:auto-text-indent="false"/>
    </style:style>
    <style:style style:name="P139" style:family="paragraph" style:parent-style-name="Standard" style:list-style-name="WWNum100">
      <style:paragraph-properties fo:margin-left="0.5in" fo:margin-right="0in" fo:margin-top="0in" fo:margin-bottom="0in" loext:contextual-spacing="false" fo:text-indent="-0.25in" style:auto-text-indent="false"/>
    </style:style>
    <style:style style:name="P140" style:family="paragraph" style:parent-style-name="Standard" style:list-style-name="WWNum172">
      <style:paragraph-properties fo:margin-left="0.5in" fo:margin-right="0in" fo:margin-top="0in" fo:margin-bottom="0in" loext:contextual-spacing="false" fo:text-indent="-0.25in" style:auto-text-indent="false"/>
    </style:style>
    <style:style style:name="P141" style:family="paragraph" style:parent-style-name="Standard" style:list-style-name="WWNum172">
      <style:paragraph-properties fo:margin-left="0.5in" fo:margin-right="0in" fo:margin-top="0in" fo:margin-bottom="0in" loext:contextual-spacing="false" fo:text-indent="-0.25in" style:auto-text-indent="false"/>
    </style:style>
    <style:style style:name="P142" style:family="paragraph" style:parent-style-name="Standard" style:list-style-name="WWNum143">
      <style:paragraph-properties fo:margin-left="0.5in" fo:margin-right="0in" fo:margin-top="0in" fo:margin-bottom="0in" loext:contextual-spacing="false" fo:text-indent="-0.25in" style:auto-text-indent="false"/>
    </style:style>
    <style:style style:name="P143" style:family="paragraph" style:parent-style-name="Standard" style:list-style-name="WWNum143">
      <style:paragraph-properties fo:margin-left="0.5in" fo:margin-right="0in" fo:margin-top="0in" fo:margin-bottom="0in" loext:contextual-spacing="false" fo:text-indent="-0.25in" style:auto-text-indent="false"/>
    </style:style>
    <style:style style:name="P144" style:family="paragraph" style:parent-style-name="Standard" style:list-style-name="WWNum86">
      <style:paragraph-properties fo:margin-left="0.5in" fo:margin-right="0in" fo:margin-top="0in" fo:margin-bottom="0in" loext:contextual-spacing="false" fo:text-indent="-0.25in" style:auto-text-indent="false"/>
    </style:style>
    <style:style style:name="P145" style:family="paragraph" style:parent-style-name="Standard" style:list-style-name="WWNum86">
      <style:paragraph-properties fo:margin-left="0.5in" fo:margin-right="0in" fo:margin-top="0in" fo:margin-bottom="0in" loext:contextual-spacing="false" fo:text-indent="-0.25in" style:auto-text-indent="false"/>
    </style:style>
    <style:style style:name="P146" style:family="paragraph" style:parent-style-name="Standard" style:list-style-name="WWNum144">
      <style:paragraph-properties fo:margin-left="0.5in" fo:margin-right="0in" fo:margin-top="0in" fo:margin-bottom="0in" loext:contextual-spacing="false" fo:text-indent="-0.25in" style:auto-text-indent="false"/>
    </style:style>
    <style:style style:name="P147" style:family="paragraph" style:parent-style-name="Standard" style:list-style-name="WWNum144">
      <style:paragraph-properties fo:margin-left="0.5in" fo:margin-right="0in" fo:margin-top="0in" fo:margin-bottom="0in" loext:contextual-spacing="false" fo:text-indent="-0.25in" style:auto-text-indent="false"/>
    </style:style>
    <style:style style:name="P148" style:family="paragraph" style:parent-style-name="Standard" style:list-style-name="WWNum67">
      <style:paragraph-properties fo:margin-left="0.5in" fo:margin-right="0in" fo:margin-top="0in" fo:margin-bottom="0in" loext:contextual-spacing="false" fo:text-indent="-0.25in" style:auto-text-indent="false"/>
    </style:style>
    <style:style style:name="P149" style:family="paragraph" style:parent-style-name="Standard" style:list-style-name="WWNum67">
      <style:paragraph-properties fo:margin-left="0.5in" fo:margin-right="0in" fo:margin-top="0in" fo:margin-bottom="0in" loext:contextual-spacing="false" fo:text-indent="-0.25in" style:auto-text-indent="false"/>
    </style:style>
    <style:style style:name="P150" style:family="paragraph" style:parent-style-name="Standard" style:list-style-name="WWNum97">
      <style:paragraph-properties fo:margin-left="0.5in" fo:margin-right="0in" fo:margin-top="0in" fo:margin-bottom="0in" loext:contextual-spacing="false" fo:text-indent="-0.25in" style:auto-text-indent="false"/>
    </style:style>
    <style:style style:name="P151" style:family="paragraph" style:parent-style-name="Standard" style:list-style-name="WWNum96">
      <style:paragraph-properties fo:margin-left="0.5in" fo:margin-right="0in" fo:margin-top="0in" fo:margin-bottom="0in" loext:contextual-spacing="false" fo:text-indent="-0.25in" style:auto-text-indent="false"/>
    </style:style>
    <style:style style:name="P152" style:family="paragraph" style:parent-style-name="Standard" style:list-style-name="WWNum96">
      <style:paragraph-properties fo:margin-left="0.5in" fo:margin-right="0in" fo:margin-top="0in" fo:margin-bottom="0in" loext:contextual-spacing="false" fo:text-indent="-0.25in" style:auto-text-indent="false"/>
    </style:style>
    <style:style style:name="P153" style:family="paragraph" style:parent-style-name="Standard" style:list-style-name="WWNum200">
      <style:paragraph-properties fo:margin-left="0.5in" fo:margin-right="0in" fo:margin-top="0in" fo:margin-bottom="0in" loext:contextual-spacing="false" fo:text-indent="-0.25in" style:auto-text-indent="false"/>
    </style:style>
    <style:style style:name="P154" style:family="paragraph" style:parent-style-name="Standard" style:list-style-name="WWNum200">
      <style:paragraph-properties fo:margin-left="0.5in" fo:margin-right="0in" fo:margin-top="0in" fo:margin-bottom="0in" loext:contextual-spacing="false" fo:text-indent="-0.25in" style:auto-text-indent="false"/>
    </style:style>
    <style:style style:name="P155" style:family="paragraph" style:parent-style-name="Standard" style:list-style-name="WWNum133">
      <style:paragraph-properties fo:margin-left="0.5in" fo:margin-right="0in" fo:margin-top="0in" fo:margin-bottom="0in" loext:contextual-spacing="false" fo:text-indent="-0.25in" style:auto-text-indent="false"/>
    </style:style>
    <style:style style:name="P156" style:family="paragraph" style:parent-style-name="Standard" style:list-style-name="WWNum133">
      <style:paragraph-properties fo:margin-left="0.5in" fo:margin-right="0in" fo:margin-top="0in" fo:margin-bottom="0in" loext:contextual-spacing="false" fo:text-indent="-0.25in" style:auto-text-indent="false"/>
    </style:style>
    <style:style style:name="P157" style:family="paragraph" style:parent-style-name="Standard" style:list-style-name="WWNum130">
      <style:paragraph-properties fo:margin-left="0.5in" fo:margin-right="0in" fo:margin-top="0in" fo:margin-bottom="0in" loext:contextual-spacing="false" fo:text-indent="-0.25in" style:auto-text-indent="false"/>
    </style:style>
    <style:style style:name="P158" style:family="paragraph" style:parent-style-name="Standard" style:list-style-name="WWNum52">
      <style:paragraph-properties fo:margin-left="0.5in" fo:margin-right="0in" fo:margin-top="0in" fo:margin-bottom="0in" loext:contextual-spacing="false" fo:text-indent="-0.25in" style:auto-text-indent="false"/>
    </style:style>
    <style:style style:name="P159" style:family="paragraph" style:parent-style-name="Standard" style:list-style-name="WWNum105">
      <style:paragraph-properties fo:margin-left="0.5in" fo:margin-right="0in" fo:margin-top="0in" fo:margin-bottom="0in" loext:contextual-spacing="false" fo:text-indent="-0.25in" style:auto-text-indent="false"/>
    </style:style>
    <style:style style:name="P160" style:family="paragraph" style:parent-style-name="Standard" style:list-style-name="WWNum146">
      <style:paragraph-properties fo:margin-left="0.5in" fo:margin-right="0in" fo:margin-top="0in" fo:margin-bottom="0in" loext:contextual-spacing="false" fo:text-indent="-0.25in" style:auto-text-indent="false"/>
    </style:style>
    <style:style style:name="P161" style:family="paragraph" style:parent-style-name="Standard" style:list-style-name="WWNum146">
      <style:paragraph-properties fo:margin-left="0.5in" fo:margin-right="0in" fo:margin-top="0in" fo:margin-bottom="0in" loext:contextual-spacing="false" fo:text-indent="-0.25in" style:auto-text-indent="false"/>
    </style:style>
    <style:style style:name="P162" style:family="paragraph" style:parent-style-name="Standard" style:list-style-name="WWNum131">
      <style:paragraph-properties fo:margin-left="0.5in" fo:margin-right="0in" fo:margin-top="0in" fo:margin-bottom="0in" loext:contextual-spacing="false" fo:text-indent="-0.25in" style:auto-text-indent="false"/>
    </style:style>
    <style:style style:name="P163" style:family="paragraph" style:parent-style-name="Standard" style:list-style-name="WWNum131">
      <style:paragraph-properties fo:margin-left="0.5in" fo:margin-right="0in" fo:margin-top="0in" fo:margin-bottom="0in" loext:contextual-spacing="false" fo:text-indent="-0.25in" style:auto-text-indent="false"/>
    </style:style>
    <style:style style:name="P164" style:family="paragraph" style:parent-style-name="Standard" style:list-style-name="WWNum60">
      <style:paragraph-properties fo:margin-left="0.5in" fo:margin-right="0in" fo:margin-top="0in" fo:margin-bottom="0in" loext:contextual-spacing="false" fo:text-indent="-0.25in" style:auto-text-indent="false"/>
    </style:style>
    <style:style style:name="P165" style:family="paragraph" style:parent-style-name="Standard" style:list-style-name="WWNum175">
      <style:paragraph-properties fo:margin-left="0.5in" fo:margin-right="0in" fo:margin-top="0in" fo:margin-bottom="0in" loext:contextual-spacing="false" fo:text-indent="-0.25in" style:auto-text-indent="false"/>
    </style:style>
    <style:style style:name="P166" style:family="paragraph" style:parent-style-name="Standard" style:list-style-name="WWNum203">
      <style:paragraph-properties fo:margin-left="0.5in" fo:margin-right="0in" fo:margin-top="0in" fo:margin-bottom="0in" loext:contextual-spacing="false" fo:text-indent="-0.25in" style:auto-text-indent="false"/>
    </style:style>
    <style:style style:name="P167" style:family="paragraph" style:parent-style-name="Standard" style:list-style-name="WWNum117">
      <style:paragraph-properties fo:margin-left="0.5in" fo:margin-right="0in" fo:margin-top="0in" fo:margin-bottom="0in" loext:contextual-spacing="false" fo:text-indent="-0.25in" style:auto-text-indent="false"/>
    </style:style>
    <style:style style:name="P168" style:family="paragraph" style:parent-style-name="Standard" style:list-style-name="WWNum88">
      <style:paragraph-properties fo:margin-left="0.5in" fo:margin-right="0in" fo:margin-top="0in" fo:margin-bottom="0in" loext:contextual-spacing="false" fo:text-indent="-0.25in" style:auto-text-indent="false"/>
    </style:style>
    <style:style style:name="P169" style:family="paragraph" style:parent-style-name="Standard" style:list-style-name="WWNum149">
      <style:paragraph-properties fo:margin-left="0.5in" fo:margin-right="0in" fo:margin-top="0in" fo:margin-bottom="0in" loext:contextual-spacing="false" fo:text-indent="-0.25in" style:auto-text-indent="false"/>
    </style:style>
    <style:style style:name="P170" style:family="paragraph" style:parent-style-name="Standard" style:list-style-name="WWNum113">
      <style:paragraph-properties fo:margin-left="0.5in" fo:margin-right="0in" fo:margin-top="0in" fo:margin-bottom="0in" loext:contextual-spacing="false" fo:text-indent="-0.25in" style:auto-text-indent="false"/>
    </style:style>
    <style:style style:name="P171" style:family="paragraph" style:parent-style-name="Standard" style:list-style-name="WWNum10">
      <style:paragraph-properties fo:margin-left="0.5in" fo:margin-right="0in" fo:margin-top="0in" fo:margin-bottom="0in" loext:contextual-spacing="false" fo:text-indent="-0.25in" style:auto-text-indent="false"/>
    </style:style>
    <style:style style:name="P172" style:family="paragraph" style:parent-style-name="Standard" style:list-style-name="WWNum66">
      <style:paragraph-properties fo:margin-left="0.5in" fo:margin-right="0in" fo:margin-top="0in" fo:margin-bottom="0in" loext:contextual-spacing="false" fo:text-indent="-0.25in" style:auto-text-indent="false"/>
    </style:style>
    <style:style style:name="P173" style:family="paragraph" style:parent-style-name="Standard" style:list-style-name="WWNum66">
      <style:paragraph-properties fo:margin-left="0.5in" fo:margin-right="0in" fo:margin-top="0in" fo:margin-bottom="0in" loext:contextual-spacing="false" fo:text-indent="-0.25in" style:auto-text-indent="false"/>
    </style:style>
    <style:style style:name="P174" style:family="paragraph" style:parent-style-name="Standard" style:list-style-name="WWNum196">
      <style:paragraph-properties fo:margin-left="0.5in" fo:margin-right="0in" fo:margin-top="0in" fo:margin-bottom="0in" loext:contextual-spacing="false" fo:text-indent="-0.25in" style:auto-text-indent="false"/>
    </style:style>
    <style:style style:name="P175" style:family="paragraph" style:parent-style-name="Standard" style:list-style-name="WWNum204">
      <style:paragraph-properties fo:margin-left="0.5in" fo:margin-right="0in" fo:margin-top="0in" fo:margin-bottom="0in" loext:contextual-spacing="false" fo:text-indent="-0.25in" style:auto-text-indent="false"/>
    </style:style>
    <style:style style:name="P176" style:family="paragraph" style:parent-style-name="Standard" style:list-style-name="WWNum189">
      <style:paragraph-properties fo:margin-left="0.5in" fo:margin-right="0in" fo:margin-top="0in" fo:margin-bottom="0in" loext:contextual-spacing="false" fo:text-indent="-0.25in" style:auto-text-indent="false"/>
    </style:style>
    <style:style style:name="P177" style:family="paragraph" style:parent-style-name="Standard" style:list-style-name="WWNum106">
      <style:paragraph-properties fo:margin-left="0.5in" fo:margin-right="0in" fo:margin-top="0in" fo:margin-bottom="0in" loext:contextual-spacing="false" fo:text-indent="-0.25in" style:auto-text-indent="false"/>
    </style:style>
    <style:style style:name="P178" style:family="paragraph" style:parent-style-name="Standard" style:list-style-name="WWNum25">
      <style:paragraph-properties fo:margin-left="0.5in" fo:margin-right="0in" fo:margin-top="0in" fo:margin-bottom="0in" loext:contextual-spacing="false" fo:text-indent="-0.25in" style:auto-text-indent="false"/>
    </style:style>
    <style:style style:name="P179" style:family="paragraph" style:parent-style-name="Standard" style:list-style-name="WWNum101">
      <style:paragraph-properties fo:margin-left="0.5in" fo:margin-right="0in" fo:margin-top="0in" fo:margin-bottom="0in" loext:contextual-spacing="false" fo:text-indent="-0.25in" style:auto-text-indent="false"/>
    </style:style>
    <style:style style:name="P180" style:family="paragraph" style:parent-style-name="Standard" style:list-style-name="WWNum166">
      <style:paragraph-properties fo:margin-left="0.5in" fo:margin-right="0in" fo:margin-top="0in" fo:margin-bottom="0in" loext:contextual-spacing="false" fo:text-indent="-0.25in" style:auto-text-indent="false"/>
    </style:style>
    <style:style style:name="P181" style:family="paragraph" style:parent-style-name="Standard" style:list-style-name="WWNum166">
      <style:paragraph-properties fo:margin-left="0.5in" fo:margin-right="0in" fo:margin-top="0in" fo:margin-bottom="0in" loext:contextual-spacing="false" fo:text-indent="-0.25in" style:auto-text-indent="false"/>
    </style:style>
    <style:style style:name="P182" style:family="paragraph" style:parent-style-name="Standard" style:list-style-name="WWNum77">
      <style:paragraph-properties fo:margin-left="0.5in" fo:margin-right="0in" fo:margin-top="0in" fo:margin-bottom="0in" loext:contextual-spacing="false" fo:text-indent="-0.25in" style:auto-text-indent="false"/>
    </style:style>
    <style:style style:name="P183" style:family="paragraph" style:parent-style-name="Standard" style:list-style-name="WWNum182">
      <style:paragraph-properties fo:margin-left="0.5in" fo:margin-right="0in" fo:margin-top="0in" fo:margin-bottom="0in" loext:contextual-spacing="false" fo:text-indent="-0.25in" style:auto-text-indent="false"/>
    </style:style>
    <style:style style:name="P184" style:family="paragraph" style:parent-style-name="Standard" style:list-style-name="WWNum57">
      <style:paragraph-properties fo:margin-left="0.5in" fo:margin-right="0in" fo:margin-top="0in" fo:margin-bottom="0in" loext:contextual-spacing="false" fo:text-indent="-0.25in" style:auto-text-indent="false"/>
    </style:style>
    <style:style style:name="P185" style:family="paragraph" style:parent-style-name="Standard" style:list-style-name="WWNum29">
      <style:paragraph-properties fo:margin-left="0.5in" fo:margin-right="0in" fo:margin-top="0in" fo:margin-bottom="0in" loext:contextual-spacing="false" fo:text-indent="-0.25in" style:auto-text-indent="false"/>
    </style:style>
    <style:style style:name="P186" style:family="paragraph" style:parent-style-name="Standard" style:list-style-name="WWNum29">
      <style:paragraph-properties fo:margin-left="0.5in" fo:margin-right="0in" fo:margin-top="0in" fo:margin-bottom="0in" loext:contextual-spacing="false" fo:text-indent="-0.25in" style:auto-text-indent="false"/>
    </style:style>
    <style:style style:name="P187" style:family="paragraph" style:parent-style-name="Standard" style:list-style-name="WWNum197">
      <style:paragraph-properties fo:margin-left="0.5in" fo:margin-right="0in" fo:margin-top="0in" fo:margin-bottom="0in" loext:contextual-spacing="false" fo:text-indent="-0.25in" style:auto-text-indent="false"/>
    </style:style>
    <style:style style:name="P188" style:family="paragraph" style:parent-style-name="Standard" style:list-style-name="WWNum197">
      <style:paragraph-properties fo:margin-left="0.5in" fo:margin-right="0in" fo:margin-top="0in" fo:margin-bottom="0in" loext:contextual-spacing="false" fo:text-indent="-0.25in" style:auto-text-indent="false"/>
    </style:style>
    <style:style style:name="P189" style:family="paragraph" style:parent-style-name="Standard" style:list-style-name="WWNum23">
      <style:paragraph-properties fo:margin-left="0.5in" fo:margin-right="0in" fo:margin-top="0in" fo:margin-bottom="0in" loext:contextual-spacing="false" fo:text-indent="-0.25in" style:auto-text-indent="false"/>
    </style:style>
    <style:style style:name="P190" style:family="paragraph" style:parent-style-name="Standard" style:list-style-name="WWNum23">
      <style:paragraph-properties fo:margin-left="0.5in" fo:margin-right="0in" fo:margin-top="0in" fo:margin-bottom="0in" loext:contextual-spacing="false" fo:text-indent="-0.25in" style:auto-text-indent="false"/>
    </style:style>
    <style:style style:name="P191" style:family="paragraph" style:parent-style-name="Standard" style:list-style-name="WWNum65">
      <style:paragraph-properties fo:margin-left="0.5in" fo:margin-right="0in" fo:margin-top="0in" fo:margin-bottom="0in" loext:contextual-spacing="false" fo:text-indent="-0.25in" style:auto-text-indent="false"/>
    </style:style>
    <style:style style:name="P192" style:family="paragraph" style:parent-style-name="Standard" style:list-style-name="WWNum65">
      <style:paragraph-properties fo:margin-left="0.5in" fo:margin-right="0in" fo:margin-top="0in" fo:margin-bottom="0in" loext:contextual-spacing="false" fo:text-indent="-0.25in" style:auto-text-indent="false"/>
    </style:style>
    <style:style style:name="P193" style:family="paragraph" style:parent-style-name="Standard" style:list-style-name="WWNum83">
      <style:paragraph-properties fo:margin-left="0.5in" fo:margin-right="0in" fo:margin-top="0in" fo:margin-bottom="0in" loext:contextual-spacing="false" fo:text-indent="-0.25in" style:auto-text-indent="false"/>
    </style:style>
    <style:style style:name="P194" style:family="paragraph" style:parent-style-name="Standard" style:list-style-name="WWNum83">
      <style:paragraph-properties fo:margin-left="0.5in" fo:margin-right="0in" fo:margin-top="0in" fo:margin-bottom="0in" loext:contextual-spacing="false" fo:text-indent="-0.25in" style:auto-text-indent="false"/>
    </style:style>
    <style:style style:name="P195" style:family="paragraph" style:parent-style-name="Standard" style:list-style-name="WWNum71">
      <style:paragraph-properties fo:margin-left="0.5in" fo:margin-right="0in" fo:margin-top="0in" fo:margin-bottom="0in" loext:contextual-spacing="false" fo:text-indent="-0.25in" style:auto-text-indent="false"/>
    </style:style>
    <style:style style:name="P196" style:family="paragraph" style:parent-style-name="Standard" style:list-style-name="WWNum21">
      <style:paragraph-properties fo:margin-left="0.5in" fo:margin-right="0in" fo:margin-top="0in" fo:margin-bottom="0in" loext:contextual-spacing="false" fo:text-indent="-0.25in" style:auto-text-indent="false"/>
    </style:style>
    <style:style style:name="P197" style:family="paragraph" style:parent-style-name="Standard" style:list-style-name="WWNum178">
      <style:paragraph-properties fo:margin-left="0.5in" fo:margin-right="0in" fo:margin-top="0in" fo:margin-bottom="0in" loext:contextual-spacing="false" fo:text-indent="-0.25in" style:auto-text-indent="false"/>
    </style:style>
    <style:style style:name="P198" style:family="paragraph" style:parent-style-name="Standard" style:list-style-name="WWNum22">
      <style:paragraph-properties fo:margin-left="0.5in" fo:margin-right="0in" fo:margin-top="0in" fo:margin-bottom="0in" loext:contextual-spacing="false" fo:text-indent="-0.25in" style:auto-text-indent="false"/>
    </style:style>
    <style:style style:name="P199" style:family="paragraph" style:parent-style-name="Standard" style:list-style-name="WWNum22">
      <style:paragraph-properties fo:margin-left="0.5in" fo:margin-right="0in" fo:margin-top="0in" fo:margin-bottom="0in" loext:contextual-spacing="false" fo:text-indent="-0.25in" style:auto-text-indent="false"/>
    </style:style>
    <style:style style:name="P200" style:family="paragraph" style:parent-style-name="Standard" style:list-style-name="WWNum62">
      <style:paragraph-properties fo:margin-left="0.5in" fo:margin-right="0in" fo:margin-top="0in" fo:margin-bottom="0in" loext:contextual-spacing="false" fo:text-indent="-0.25in" style:auto-text-indent="false"/>
    </style:style>
    <style:style style:name="P201" style:family="paragraph" style:parent-style-name="Standard" style:list-style-name="WWNum19">
      <style:paragraph-properties fo:margin-left="0.5in" fo:margin-right="0in" fo:margin-top="0in" fo:margin-bottom="0in" loext:contextual-spacing="false" fo:text-indent="-0.25in" style:auto-text-indent="false"/>
    </style:style>
    <style:style style:name="P202" style:family="paragraph" style:parent-style-name="Standard" style:list-style-name="WWNum19">
      <style:paragraph-properties fo:margin-left="0.5in" fo:margin-right="0in" fo:margin-top="0in" fo:margin-bottom="0in" loext:contextual-spacing="false" fo:text-indent="-0.25in" style:auto-text-indent="false"/>
    </style:style>
    <style:style style:name="P203" style:family="paragraph" style:parent-style-name="Standard" style:list-style-name="WWNum58">
      <style:paragraph-properties fo:margin-left="0.5in" fo:margin-right="0in" fo:margin-top="0in" fo:margin-bottom="0in" loext:contextual-spacing="false" fo:text-indent="-0.25in" style:auto-text-indent="false"/>
    </style:style>
    <style:style style:name="P204" style:family="paragraph" style:parent-style-name="Standard" style:list-style-name="WWNum58">
      <style:paragraph-properties fo:margin-left="0.5in" fo:margin-right="0in" fo:margin-top="0in" fo:margin-bottom="0in" loext:contextual-spacing="false" fo:text-indent="-0.25in" style:auto-text-indent="false"/>
    </style:style>
    <style:style style:name="P205" style:family="paragraph" style:parent-style-name="Standard" style:list-style-name="WWNum198">
      <style:paragraph-properties fo:margin-left="0.5in" fo:margin-right="0in" fo:margin-top="0in" fo:margin-bottom="0in" loext:contextual-spacing="false" fo:text-indent="-0.25in" style:auto-text-indent="false"/>
    </style:style>
    <style:style style:name="P206" style:family="paragraph" style:parent-style-name="Standard" style:list-style-name="WWNum177">
      <style:paragraph-properties fo:margin-left="0.5in" fo:margin-right="0in" fo:margin-top="0in" fo:margin-bottom="0in" loext:contextual-spacing="false" fo:text-indent="-0.25in" style:auto-text-indent="false"/>
    </style:style>
    <style:style style:name="P207" style:family="paragraph" style:parent-style-name="Standard" style:list-style-name="WWNum177">
      <style:paragraph-properties fo:margin-left="0.5in" fo:margin-right="0in" fo:margin-top="0in" fo:margin-bottom="0in" loext:contextual-spacing="false" fo:text-indent="-0.25in" style:auto-text-indent="false"/>
    </style:style>
    <style:style style:name="P208" style:family="paragraph" style:parent-style-name="Standard" style:list-style-name="WWNum9">
      <style:paragraph-properties fo:margin-left="0.5in" fo:margin-right="0in" fo:margin-top="0in" fo:margin-bottom="0in" loext:contextual-spacing="false" fo:text-indent="-0.25in" style:auto-text-indent="false"/>
    </style:style>
    <style:style style:name="P209" style:family="paragraph" style:parent-style-name="Standard" style:list-style-name="WWNum39">
      <style:paragraph-properties fo:margin-left="0.5in" fo:margin-right="0in" fo:margin-top="0in" fo:margin-bottom="0in" loext:contextual-spacing="false" fo:text-indent="-0.25in" style:auto-text-indent="false"/>
    </style:style>
    <style:style style:name="P210" style:family="paragraph" style:parent-style-name="Standard" style:list-style-name="WWNum39">
      <style:paragraph-properties fo:margin-left="0.5in" fo:margin-right="0in" fo:margin-top="0in" fo:margin-bottom="0in" loext:contextual-spacing="false" fo:text-indent="-0.25in" style:auto-text-indent="false"/>
    </style:style>
    <style:style style:name="P211" style:family="paragraph" style:parent-style-name="Standard" style:list-style-name="WWNum94">
      <style:paragraph-properties fo:margin-left="0.5in" fo:margin-right="0in" fo:margin-top="0in" fo:margin-bottom="0in" loext:contextual-spacing="false" fo:text-indent="-0.25in" style:auto-text-indent="false"/>
    </style:style>
    <style:style style:name="P212" style:family="paragraph" style:parent-style-name="Standard" style:list-style-name="WWNum184">
      <style:paragraph-properties fo:margin-left="0.5in" fo:margin-right="0in" fo:margin-top="0in" fo:margin-bottom="0in" loext:contextual-spacing="false" fo:text-indent="-0.25in" style:auto-text-indent="false"/>
    </style:style>
    <style:style style:name="P213" style:family="paragraph" style:parent-style-name="Standard" style:list-style-name="WWNum184">
      <style:paragraph-properties fo:margin-left="0.5in" fo:margin-right="0in" fo:margin-top="0in" fo:margin-bottom="0in" loext:contextual-spacing="false" fo:text-indent="-0.25in" style:auto-text-indent="false"/>
    </style:style>
    <style:style style:name="P214" style:family="paragraph" style:parent-style-name="Standard" style:list-style-name="WWNum199">
      <style:paragraph-properties fo:margin-left="0.5in" fo:margin-right="0in" fo:margin-top="0in" fo:margin-bottom="0in" loext:contextual-spacing="false" fo:text-indent="-0.25in" style:auto-text-indent="false"/>
    </style:style>
    <style:style style:name="P215" style:family="paragraph" style:parent-style-name="Standard" style:list-style-name="WWNum199">
      <style:paragraph-properties fo:margin-left="0.5in" fo:margin-right="0in" fo:margin-top="0in" fo:margin-bottom="0in" loext:contextual-spacing="false" fo:text-indent="-0.25in" style:auto-text-indent="false"/>
    </style:style>
    <style:style style:name="P216" style:family="paragraph" style:parent-style-name="Standard" style:list-style-name="WWNum79">
      <style:paragraph-properties fo:margin-left="0.5in" fo:margin-right="0in" fo:margin-top="0in" fo:margin-bottom="0in" loext:contextual-spacing="false" fo:text-indent="-0.25in" style:auto-text-indent="false"/>
    </style:style>
    <style:style style:name="P217" style:family="paragraph" style:parent-style-name="Standard" style:list-style-name="WWNum5">
      <style:paragraph-properties fo:margin-left="0.5in" fo:margin-right="0in" fo:margin-top="0in" fo:margin-bottom="0in" loext:contextual-spacing="false" fo:text-indent="-0.25in" style:auto-text-indent="false"/>
    </style:style>
    <style:style style:name="P218" style:family="paragraph" style:parent-style-name="Standard" style:list-style-name="WWNum5">
      <style:paragraph-properties fo:margin-left="0.5in" fo:margin-right="0in" fo:margin-top="0in" fo:margin-bottom="0in" loext:contextual-spacing="false" fo:text-indent="-0.25in" style:auto-text-indent="false"/>
    </style:style>
    <style:style style:name="P219" style:family="paragraph" style:parent-style-name="Standard" style:list-style-name="WWNum148">
      <style:paragraph-properties fo:margin-left="0.5in" fo:margin-right="0in" fo:margin-top="0in" fo:margin-bottom="0in" loext:contextual-spacing="false" fo:text-indent="-0.25in" style:auto-text-indent="false"/>
    </style:style>
    <style:style style:name="P220" style:family="paragraph" style:parent-style-name="Standard" style:list-style-name="WWNum136">
      <style:paragraph-properties fo:margin-left="0.5in" fo:margin-right="0in" fo:margin-top="0in" fo:margin-bottom="0in" loext:contextual-spacing="false" fo:text-indent="-0.25in" style:auto-text-indent="false"/>
    </style:style>
    <style:style style:name="P221" style:family="paragraph" style:parent-style-name="Standard" style:list-style-name="WWNum136">
      <style:paragraph-properties fo:margin-left="0.5in" fo:margin-right="0in" fo:margin-top="0in" fo:margin-bottom="0in" loext:contextual-spacing="false" fo:text-indent="-0.25in" style:auto-text-indent="false"/>
    </style:style>
    <style:style style:name="P222" style:family="paragraph" style:parent-style-name="Standard" style:list-style-name="WWNum112">
      <style:paragraph-properties fo:margin-left="0.5in" fo:margin-right="0in" fo:margin-top="0in" fo:margin-bottom="0in" loext:contextual-spacing="false" fo:text-indent="-0.25in" style:auto-text-indent="false"/>
    </style:style>
    <style:style style:name="P223" style:family="paragraph" style:parent-style-name="Standard" style:list-style-name="WWNum112">
      <style:paragraph-properties fo:margin-left="0.5in" fo:margin-right="0in" fo:margin-top="0in" fo:margin-bottom="0in" loext:contextual-spacing="false" fo:text-indent="-0.25in" style:auto-text-indent="false"/>
    </style:style>
    <style:style style:name="P224" style:family="paragraph" style:parent-style-name="Standard" style:list-style-name="WWNum40">
      <style:paragraph-properties fo:margin-left="0.5in" fo:margin-right="0in" fo:margin-top="0in" fo:margin-bottom="0in" loext:contextual-spacing="false" fo:text-indent="-0.25in" style:auto-text-indent="false"/>
    </style:style>
    <style:style style:name="P225" style:family="paragraph" style:parent-style-name="Standard" style:list-style-name="WWNum40">
      <style:paragraph-properties fo:margin-left="0.5in" fo:margin-right="0in" fo:margin-top="0in" fo:margin-bottom="0in" loext:contextual-spacing="false" fo:text-indent="-0.25in" style:auto-text-indent="false"/>
    </style:style>
    <style:style style:name="P226" style:family="paragraph" style:parent-style-name="Standard" style:list-style-name="WWNum51">
      <style:paragraph-properties fo:margin-left="0.5in" fo:margin-right="0in" fo:margin-top="0in" fo:margin-bottom="0in" loext:contextual-spacing="false" fo:text-indent="-0.25in" style:auto-text-indent="false"/>
    </style:style>
    <style:style style:name="P227" style:family="paragraph" style:parent-style-name="Standard" style:list-style-name="WWNum51">
      <style:paragraph-properties fo:margin-left="0.5in" fo:margin-right="0in" fo:margin-top="0in" fo:margin-bottom="0in" loext:contextual-spacing="false" fo:text-indent="-0.25in" style:auto-text-indent="false"/>
    </style:style>
    <style:style style:name="P228" style:family="paragraph" style:parent-style-name="Standard" style:list-style-name="WWNum119">
      <style:paragraph-properties fo:margin-left="0.5in" fo:margin-right="0in" fo:margin-top="0in" fo:margin-bottom="0in" loext:contextual-spacing="false" fo:text-indent="-0.25in" style:auto-text-indent="false"/>
    </style:style>
    <style:style style:name="P229" style:family="paragraph" style:parent-style-name="Standard" style:list-style-name="WWNum119">
      <style:paragraph-properties fo:margin-left="0.5in" fo:margin-right="0in" fo:margin-top="0in" fo:margin-bottom="0in" loext:contextual-spacing="false" fo:text-indent="-0.25in" style:auto-text-indent="false"/>
    </style:style>
    <style:style style:name="P230" style:family="paragraph" style:parent-style-name="Standard" style:list-style-name="WWNum1">
      <style:paragraph-properties fo:margin-left="0.5in" fo:margin-right="0in" fo:margin-top="0in" fo:margin-bottom="0in" loext:contextual-spacing="false" fo:text-indent="-0.25in" style:auto-text-indent="false"/>
    </style:style>
    <style:style style:name="P231" style:family="paragraph" style:parent-style-name="Standard" style:list-style-name="WWNum1">
      <style:paragraph-properties fo:margin-left="0.5in" fo:margin-right="0in" fo:margin-top="0in" fo:margin-bottom="0in" loext:contextual-spacing="false" fo:text-indent="-0.25in" style:auto-text-indent="false"/>
    </style:style>
    <style:style style:name="P232" style:family="paragraph" style:parent-style-name="Standard" style:list-style-name="WWNum129">
      <style:paragraph-properties fo:margin-left="0.5in" fo:margin-right="0in" fo:margin-top="0in" fo:margin-bottom="0in" loext:contextual-spacing="false" fo:text-indent="-0.25in" style:auto-text-indent="false"/>
    </style:style>
    <style:style style:name="P233" style:family="paragraph" style:parent-style-name="Standard" style:list-style-name="WWNum129">
      <style:paragraph-properties fo:margin-left="0.5in" fo:margin-right="0in" fo:margin-top="0in" fo:margin-bottom="0in" loext:contextual-spacing="false" fo:text-indent="-0.25in" style:auto-text-indent="false"/>
    </style:style>
    <style:style style:name="P234" style:family="paragraph" style:parent-style-name="Standard" style:list-style-name="WWNum3">
      <style:paragraph-properties fo:margin-left="0.5in" fo:margin-right="0in" fo:margin-top="0in" fo:margin-bottom="0in" loext:contextual-spacing="false" fo:text-indent="-0.25in" style:auto-text-indent="false"/>
    </style:style>
    <style:style style:name="P235" style:family="paragraph" style:parent-style-name="Standard" style:list-style-name="WWNum3">
      <style:paragraph-properties fo:margin-left="0.5in" fo:margin-right="0in" fo:margin-top="0in" fo:margin-bottom="0in" loext:contextual-spacing="false" fo:text-indent="-0.25in" style:auto-text-indent="false"/>
    </style:style>
    <style:style style:name="P236" style:family="paragraph" style:parent-style-name="Standard" style:list-style-name="WWNum61">
      <style:paragraph-properties fo:margin-left="0.5in" fo:margin-right="0in" fo:margin-top="0in" fo:margin-bottom="0in" loext:contextual-spacing="false" fo:text-indent="-0.25in" style:auto-text-indent="false"/>
    </style:style>
    <style:style style:name="P237" style:family="paragraph" style:parent-style-name="Standard" style:list-style-name="WWNum24">
      <style:paragraph-properties fo:margin-left="0.5in" fo:margin-right="0in" fo:margin-top="0in" fo:margin-bottom="0in" loext:contextual-spacing="false" fo:text-indent="-0.25in" style:auto-text-indent="false"/>
    </style:style>
    <style:style style:name="P238" style:family="paragraph" style:parent-style-name="Standard" style:list-style-name="WWNum24">
      <style:paragraph-properties fo:margin-left="0.5in" fo:margin-right="0in" fo:margin-top="0in" fo:margin-bottom="0in" loext:contextual-spacing="false" fo:text-indent="-0.25in" style:auto-text-indent="false"/>
    </style:style>
    <style:style style:name="P239" style:family="paragraph" style:parent-style-name="Standard" style:list-style-name="WWNum76">
      <style:paragraph-properties fo:margin-left="0.5in" fo:margin-right="0in" fo:text-indent="-0.25in" style:auto-text-indent="false"/>
    </style:style>
    <style:style style:name="P240" style:family="paragraph" style:parent-style-name="Standard" style:list-style-name="WWNum13">
      <style:paragraph-properties fo:margin-left="0.5in" fo:margin-right="0in" fo:text-indent="-0.25in" style:auto-text-indent="false"/>
    </style:style>
    <style:style style:name="P241" style:family="paragraph" style:parent-style-name="Standard" style:list-style-name="WWNum85">
      <style:paragraph-properties fo:margin-left="0.5in" fo:margin-right="0in" fo:text-indent="-0.25in" style:auto-text-indent="false"/>
    </style:style>
    <style:style style:name="P242" style:family="paragraph" style:parent-style-name="Standard" style:list-style-name="WWNum125">
      <style:paragraph-properties fo:margin-left="0.5in" fo:margin-right="0in" fo:text-indent="-0.25in" style:auto-text-indent="false"/>
    </style:style>
    <style:style style:name="P243" style:family="paragraph" style:parent-style-name="Standard" style:list-style-name="WWNum15">
      <style:paragraph-properties fo:margin-left="0.5in" fo:margin-right="0in" fo:text-indent="-0.25in" style:auto-text-indent="false"/>
    </style:style>
    <style:style style:name="P244" style:family="paragraph" style:parent-style-name="Standard" style:list-style-name="WWNum122">
      <style:paragraph-properties fo:margin-left="0.5in" fo:margin-right="0in" fo:text-indent="-0.25in" style:auto-text-indent="false"/>
    </style:style>
    <style:style style:name="P245" style:family="paragraph" style:parent-style-name="Standard" style:list-style-name="WWNum56">
      <style:paragraph-properties fo:margin-left="0.5in" fo:margin-right="0in" fo:text-indent="-0.25in" style:auto-text-indent="false"/>
    </style:style>
    <style:style style:name="P246" style:family="paragraph" style:parent-style-name="Standard" style:list-style-name="WWNum179">
      <style:paragraph-properties fo:margin-left="0.5in" fo:margin-right="0in" fo:text-indent="-0.25in" style:auto-text-indent="false"/>
    </style:style>
    <style:style style:name="P247" style:family="paragraph" style:parent-style-name="Standard" style:list-style-name="WWNum200">
      <style:paragraph-properties fo:margin-left="0.5in" fo:margin-right="0in" fo:text-indent="-0.25in" style:auto-text-indent="false"/>
    </style:style>
    <style:style style:name="P248" style:family="paragraph" style:parent-style-name="Standard" style:list-style-name="WWNum59">
      <style:paragraph-properties fo:margin-left="0.5in" fo:margin-right="0in" fo:text-indent="-0.25in" style:auto-text-indent="false"/>
    </style:style>
    <style:style style:name="P249" style:family="paragraph" style:parent-style-name="Standard" style:list-style-name="WWNum183">
      <style:paragraph-properties fo:margin-left="0.5in" fo:margin-right="0in" fo:text-indent="-0.25in" style:auto-text-indent="false"/>
    </style:style>
    <style:style style:name="P250" style:family="paragraph" style:parent-style-name="Standard" style:list-style-name="WWNum89">
      <style:paragraph-properties fo:margin-left="0.5in" fo:margin-right="0in" fo:text-indent="-0.25in" style:auto-text-indent="false"/>
    </style:style>
    <style:style style:name="P251" style:family="paragraph" style:parent-style-name="Standard" style:list-style-name="WWNum128">
      <style:paragraph-properties fo:margin-left="0.5in" fo:margin-right="0in" fo:text-indent="-0.25in" style:auto-text-indent="false"/>
    </style:style>
    <style:style style:name="P252" style:family="paragraph" style:parent-style-name="Standard" style:list-style-name="WWNum171">
      <style:paragraph-properties fo:margin-left="0.5in" fo:margin-right="0in" fo:text-indent="-0.25in" style:auto-text-indent="false"/>
    </style:style>
    <style:style style:name="P253" style:family="paragraph" style:parent-style-name="Standard" style:list-style-name="WWNum42">
      <style:paragraph-properties fo:margin-left="0.5in" fo:margin-right="0in" fo:text-indent="-0.25in" style:auto-text-indent="false"/>
    </style:style>
    <style:style style:name="P254" style:family="paragraph" style:parent-style-name="Standard" style:list-style-name="WWNum194">
      <style:paragraph-properties fo:margin-left="0.5in" fo:margin-right="0in" fo:text-indent="-0.25in" style:auto-text-indent="false"/>
    </style:style>
    <style:style style:name="P255" style:family="paragraph" style:parent-style-name="Standard" style:list-style-name="WWNum30">
      <style:paragraph-properties fo:margin-left="0.5in" fo:margin-right="0in" fo:text-indent="-0.25in" style:auto-text-indent="false"/>
    </style:style>
    <style:style style:name="P256" style:family="paragraph" style:parent-style-name="Standard" style:list-style-name="WWNum127">
      <style:paragraph-properties fo:margin-left="0.5in" fo:margin-right="0in" fo:text-indent="-0.25in" style:auto-text-indent="false"/>
    </style:style>
    <style:style style:name="P257" style:family="paragraph" style:parent-style-name="Standard" style:list-style-name="WWNum163">
      <style:paragraph-properties fo:margin-left="0.5in" fo:margin-right="0in" fo:text-indent="-0.25in" style:auto-text-indent="false"/>
    </style:style>
    <style:style style:name="P258" style:family="paragraph" style:parent-style-name="Standard" style:list-style-name="WWNum153">
      <style:paragraph-properties fo:margin-left="0.5in" fo:margin-right="0in" fo:text-indent="-0.25in" style:auto-text-indent="false"/>
    </style:style>
    <style:style style:name="P259" style:family="paragraph" style:parent-style-name="Standard" style:list-style-name="WWNum165">
      <style:paragraph-properties fo:margin-left="0.5in" fo:margin-right="0in" fo:text-indent="-0.25in" style:auto-text-indent="false"/>
    </style:style>
    <style:style style:name="P260" style:family="paragraph" style:parent-style-name="Standard" style:list-style-name="WWNum157">
      <style:paragraph-properties fo:margin-left="0.5in" fo:margin-right="0in" fo:text-indent="-0.25in" style:auto-text-indent="false"/>
    </style:style>
    <style:style style:name="P261" style:family="paragraph" style:parent-style-name="Standard" style:list-style-name="WWNum16">
      <style:paragraph-properties fo:margin-left="0.5in" fo:margin-right="0in" fo:text-indent="-0.25in" style:auto-text-indent="false"/>
    </style:style>
    <style:style style:name="P262" style:family="paragraph" style:parent-style-name="Standard" style:list-style-name="WWNum45">
      <style:paragraph-properties fo:margin-left="0.5in" fo:margin-right="0in" fo:text-indent="-0.25in" style:auto-text-indent="false"/>
    </style:style>
    <style:style style:name="P263" style:family="paragraph" style:parent-style-name="Standard" style:list-style-name="WWNum28">
      <style:paragraph-properties fo:margin-left="0.5in" fo:margin-right="0in" fo:text-indent="-0.25in" style:auto-text-indent="false"/>
    </style:style>
    <style:style style:name="P264" style:family="paragraph" style:parent-style-name="Standard" style:list-style-name="WWNum110">
      <style:paragraph-properties fo:margin-left="0.5in" fo:margin-right="0in" fo:text-indent="-0.25in" style:auto-text-indent="false"/>
    </style:style>
    <style:style style:name="P265" style:family="paragraph" style:parent-style-name="Standard" style:list-style-name="WWNum92">
      <style:paragraph-properties fo:margin-left="0.5in" fo:margin-right="0in" fo:text-indent="-0.25in" style:auto-text-indent="false"/>
    </style:style>
    <style:style style:name="P266" style:family="paragraph" style:parent-style-name="Standard" style:list-style-name="WWNum17">
      <style:paragraph-properties fo:margin-left="0.5in" fo:margin-right="0in" fo:text-indent="-0.25in" style:auto-text-indent="false"/>
    </style:style>
    <style:style style:name="P267" style:family="paragraph" style:parent-style-name="Standard" style:list-style-name="WWNum123">
      <style:paragraph-properties fo:margin-left="0.5in" fo:margin-right="0in" fo:text-indent="-0.25in" style:auto-text-indent="false"/>
    </style:style>
    <style:style style:name="P268" style:family="paragraph" style:parent-style-name="Standard" style:list-style-name="WWNum121">
      <style:paragraph-properties fo:margin-left="0.5in" fo:margin-right="0in" fo:text-indent="-0.25in" style:auto-text-indent="false"/>
    </style:style>
    <style:style style:name="P269" style:family="paragraph" style:parent-style-name="Standard" style:list-style-name="WWNum161">
      <style:paragraph-properties fo:margin-left="0.5in" fo:margin-right="0in" fo:text-indent="-0.25in" style:auto-text-indent="false"/>
    </style:style>
    <style:style style:name="P270" style:family="paragraph" style:parent-style-name="Standard" style:list-style-name="WWNum154">
      <style:paragraph-properties fo:margin-left="0.5in" fo:margin-right="0in" fo:text-indent="-0.25in" style:auto-text-indent="false"/>
    </style:style>
    <style:style style:name="P271" style:family="paragraph" style:parent-style-name="Standard" style:list-style-name="WWNum80">
      <style:paragraph-properties fo:margin-left="0.5in" fo:margin-right="0in" fo:text-indent="-0.25in" style:auto-text-indent="false"/>
    </style:style>
    <style:style style:name="P272" style:family="paragraph" style:parent-style-name="Standard" style:list-style-name="WWNum46">
      <style:paragraph-properties fo:margin-left="0.5in" fo:margin-right="0in" fo:text-indent="-0.25in" style:auto-text-indent="false"/>
    </style:style>
    <style:style style:name="P273" style:family="paragraph" style:parent-style-name="Standard" style:list-style-name="WWNum14">
      <style:paragraph-properties fo:margin-left="0.5in" fo:margin-right="0in" fo:text-indent="-0.25in" style:auto-text-indent="false"/>
    </style:style>
    <style:style style:name="P274" style:family="paragraph" style:parent-style-name="Standard" style:list-style-name="WWNum31">
      <style:paragraph-properties fo:margin-left="0.5in" fo:margin-right="0in" fo:text-indent="-0.25in" style:auto-text-indent="false"/>
    </style:style>
    <style:style style:name="P275" style:family="paragraph" style:parent-style-name="Standard" style:list-style-name="WWNum64">
      <style:paragraph-properties fo:margin-left="0.5in" fo:margin-right="0in" fo:text-indent="-0.25in" style:auto-text-indent="false"/>
    </style:style>
    <style:style style:name="P276" style:family="paragraph" style:parent-style-name="Standard" style:list-style-name="WWNum69">
      <style:paragraph-properties fo:margin-left="0.5in" fo:margin-right="0in" fo:text-indent="-0.25in" style:auto-text-indent="false"/>
    </style:style>
    <style:style style:name="P277" style:family="paragraph" style:parent-style-name="Standard" style:list-style-name="WWNum103">
      <style:paragraph-properties fo:margin-left="0.5in" fo:margin-right="0in" fo:text-indent="-0.25in" style:auto-text-indent="false"/>
    </style:style>
    <style:style style:name="P278" style:family="paragraph" style:parent-style-name="Standard" style:list-style-name="WWNum152">
      <style:paragraph-properties fo:margin-left="0.5in" fo:margin-right="0in" fo:text-indent="-0.25in" style:auto-text-indent="false"/>
    </style:style>
    <style:style style:name="P279" style:family="paragraph" style:parent-style-name="Standard" style:list-style-name="WWNum43">
      <style:paragraph-properties fo:margin-left="0.5in" fo:margin-right="0in" fo:text-indent="-0.25in" style:auto-text-indent="false"/>
    </style:style>
    <style:style style:name="P280" style:family="paragraph" style:parent-style-name="Standard" style:list-style-name="WWNum44">
      <style:paragraph-properties fo:margin-left="0.5in" fo:margin-right="0in" fo:text-indent="-0.25in" style:auto-text-indent="false"/>
    </style:style>
    <style:style style:name="P281" style:family="paragraph" style:parent-style-name="Standard" style:list-style-name="WWNum32">
      <style:paragraph-properties fo:margin-left="0.5in" fo:margin-right="0in" fo:text-indent="-0.25in" style:auto-text-indent="false"/>
    </style:style>
    <style:style style:name="P282" style:family="paragraph" style:parent-style-name="Standard" style:list-style-name="WWNum142">
      <style:paragraph-properties fo:margin-left="0.5in" fo:margin-right="0in" fo:text-indent="-0.25in" style:auto-text-indent="false"/>
    </style:style>
    <style:style style:name="P283" style:family="paragraph" style:parent-style-name="Standard" style:list-style-name="WWNum132">
      <style:paragraph-properties fo:margin-left="0.5in" fo:margin-right="0in" fo:text-indent="-0.25in" style:auto-text-indent="false"/>
    </style:style>
    <style:style style:name="P284" style:family="paragraph" style:parent-style-name="Standard" style:list-style-name="WWNum18">
      <style:paragraph-properties fo:margin-left="0.5in" fo:margin-right="0in" fo:text-indent="-0.25in" style:auto-text-indent="false"/>
    </style:style>
    <style:style style:name="P285" style:family="paragraph" style:parent-style-name="Standard" style:list-style-name="WWNum201">
      <style:paragraph-properties fo:margin-left="0.5in" fo:margin-right="0in" fo:text-indent="-0.25in" style:auto-text-indent="false"/>
    </style:style>
    <style:style style:name="P286" style:family="paragraph" style:parent-style-name="Standard" style:list-style-name="WWNum191">
      <style:paragraph-properties fo:margin-left="0.5in" fo:margin-right="0in" fo:text-indent="-0.25in" style:auto-text-indent="false"/>
    </style:style>
    <style:style style:name="P287" style:family="paragraph" style:parent-style-name="Standard" style:list-style-name="WWNum205">
      <style:paragraph-properties fo:margin-left="0.5in" fo:margin-right="0in" fo:text-indent="-0.25in" style:auto-text-indent="false"/>
    </style:style>
    <style:style style:name="P288" style:family="paragraph" style:parent-style-name="Standard" style:list-style-name="WWNum185">
      <style:paragraph-properties fo:margin-left="0.5in" fo:margin-right="0in" fo:text-indent="-0.25in" style:auto-text-indent="false"/>
    </style:style>
    <style:style style:name="P289" style:family="paragraph" style:parent-style-name="Standard" style:list-style-name="WWNum126">
      <style:paragraph-properties fo:margin-left="0.5in" fo:margin-right="0in" fo:text-indent="-0.25in" style:auto-text-indent="false"/>
    </style:style>
    <style:style style:name="P290" style:family="paragraph" style:parent-style-name="Standard" style:list-style-name="WWNum155">
      <style:paragraph-properties fo:margin-left="0.5in" fo:margin-right="0in" fo:text-indent="-0.25in" style:auto-text-indent="false"/>
    </style:style>
    <style:style style:name="P291" style:family="paragraph" style:parent-style-name="Standard" style:list-style-name="WWNum33">
      <style:paragraph-properties fo:margin-left="0.5in" fo:margin-right="0in" fo:text-indent="-0.25in" style:auto-text-indent="false"/>
    </style:style>
    <style:style style:name="P292" style:family="paragraph" style:parent-style-name="Standard" style:list-style-name="WWNum104">
      <style:paragraph-properties fo:margin-left="0.5in" fo:margin-right="0in" fo:text-indent="-0.25in" style:auto-text-indent="false"/>
    </style:style>
    <style:style style:name="P293" style:family="paragraph" style:parent-style-name="Standard" style:list-style-name="WWNum114">
      <style:paragraph-properties fo:margin-left="0.5in" fo:margin-right="0in" fo:text-indent="-0.25in" style:auto-text-indent="false"/>
    </style:style>
    <style:style style:name="P294" style:family="paragraph" style:parent-style-name="Standard" style:list-style-name="WWNum174">
      <style:paragraph-properties fo:margin-left="0.5in" fo:margin-right="0in" fo:text-indent="-0.25in" style:auto-text-indent="false"/>
    </style:style>
    <style:style style:name="P295" style:family="paragraph" style:parent-style-name="Standard" style:list-style-name="WWNum181">
      <style:paragraph-properties fo:margin-left="0.5in" fo:margin-right="0in" fo:text-indent="-0.25in" style:auto-text-indent="false"/>
    </style:style>
    <style:style style:name="P296" style:family="paragraph" style:parent-style-name="Standard" style:list-style-name="WWNum4">
      <style:paragraph-properties fo:margin-left="0.5in" fo:margin-right="0in" fo:text-indent="-0.25in" style:auto-text-indent="false"/>
    </style:style>
    <style:style style:name="P297" style:family="paragraph" style:parent-style-name="Standard">
      <style:paragraph-properties fo:margin-left="0in" fo:margin-right="0in" fo:margin-top="0.0555in" fo:margin-bottom="0in" loext:contextual-spacing="false" fo:line-height="100%" fo:text-indent="0in" style:auto-text-indent="false"/>
    </style:style>
    <style:style style:name="P298" style:family="paragraph" style:parent-style-name="Standard">
      <style:paragraph-properties fo:margin-left="0in" fo:margin-right="0in" fo:margin-top="0.139in" fo:margin-bottom="0in" loext:contextual-spacing="false" fo:line-height="100%" fo:text-indent="0in" style:auto-text-indent="false"/>
    </style:style>
    <style:style style:name="P299" style:family="paragraph" style:parent-style-name="Standard">
      <style:paragraph-properties fo:margin-left="0in" fo:margin-right="0in" fo:margin-top="0.139in" fo:margin-bottom="0.0555in" loext:contextual-spacing="false" fo:line-height="100%" fo:text-indent="0in" style:auto-text-indent="false"/>
    </style:style>
    <style:style style:name="P300" style:family="paragraph" style:parent-style-name="Standard">
      <style:paragraph-properties fo:margin-left="0in" fo:margin-right="0in" fo:text-indent="0in" style:auto-text-indent="false"/>
    </style:style>
    <style:style style:name="P301" style:family="paragraph" style:parent-style-name="Standard">
      <style:paragraph-properties fo:margin-left="0in" fo:margin-right="0in" fo:text-indent="0in" style:auto-text-indent="false"/>
      <style:text-properties style:font-name="Roboto" fo:font-size="14pt" style:font-name-asian="Roboto1" style:font-size-asian="14pt" style:font-name-complex="Roboto1" style:font-size-complex="14pt"/>
    </style:style>
    <style:style style:name="P302" style:family="paragraph" style:parent-style-name="Standard">
      <style:paragraph-properties fo:margin-left="0in" fo:margin-right="0in" fo:text-indent="0in" style:auto-text-indent="false"/>
      <style:text-properties style:text-underline-style="solid" style:text-underline-width="auto" style:text-underline-color="font-color" fo:font-weight="bold" style:font-weight-asian="bold"/>
    </style:style>
    <style:style style:name="P303" style:family="paragraph" style:parent-style-name="Standard">
      <style:paragraph-properties fo:margin-left="0in" fo:margin-right="0in" fo:text-indent="0in" style:auto-text-indent="false"/>
      <style:text-properties fo:color="#000000"/>
    </style:style>
    <style:style style:name="P304" style:family="paragraph" style:parent-style-name="Standard">
      <style:paragraph-properties fo:margin-left="0in" fo:margin-right="0in" fo:text-indent="0in" style:auto-text-indent="false"/>
      <style:text-properties fo:font-weight="bold" style:font-weight-asian="bold"/>
    </style:style>
    <style:style style:name="P305" style:family="paragraph" style:parent-style-name="Standard">
      <style:paragraph-properties fo:margin-left="0.25in" fo:margin-right="0in" fo:margin-top="0.0417in" fo:margin-bottom="0in" loext:contextual-spacing="false" fo:line-height="100%" fo:text-indent="0in" style:auto-text-indent="false"/>
    </style:style>
    <style:style style:name="P306" style:family="paragraph" style:parent-style-name="Standard">
      <style:paragraph-properties fo:margin-left="0.25in" fo:margin-right="0in" fo:text-indent="0in" style:auto-text-indent="false"/>
    </style:style>
    <style:style style:name="P307" style:family="paragraph" style:parent-style-name="Standard">
      <style:paragraph-properties fo:margin-left="0.25in" fo:margin-right="0in" fo:text-indent="0in" style:auto-text-indent="false"/>
      <style:text-properties style:text-underline-style="solid" style:text-underline-width="auto" style:text-underline-color="font-color" fo:font-weight="bold" style:font-weight-asian="bold"/>
    </style:style>
    <style:style style:name="P308" style:family="paragraph" style:parent-style-name="Standard">
      <style:paragraph-properties fo:margin-left="0.25in" fo:margin-right="0in" fo:text-indent="0in" style:auto-text-indent="false"/>
      <style:text-properties fo:font-weight="bold" style:font-weight-asian="bold"/>
    </style:style>
    <style:style style:name="P309" style:family="paragraph" style:parent-style-name="Standard">
      <style:paragraph-properties fo:margin-left="0.5in" fo:margin-right="0in" fo:text-indent="0in" style:auto-text-indent="false"/>
    </style:style>
    <style:style style:name="P310" style:family="paragraph" style:parent-style-name="Standard">
      <style:paragraph-properties fo:margin-left="0.5in" fo:margin-right="0in" fo:text-indent="0in" style:auto-text-indent="false"/>
      <style:text-properties style:font-name="Roboto" fo:font-size="14pt" fo:font-weight="bold" style:font-name-asian="Roboto1" style:font-size-asian="14pt" style:font-weight-asian="bold" style:font-name-complex="Roboto1" style:font-size-complex="14pt"/>
    </style:style>
    <style:style style:name="P311" style:family="paragraph" style:parent-style-name="Standard">
      <style:paragraph-properties fo:break-before="page"/>
    </style:style>
    <style:style style:name="P312" style:family="paragraph" style:parent-style-name="Standard" style:list-style-name="WWNum187">
      <style:paragraph-properties fo:margin-top="0.139in" fo:margin-bottom="0in" loext:contextual-spacing="false"/>
    </style:style>
    <style:style style:name="P313" style:family="paragraph" style:parent-style-name="Standard" style:list-style-name="WWNum55">
      <style:paragraph-properties fo:margin-top="0.139in" fo:margin-bottom="0in" loext:contextual-spacing="false"/>
    </style:style>
    <style:style style:name="P314" style:family="paragraph" style:parent-style-name="Standard" style:list-style-name="WWNum176">
      <style:paragraph-properties fo:margin-top="0.139in" fo:margin-bottom="0in" loext:contextual-spacing="false"/>
    </style:style>
    <style:style style:name="P315" style:family="paragraph" style:parent-style-name="Standard" style:list-style-name="WWNum87">
      <style:paragraph-properties fo:margin-top="0.139in" fo:margin-bottom="0in" loext:contextual-spacing="false"/>
    </style:style>
    <style:style style:name="P316" style:family="paragraph" style:parent-style-name="Standard" style:list-style-name="WWNum159">
      <style:paragraph-properties fo:margin-top="0.139in" fo:margin-bottom="0in" loext:contextual-spacing="false"/>
    </style:style>
    <style:style style:name="P317" style:family="paragraph" style:parent-style-name="Standard" style:list-style-name="WWNum35">
      <style:paragraph-properties fo:margin-top="0.139in" fo:margin-bottom="0in" loext:contextual-spacing="false"/>
    </style:style>
    <style:style style:name="P318" style:family="paragraph" style:parent-style-name="Standard" style:list-style-name="WWNum49">
      <style:paragraph-properties fo:margin-top="0.139in" fo:margin-bottom="0in" loext:contextual-spacing="false"/>
    </style:style>
    <style:style style:name="P319" style:family="paragraph" style:parent-style-name="Standard" style:list-style-name="WWNum48">
      <style:paragraph-properties fo:margin-top="0.139in" fo:margin-bottom="0in" loext:contextual-spacing="false"/>
    </style:style>
    <style:style style:name="P320" style:family="paragraph" style:parent-style-name="Standard" style:list-style-name="WWNum8">
      <style:paragraph-properties fo:margin-top="0.139in" fo:margin-bottom="0in" loext:contextual-spacing="false"/>
    </style:style>
    <style:style style:name="P321" style:family="paragraph" style:parent-style-name="Standard" style:list-style-name="WWNum2">
      <style:paragraph-properties fo:margin-top="0.139in" fo:margin-bottom="0in" loext:contextual-spacing="false"/>
    </style:style>
    <style:style style:name="P322" style:family="paragraph" style:parent-style-name="Standard" style:list-style-name="WWNum68">
      <style:paragraph-properties fo:margin-top="0.139in" fo:margin-bottom="0in" loext:contextual-spacing="false"/>
    </style:style>
    <style:style style:name="P323" style:family="paragraph" style:parent-style-name="Standard" style:list-style-name="WWNum72">
      <style:paragraph-properties fo:margin-top="0.139in" fo:margin-bottom="0in" loext:contextual-spacing="false"/>
    </style:style>
    <style:style style:name="P324" style:family="paragraph" style:parent-style-name="Standard" style:list-style-name="WWNum108">
      <style:paragraph-properties fo:margin-top="0.139in" fo:margin-bottom="0in" loext:contextual-spacing="false"/>
    </style:style>
    <style:style style:name="P325" style:family="paragraph" style:parent-style-name="Standard" style:list-style-name="WWNum115">
      <style:paragraph-properties fo:margin-top="0.139in" fo:margin-bottom="0in" loext:contextual-spacing="false"/>
    </style:style>
    <style:style style:name="P326" style:family="paragraph" style:parent-style-name="Standard" style:list-style-name="WWNum160">
      <style:paragraph-properties fo:margin-top="0.139in" fo:margin-bottom="0in" loext:contextual-spacing="false"/>
    </style:style>
    <style:style style:name="P327" style:family="paragraph" style:parent-style-name="Standard" style:list-style-name="WWNum134">
      <style:paragraph-properties fo:margin-top="0.139in" fo:margin-bottom="0in" loext:contextual-spacing="false"/>
    </style:style>
    <style:style style:name="P328" style:family="paragraph" style:parent-style-name="Standard" style:list-style-name="WWNum193">
      <style:paragraph-properties fo:margin-top="0.139in" fo:margin-bottom="0in" loext:contextual-spacing="false"/>
    </style:style>
    <style:style style:name="P329" style:family="paragraph" style:parent-style-name="Standard" style:list-style-name="WWNum164">
      <style:paragraph-properties fo:margin-top="0.139in" fo:margin-bottom="0in" loext:contextual-spacing="false"/>
    </style:style>
    <style:style style:name="P330" style:family="paragraph" style:parent-style-name="Standard" style:list-style-name="WWNum120">
      <style:paragraph-properties fo:margin-top="0.139in" fo:margin-bottom="0in" loext:contextual-spacing="false"/>
    </style:style>
    <style:style style:name="P331" style:family="paragraph" style:parent-style-name="Standard" style:list-style-name="WWNum36">
      <style:paragraph-properties fo:margin-top="0.139in" fo:margin-bottom="0in" loext:contextual-spacing="false"/>
    </style:style>
    <style:style style:name="P332" style:family="paragraph" style:parent-style-name="Standard" style:list-style-name="WWNum102">
      <style:paragraph-properties fo:margin-top="0.139in" fo:margin-bottom="0in" loext:contextual-spacing="false"/>
    </style:style>
    <style:style style:name="P333" style:family="paragraph" style:parent-style-name="Standard" style:list-style-name="WWNum150">
      <style:paragraph-properties fo:margin-top="0.139in" fo:margin-bottom="0in" loext:contextual-spacing="false"/>
    </style:style>
    <style:style style:name="P334" style:family="paragraph" style:parent-style-name="Standard" style:list-style-name="WWNum95">
      <style:paragraph-properties fo:margin-top="0.139in" fo:margin-bottom="0in" loext:contextual-spacing="false"/>
    </style:style>
    <style:style style:name="P335" style:family="paragraph" style:parent-style-name="Standard" style:list-style-name="WWNum50">
      <style:paragraph-properties fo:margin-top="0.139in" fo:margin-bottom="0in" loext:contextual-spacing="false"/>
    </style:style>
    <style:style style:name="P336" style:family="paragraph" style:parent-style-name="Standard" style:list-style-name="WWNum84">
      <style:paragraph-properties fo:margin-top="0.139in" fo:margin-bottom="0in" loext:contextual-spacing="false"/>
    </style:style>
    <style:style style:name="P337" style:family="paragraph" style:parent-style-name="Standard" style:list-style-name="WWNum54">
      <style:paragraph-properties fo:margin-top="0.139in" fo:margin-bottom="0in" loext:contextual-spacing="false"/>
    </style:style>
    <style:style style:name="P338" style:family="paragraph" style:parent-style-name="Standard" style:list-style-name="WWNum188">
      <style:paragraph-properties fo:margin-top="0.139in" fo:margin-bottom="0in" loext:contextual-spacing="false"/>
    </style:style>
    <style:style style:name="P339" style:family="paragraph" style:parent-style-name="Standard" style:list-style-name="WWNum190">
      <style:paragraph-properties fo:margin-top="0.139in" fo:margin-bottom="0in" loext:contextual-spacing="false"/>
    </style:style>
    <style:style style:name="P340" style:family="paragraph" style:parent-style-name="Standard" style:list-style-name="WWNum139">
      <style:paragraph-properties fo:margin-top="0.139in" fo:margin-bottom="0in" loext:contextual-spacing="false"/>
    </style:style>
    <style:style style:name="P341" style:family="paragraph" style:parent-style-name="Standard" style:list-style-name="WWNum140">
      <style:paragraph-properties fo:margin-top="0.139in" fo:margin-bottom="0in" loext:contextual-spacing="false"/>
    </style:style>
    <style:style style:name="P342" style:family="paragraph" style:parent-style-name="Standard" style:list-style-name="WWNum167">
      <style:paragraph-properties fo:margin-top="0.139in" fo:margin-bottom="0in" loext:contextual-spacing="false"/>
    </style:style>
    <style:style style:name="P343" style:family="paragraph" style:parent-style-name="Standard" style:list-style-name="WWNum168">
      <style:paragraph-properties fo:margin-top="0.139in" fo:margin-bottom="0in" loext:contextual-spacing="false"/>
    </style:style>
    <style:style style:name="P344" style:family="paragraph" style:parent-style-name="Standard" style:list-style-name="WWNum70">
      <style:paragraph-properties fo:margin-top="0.139in" fo:margin-bottom="0in" loext:contextual-spacing="false"/>
    </style:style>
    <style:style style:name="P345" style:family="paragraph" style:parent-style-name="Standard" style:list-style-name="WWNum137">
      <style:paragraph-properties fo:margin-top="0.139in" fo:margin-bottom="0in" loext:contextual-spacing="false"/>
    </style:style>
    <style:style style:name="P346" style:family="paragraph" style:parent-style-name="Standard" style:list-style-name="WWNum38">
      <style:paragraph-properties fo:margin-top="0.139in" fo:margin-bottom="0in" loext:contextual-spacing="false"/>
    </style:style>
    <style:style style:name="P347" style:family="paragraph" style:parent-style-name="Standard" style:list-style-name="WWNum82">
      <style:paragraph-properties fo:margin-top="0.139in" fo:margin-bottom="0in" loext:contextual-spacing="false"/>
    </style:style>
    <style:style style:name="P348" style:family="paragraph" style:parent-style-name="Standard" style:list-style-name="WWNum118">
      <style:paragraph-properties fo:margin-top="0.139in" fo:margin-bottom="0in" loext:contextual-spacing="false"/>
    </style:style>
    <style:style style:name="P349" style:family="paragraph" style:parent-style-name="Standard" style:list-style-name="WWNum202">
      <style:paragraph-properties fo:margin-top="0.139in" fo:margin-bottom="0in" loext:contextual-spacing="false"/>
    </style:style>
    <style:style style:name="P350" style:family="paragraph" style:parent-style-name="Standard" style:list-style-name="WWNum109">
      <style:paragraph-properties fo:margin-top="0.139in" fo:margin-bottom="0in" loext:contextual-spacing="false"/>
    </style:style>
    <style:style style:name="P351" style:family="paragraph" style:parent-style-name="Standard" style:list-style-name="WWNum187">
      <style:paragraph-properties fo:margin-top="0in" fo:margin-bottom="0in" loext:contextual-spacing="false"/>
    </style:style>
    <style:style style:name="P352" style:family="paragraph" style:parent-style-name="Standard" style:list-style-name="WWNum187">
      <style:paragraph-properties fo:margin-top="0in" fo:margin-bottom="0in" loext:contextual-spacing="false"/>
    </style:style>
    <style:style style:name="P353" style:family="paragraph" style:parent-style-name="Standard" style:list-style-name="WWNum55">
      <style:paragraph-properties fo:margin-top="0in" fo:margin-bottom="0in" loext:contextual-spacing="false"/>
    </style:style>
    <style:style style:name="P354" style:family="paragraph" style:parent-style-name="Standard" style:list-style-name="WWNum55">
      <style:paragraph-properties fo:margin-top="0in" fo:margin-bottom="0in" loext:contextual-spacing="false"/>
    </style:style>
    <style:style style:name="P355" style:family="paragraph" style:parent-style-name="Standard" style:list-style-name="WWNum176">
      <style:paragraph-properties fo:margin-top="0in" fo:margin-bottom="0in" loext:contextual-spacing="false"/>
    </style:style>
    <style:style style:name="P356" style:family="paragraph" style:parent-style-name="Standard" style:list-style-name="WWNum176">
      <style:paragraph-properties fo:margin-top="0in" fo:margin-bottom="0in" loext:contextual-spacing="false"/>
    </style:style>
    <style:style style:name="P357" style:family="paragraph" style:parent-style-name="Standard" style:list-style-name="WWNum87">
      <style:paragraph-properties fo:margin-top="0in" fo:margin-bottom="0in" loext:contextual-spacing="false"/>
    </style:style>
    <style:style style:name="P358" style:family="paragraph" style:parent-style-name="Standard" style:list-style-name="WWNum159">
      <style:paragraph-properties fo:margin-top="0in" fo:margin-bottom="0in" loext:contextual-spacing="false"/>
    </style:style>
    <style:style style:name="P359" style:family="paragraph" style:parent-style-name="Standard" style:list-style-name="WWNum159">
      <style:paragraph-properties fo:margin-top="0in" fo:margin-bottom="0in" loext:contextual-spacing="false"/>
    </style:style>
    <style:style style:name="P360" style:family="paragraph" style:parent-style-name="Standard" style:list-style-name="WWNum35">
      <style:paragraph-properties fo:margin-top="0in" fo:margin-bottom="0in" loext:contextual-spacing="false"/>
    </style:style>
    <style:style style:name="P361" style:family="paragraph" style:parent-style-name="Standard" style:list-style-name="WWNum49">
      <style:paragraph-properties fo:margin-top="0in" fo:margin-bottom="0in" loext:contextual-spacing="false"/>
    </style:style>
    <style:style style:name="P362" style:family="paragraph" style:parent-style-name="Standard" style:list-style-name="WWNum48">
      <style:paragraph-properties fo:margin-top="0in" fo:margin-bottom="0in" loext:contextual-spacing="false"/>
    </style:style>
    <style:style style:name="P363" style:family="paragraph" style:parent-style-name="Standard" style:list-style-name="WWNum48">
      <style:paragraph-properties fo:margin-top="0in" fo:margin-bottom="0in" loext:contextual-spacing="false"/>
    </style:style>
    <style:style style:name="P364" style:family="paragraph" style:parent-style-name="Standard" style:list-style-name="WWNum8">
      <style:paragraph-properties fo:margin-top="0in" fo:margin-bottom="0in" loext:contextual-spacing="false"/>
    </style:style>
    <style:style style:name="P365" style:family="paragraph" style:parent-style-name="Standard" style:list-style-name="WWNum8">
      <style:paragraph-properties fo:margin-top="0in" fo:margin-bottom="0in" loext:contextual-spacing="false"/>
    </style:style>
    <style:style style:name="P366" style:family="paragraph" style:parent-style-name="Standard" style:list-style-name="WWNum2">
      <style:paragraph-properties fo:margin-top="0in" fo:margin-bottom="0in" loext:contextual-spacing="false"/>
    </style:style>
    <style:style style:name="P367" style:family="paragraph" style:parent-style-name="Standard" style:list-style-name="WWNum2">
      <style:paragraph-properties fo:margin-top="0in" fo:margin-bottom="0in" loext:contextual-spacing="false"/>
    </style:style>
    <style:style style:name="P368" style:family="paragraph" style:parent-style-name="Standard" style:list-style-name="WWNum68">
      <style:paragraph-properties fo:margin-top="0in" fo:margin-bottom="0in" loext:contextual-spacing="false"/>
    </style:style>
    <style:style style:name="P369" style:family="paragraph" style:parent-style-name="Standard" style:list-style-name="WWNum72">
      <style:paragraph-properties fo:margin-top="0in" fo:margin-bottom="0in" loext:contextual-spacing="false"/>
    </style:style>
    <style:style style:name="P370" style:family="paragraph" style:parent-style-name="Standard" style:list-style-name="WWNum72">
      <style:paragraph-properties fo:margin-top="0in" fo:margin-bottom="0in" loext:contextual-spacing="false"/>
    </style:style>
    <style:style style:name="P371" style:family="paragraph" style:parent-style-name="Standard" style:list-style-name="WWNum108">
      <style:paragraph-properties fo:margin-top="0in" fo:margin-bottom="0in" loext:contextual-spacing="false"/>
    </style:style>
    <style:style style:name="P372" style:family="paragraph" style:parent-style-name="Standard" style:list-style-name="WWNum115">
      <style:paragraph-properties fo:margin-top="0in" fo:margin-bottom="0in" loext:contextual-spacing="false"/>
    </style:style>
    <style:style style:name="P373" style:family="paragraph" style:parent-style-name="Standard" style:list-style-name="WWNum115">
      <style:paragraph-properties fo:margin-top="0in" fo:margin-bottom="0in" loext:contextual-spacing="false"/>
    </style:style>
    <style:style style:name="P374" style:family="paragraph" style:parent-style-name="Standard" style:list-style-name="WWNum160">
      <style:paragraph-properties fo:margin-top="0in" fo:margin-bottom="0in" loext:contextual-spacing="false"/>
    </style:style>
    <style:style style:name="P375" style:family="paragraph" style:parent-style-name="Standard" style:list-style-name="WWNum134">
      <style:paragraph-properties fo:margin-top="0in" fo:margin-bottom="0in" loext:contextual-spacing="false"/>
    </style:style>
    <style:style style:name="P376" style:family="paragraph" style:parent-style-name="Standard" style:list-style-name="WWNum193">
      <style:paragraph-properties fo:margin-top="0in" fo:margin-bottom="0in" loext:contextual-spacing="false"/>
    </style:style>
    <style:style style:name="P377" style:family="paragraph" style:parent-style-name="Standard" style:list-style-name="WWNum164">
      <style:paragraph-properties fo:margin-top="0in" fo:margin-bottom="0in" loext:contextual-spacing="false"/>
    </style:style>
    <style:style style:name="P378" style:family="paragraph" style:parent-style-name="Standard" style:list-style-name="WWNum120">
      <style:paragraph-properties fo:margin-top="0in" fo:margin-bottom="0in" loext:contextual-spacing="false"/>
    </style:style>
    <style:style style:name="P379" style:family="paragraph" style:parent-style-name="Standard" style:list-style-name="WWNum36">
      <style:paragraph-properties fo:margin-top="0in" fo:margin-bottom="0in" loext:contextual-spacing="false"/>
    </style:style>
    <style:style style:name="P380" style:family="paragraph" style:parent-style-name="Standard" style:list-style-name="WWNum36">
      <style:paragraph-properties fo:margin-top="0in" fo:margin-bottom="0in" loext:contextual-spacing="false"/>
    </style:style>
    <style:style style:name="P381" style:family="paragraph" style:parent-style-name="Standard" style:list-style-name="WWNum102">
      <style:paragraph-properties fo:margin-top="0in" fo:margin-bottom="0in" loext:contextual-spacing="false"/>
    </style:style>
    <style:style style:name="P382" style:family="paragraph" style:parent-style-name="Standard" style:list-style-name="WWNum150">
      <style:paragraph-properties fo:margin-top="0in" fo:margin-bottom="0in" loext:contextual-spacing="false"/>
    </style:style>
    <style:style style:name="P383" style:family="paragraph" style:parent-style-name="Standard" style:list-style-name="WWNum95">
      <style:paragraph-properties fo:margin-top="0in" fo:margin-bottom="0in" loext:contextual-spacing="false"/>
    </style:style>
    <style:style style:name="P384" style:family="paragraph" style:parent-style-name="Standard" style:list-style-name="WWNum50">
      <style:paragraph-properties fo:margin-top="0in" fo:margin-bottom="0in" loext:contextual-spacing="false"/>
    </style:style>
    <style:style style:name="P385" style:family="paragraph" style:parent-style-name="Standard" style:list-style-name="WWNum84">
      <style:paragraph-properties fo:margin-top="0in" fo:margin-bottom="0in" loext:contextual-spacing="false"/>
    </style:style>
    <style:style style:name="P386" style:family="paragraph" style:parent-style-name="Standard" style:list-style-name="WWNum84">
      <style:paragraph-properties fo:margin-top="0in" fo:margin-bottom="0in" loext:contextual-spacing="false"/>
    </style:style>
    <style:style style:name="P387" style:family="paragraph" style:parent-style-name="Standard" style:list-style-name="WWNum54">
      <style:paragraph-properties fo:margin-top="0in" fo:margin-bottom="0in" loext:contextual-spacing="false"/>
    </style:style>
    <style:style style:name="P388" style:family="paragraph" style:parent-style-name="Standard" style:list-style-name="WWNum188">
      <style:paragraph-properties fo:margin-top="0in" fo:margin-bottom="0in" loext:contextual-spacing="false"/>
    </style:style>
    <style:style style:name="P389" style:family="paragraph" style:parent-style-name="Standard" style:list-style-name="WWNum190">
      <style:paragraph-properties fo:margin-top="0in" fo:margin-bottom="0in" loext:contextual-spacing="false"/>
    </style:style>
    <style:style style:name="P390" style:family="paragraph" style:parent-style-name="Standard" style:list-style-name="WWNum139">
      <style:paragraph-properties fo:margin-top="0in" fo:margin-bottom="0in" loext:contextual-spacing="false"/>
    </style:style>
    <style:style style:name="P391" style:family="paragraph" style:parent-style-name="Standard" style:list-style-name="WWNum139">
      <style:paragraph-properties fo:margin-top="0in" fo:margin-bottom="0in" loext:contextual-spacing="false"/>
    </style:style>
    <style:style style:name="P392" style:family="paragraph" style:parent-style-name="Standard" style:list-style-name="WWNum140">
      <style:paragraph-properties fo:margin-top="0in" fo:margin-bottom="0in" loext:contextual-spacing="false"/>
    </style:style>
    <style:style style:name="P393" style:family="paragraph" style:parent-style-name="Standard" style:list-style-name="WWNum140">
      <style:paragraph-properties fo:margin-top="0in" fo:margin-bottom="0in" loext:contextual-spacing="false"/>
    </style:style>
    <style:style style:name="P394" style:family="paragraph" style:parent-style-name="Standard" style:list-style-name="WWNum167">
      <style:paragraph-properties fo:margin-top="0in" fo:margin-bottom="0in" loext:contextual-spacing="false"/>
    </style:style>
    <style:style style:name="P395" style:family="paragraph" style:parent-style-name="Standard" style:list-style-name="WWNum167">
      <style:paragraph-properties fo:margin-top="0in" fo:margin-bottom="0in" loext:contextual-spacing="false"/>
    </style:style>
    <style:style style:name="P396" style:family="paragraph" style:parent-style-name="Standard" style:list-style-name="WWNum168">
      <style:paragraph-properties fo:margin-top="0in" fo:margin-bottom="0in" loext:contextual-spacing="false"/>
    </style:style>
    <style:style style:name="P397" style:family="paragraph" style:parent-style-name="Standard" style:list-style-name="WWNum70">
      <style:paragraph-properties fo:margin-top="0in" fo:margin-bottom="0in" loext:contextual-spacing="false"/>
    </style:style>
    <style:style style:name="P398" style:family="paragraph" style:parent-style-name="Standard" style:list-style-name="WWNum70">
      <style:paragraph-properties fo:margin-top="0in" fo:margin-bottom="0in" loext:contextual-spacing="false"/>
    </style:style>
    <style:style style:name="P399" style:family="paragraph" style:parent-style-name="Standard" style:list-style-name="WWNum137">
      <style:paragraph-properties fo:margin-top="0in" fo:margin-bottom="0in" loext:contextual-spacing="false"/>
    </style:style>
    <style:style style:name="P400" style:family="paragraph" style:parent-style-name="Standard" style:list-style-name="WWNum38">
      <style:paragraph-properties fo:margin-top="0in" fo:margin-bottom="0in" loext:contextual-spacing="false"/>
    </style:style>
    <style:style style:name="P401" style:family="paragraph" style:parent-style-name="Standard" style:list-style-name="WWNum38">
      <style:paragraph-properties fo:margin-top="0in" fo:margin-bottom="0in" loext:contextual-spacing="false"/>
    </style:style>
    <style:style style:name="P402" style:family="paragraph" style:parent-style-name="Standard" style:list-style-name="WWNum82">
      <style:paragraph-properties fo:margin-top="0in" fo:margin-bottom="0in" loext:contextual-spacing="false"/>
    </style:style>
    <style:style style:name="P403" style:family="paragraph" style:parent-style-name="Standard" style:list-style-name="WWNum118">
      <style:paragraph-properties fo:margin-top="0in" fo:margin-bottom="0in" loext:contextual-spacing="false"/>
    </style:style>
    <style:style style:name="P404" style:family="paragraph" style:parent-style-name="Standard" style:list-style-name="WWNum202">
      <style:paragraph-properties fo:margin-top="0in" fo:margin-bottom="0in" loext:contextual-spacing="false"/>
    </style:style>
    <style:style style:name="P405" style:family="paragraph" style:parent-style-name="Standard" style:list-style-name="WWNum109">
      <style:paragraph-properties fo:margin-top="0in" fo:margin-bottom="0in" loext:contextual-spacing="false"/>
    </style:style>
    <style:style style:name="P406" style:family="paragraph" style:parent-style-name="Standard" style:list-style-name="WWNum109">
      <style:paragraph-properties fo:margin-top="0in" fo:margin-bottom="0in" loext:contextual-spacing="false"/>
    </style:style>
    <style:style style:name="P407" style:family="paragraph" style:parent-style-name="Standard" style:list-style-name="WWNum187">
      <style:paragraph-properties fo:margin-left="1in" fo:margin-right="0in" fo:margin-top="0in" fo:margin-bottom="0in" loext:contextual-spacing="false" fo:text-indent="-0.25in" style:auto-text-indent="false"/>
    </style:style>
    <style:style style:name="P408" style:family="paragraph" style:parent-style-name="Standard" style:list-style-name="WWNum10">
      <style:paragraph-properties fo:margin-left="1in" fo:margin-right="0in" fo:margin-top="0in" fo:margin-bottom="0in" loext:contextual-spacing="false" fo:text-indent="-0.25in" style:auto-text-indent="false"/>
    </style:style>
    <style:style style:name="P409" style:family="paragraph" style:parent-style-name="Standard" style:list-style-name="WWNum10">
      <style:paragraph-properties fo:margin-left="1in" fo:margin-right="0in" fo:margin-top="0in" fo:margin-bottom="0in" loext:contextual-spacing="false" fo:text-indent="-0.25in" style:auto-text-indent="false"/>
    </style:style>
    <style:style style:name="P410" style:family="paragraph" style:parent-style-name="Standard" style:list-style-name="WWNum8">
      <style:paragraph-properties fo:margin-left="1in" fo:margin-right="0in" fo:margin-top="0in" fo:margin-bottom="0in" loext:contextual-spacing="false" fo:text-indent="-0.25in" style:auto-text-indent="false"/>
    </style:style>
    <style:style style:name="P411" style:family="paragraph" style:parent-style-name="Standard" style:list-style-name="WWNum137">
      <style:paragraph-properties fo:margin-left="1in" fo:margin-right="0in" fo:margin-top="0in" fo:margin-bottom="0in" loext:contextual-spacing="false" fo:text-indent="-0.25in" style:auto-text-indent="false"/>
    </style:style>
    <style:style style:name="P412" style:family="paragraph" style:parent-style-name="Standard" style:list-style-name="WWNum137">
      <style:paragraph-properties fo:margin-left="1in" fo:margin-right="0in" fo:margin-top="0in" fo:margin-bottom="0in" loext:contextual-spacing="false" fo:text-indent="-0.25in" style:auto-text-indent="false"/>
    </style:style>
    <style:style style:name="P413" style:family="paragraph" style:parent-style-name="Standard">
      <style:paragraph-properties fo:margin-left="0.25in" fo:margin-right="0in" fo:text-indent="-0.25in" style:auto-text-indent="false"/>
    </style:style>
    <style:style style:name="P414" style:family="paragraph" style:parent-style-name="Standard">
      <style:paragraph-properties fo:margin-left="0.5in" fo:margin-right="0in" fo:text-indent="0.5in" style:auto-text-indent="false"/>
    </style:style>
    <style:style style:name="P415" style:family="paragraph" style:parent-style-name="Heading_20_1">
      <style:text-properties fo:color="#980000"/>
    </style:style>
    <style:style style:name="P416" style:family="paragraph" style:parent-style-name="Heading_20_1">
      <style:paragraph-properties fo:text-align="center" style:justify-single-word="false"/>
    </style:style>
    <style:style style:name="P417" style:family="paragraph" style:parent-style-name="Heading_20_1">
      <style:text-properties style:font-name="Roboto" style:font-name-asian="Roboto1" style:font-name-complex="Roboto1"/>
    </style:style>
    <style:style style:name="P418" style:family="paragraph" style:parent-style-name="Heading_20_1">
      <style:paragraph-properties fo:break-before="page"/>
    </style:style>
    <style:style style:name="P419" style:family="paragraph" style:parent-style-name="Heading_20_2">
      <style:paragraph-properties fo:break-before="page"/>
    </style:style>
    <style:style style:name="P420" style:family="paragraph" style:parent-style-name="Title">
      <style:paragraph-properties fo:text-align="center" style:justify-single-word="false"/>
    </style:style>
    <style:style style:name="P421" style:family="paragraph" style:parent-style-name="Title">
      <style:paragraph-properties fo:text-align="start" style:justify-single-word="false"/>
    </style:style>
    <style:style style:name="P422" style:family="paragraph" style:parent-style-name="Title">
      <style:paragraph-properties fo:text-align="center" style:justify-single-word="false"/>
      <style:text-properties style:font-name="Impact" fo:font-size="30pt" style:font-name-asian="Impact1" style:font-size-asian="30pt" style:font-name-complex="Impact1" style:font-size-complex="30pt"/>
    </style:style>
    <style:style style:name="P423" style:family="paragraph" style:parent-style-name="Title" style:master-page-name="First_20_Page">
      <style:paragraph-properties fo:text-align="center" style:justify-single-word="false" style:page-number="1"/>
    </style:style>
    <style:style style:name="P424" style:family="paragraph">
      <loext:graphic-properties draw:fill="solid" draw:fill-color="#a0a0a0"/>
      <style:paragraph-properties fo:text-align="center"/>
    </style:style>
    <style:style style:name="T1" style:family="text">
      <style:text-properties style:font-name="Roboto" style:font-name-asian="Roboto1" style:font-name-complex="Roboto1"/>
    </style:style>
    <style:style style:name="T2" style:family="text">
      <style:text-properties style:font-name="Roboto" fo:font-size="18pt" fo:font-weight="bold" style:font-name-asian="Roboto1" style:font-size-asian="18pt" style:font-weight-asian="bold" style:font-name-complex="Roboto1" style:font-size-complex="18pt"/>
    </style:style>
    <style:style style:name="T3" style:family="text">
      <style:text-properties style:font-name="Roboto" fo:font-size="18pt" style:font-name-asian="Roboto1" style:font-size-asian="18pt" style:font-name-complex="Roboto1" style:font-size-complex="18pt"/>
    </style:style>
    <style:style style:name="T4" style:family="text">
      <style:text-properties style:font-name="Roboto" fo:font-size="12pt" style:font-name-asian="Roboto1" style:font-size-asian="12pt" style:font-name-complex="Roboto1" style:font-size-complex="12pt"/>
    </style:style>
    <style:style style:name="T5" style:family="text">
      <style:text-properties style:font-name="Roboto" fo:font-size="12pt" fo:font-weight="bold" style:font-name-asian="Roboto1" style:font-size-asian="12pt" style:font-weight-asian="bold" style:font-name-complex="Roboto1" style:font-size-complex="12pt"/>
    </style:style>
    <style:style style:name="T6" style:family="text">
      <style:text-properties style:font-name="Roboto" fo:font-size="12pt" style:text-underline-style="none" style:font-name-asian="Roboto1" style:font-size-asian="12pt" style:font-name-complex="Roboto1" style:font-size-complex="12pt"/>
    </style:style>
    <style:style style:name="T7" style:family="text">
      <style:text-properties style:font-name="Roboto" fo:font-size="14pt" style:text-underline-style="solid" style:text-underline-width="auto" style:text-underline-color="font-color" style:font-name-asian="Roboto1" style:font-size-asian="14pt" style:font-name-complex="Roboto1" style:font-size-complex="14pt"/>
    </style:style>
    <style:style style:name="T8" style:family="text">
      <style:text-properties style:font-name="Roboto" fo:font-size="14pt" style:text-underline-style="solid" style:text-underline-width="auto" style:text-underline-color="font-color" fo:font-weight="bold" style:font-name-asian="Roboto1" style:font-size-asian="14pt" style:font-weight-asian="bold" style:font-name-complex="Roboto1" style:font-size-complex="14pt"/>
    </style:style>
    <style:style style:name="T9" style:family="text">
      <style:text-properties style:font-name="Roboto" fo:font-size="14pt" style:font-name-asian="Roboto1" style:font-size-asian="14pt" style:font-name-complex="Roboto1" style:font-size-complex="14pt"/>
    </style:style>
    <style:style style:name="T10" style:family="text">
      <style:text-properties style:font-name="Roboto" fo:font-size="14pt" fo:font-weight="bold" style:font-name-asian="Roboto1" style:font-size-asian="14pt" style:font-weight-asian="bold" style:font-name-complex="Roboto1" style:font-size-complex="14pt"/>
    </style:style>
    <style:style style:name="T11" style:family="text">
      <style:text-properties style:font-name="Roboto" fo:font-size="14pt" fo:font-style="italic" style:font-name-asian="Roboto1" style:font-size-asian="14pt" style:font-style-asian="italic" style:font-name-complex="Roboto1" style:font-size-complex="14pt"/>
    </style:style>
    <style:style style:name="T12" style:family="text">
      <style:text-properties style:font-name="Roboto" fo:font-size="14pt" style:text-underline-style="none" style:font-name-asian="Roboto1" style:font-size-asian="14pt" style:font-name-complex="Roboto1" style:font-size-complex="14pt"/>
    </style:style>
    <style:style style:name="T13" style:family="text">
      <style:text-properties style:font-name="Roboto" fo:font-weight="bold" style:font-name-asian="Roboto1" style:font-weight-asian="bold" style:font-name-complex="Roboto1"/>
    </style:style>
    <style:style style:name="T14" style:family="text">
      <style:text-properties style:font-name="Roboto" fo:font-size="10pt" fo:font-weight="bold" style:font-name-asian="Roboto1" style:font-size-asian="10pt" style:font-weight-asian="bold" style:font-name-complex="Roboto1" style:font-size-complex="10pt"/>
    </style:style>
    <style:style style:name="T15" style:family="text">
      <style:text-properties style:font-name="Roboto" fo:font-size="8pt" style:font-name-asian="Roboto1" style:font-size-asian="8pt" style:font-name-complex="Roboto1" style:font-size-complex="8pt"/>
    </style:style>
    <style:style style:name="T16" style:family="text">
      <style:text-properties style:font-name="Roboto" fo:font-style="italic" style:font-name-asian="Roboto1" style:font-style-asian="italic" style:font-name-complex="Roboto1"/>
    </style:style>
    <style:style style:name="T17" style:family="text">
      <style:text-properties fo:color="#000000" style:font-name="Roboto" fo:font-size="18pt" fo:font-weight="bold" style:font-name-asian="Roboto1" style:font-size-asian="18pt" style:font-weight-asian="bold" style:font-name-complex="Roboto1" style:font-size-complex="18pt"/>
    </style:style>
    <style:style style:name="T18" style:family="text">
      <style:text-properties fo:color="#000000" style:font-name="Roboto" fo:font-size="14pt" style:font-name-asian="Roboto1" style:font-size-asian="14pt" style:font-name-complex="Roboto1" style:font-size-complex="14pt"/>
    </style:style>
    <style:style style:name="T19" style:family="text">
      <style:text-properties fo:color="#000000" style:font-name="Roboto" fo:font-size="14pt" fo:font-weight="bold" style:font-name-asian="Roboto1" style:font-size-asian="14pt" style:font-weight-asian="bold" style:font-name-complex="Roboto1" style:font-size-complex="14pt"/>
    </style:style>
    <style:style style:name="T20" style:family="text">
      <style:text-properties fo:color="#000000" style:font-name="Roboto" fo:font-size="14pt" style:text-underline-style="none" style:font-name-asian="Roboto1" style:font-size-asian="14pt" style:font-name-complex="Roboto1" style:font-size-complex="14pt"/>
    </style:style>
    <style:style style:name="T21" style:family="text">
      <style:text-properties fo:color="#000000" fo:font-size="14pt" style:text-underline-style="solid" style:text-underline-width="auto" style:text-underline-color="font-color" fo:font-weight="bold" style:font-size-asian="14pt" style:font-weight-asian="bold" style:font-size-complex="14pt"/>
    </style:style>
    <style:style style:name="T22" style:family="text">
      <style:text-properties fo:color="#000000"/>
    </style:style>
    <style:style style:name="T23" style:family="text">
      <style:text-properties fo:font-size="12pt" style:font-size-asian="12pt" style:font-size-complex="12pt"/>
    </style:style>
    <style:style style:name="T24" style:family="text">
      <style:text-properties fo:font-size="12pt" fo:font-weight="bold" style:font-size-asian="12pt" style:font-weight-asian="bold" style:font-size-complex="12pt"/>
    </style:style>
    <style:style style:name="T25" style:family="text">
      <style:text-properties fo:color="#1155cc" style:font-name="Roboto" fo:font-size="12pt" style:text-underline-style="solid" style:text-underline-width="auto" style:text-underline-color="font-color" style:font-name-asian="Roboto1" style:font-size-asian="12pt" style:font-name-complex="Roboto1" style:font-size-complex="12pt"/>
    </style:style>
    <style:style style:name="T26" style:family="text">
      <style:text-properties fo:color="#1155cc" style:font-name="Roboto" fo:font-size="14pt" style:text-underline-style="solid" style:text-underline-width="auto" style:text-underline-color="font-color" style:font-name-asian="Roboto1" style:font-size-asian="14pt" style:font-name-complex="Roboto1" style:font-size-complex="14pt"/>
    </style:style>
    <style:style style:name="T27" style:family="text">
      <style:text-properties fo:color="#1155cc" style:font-name="Roboto" fo:font-size="14pt" style:text-underline-style="solid" style:text-underline-width="auto" style:text-underline-color="font-color" style:font-name-asian="Roboto1" style:font-size-asian="14pt" style:font-name-complex="Roboto1" style:font-size-complex="14pt" fo:background-color="#ffffff"/>
    </style:style>
    <style:style style:name="T28" style:family="text">
      <style:text-properties fo:color="#1155cc" style:text-underline-style="solid" style:text-underline-width="auto" style:text-underline-color="font-color"/>
    </style:style>
    <style:style style:name="T29" style:family="text">
      <style:text-properties fo:color="#1155cc" style:text-underline-style="solid" style:text-underline-width="auto" style:text-underline-color="font-color" fo:font-weight="bold" style:font-weight-asian="bold"/>
    </style:style>
    <style:style style:name="T30" style:family="text">
      <style:text-properties fo:color="#1155cc"/>
    </style:style>
    <style:style style:name="T31" style:family="text">
      <style:text-properties fo:color="#1155cc" fo:font-size="8pt" style:text-underline-style="solid" style:text-underline-width="auto" style:text-underline-color="font-color" style:font-size-asian="8pt" style:font-size-complex="8pt"/>
    </style:style>
    <style:style style:name="T32" style:family="text">
      <style:text-properties fo:color="#1155cc" fo:font-style="italic" style:text-underline-style="solid" style:text-underline-width="auto" style:text-underline-color="font-color" style:font-style-asian="italic"/>
    </style:style>
    <style:style style:name="T33" style:family="text">
      <style:text-properties fo:color="#980000"/>
    </style:style>
    <style:style style:name="T34" style:family="text">
      <style:text-properties fo:color="#222222" style:font-name="Arial" fo:font-size="12pt" style:font-name-asian="Arial1" style:font-size-asian="12pt" style:font-name-complex="Arial1" style:font-size-complex="12pt" fo:background-color="#ffffff"/>
    </style:style>
    <style:style style:name="T35" style:family="text">
      <style:text-properties fo:color="#222222" style:font-name="Roboto" style:font-name-asian="Roboto1" style:font-name-complex="Roboto1" fo:background-color="#ffffff"/>
    </style:style>
    <style:style style:name="T36" style:family="text">
      <style:text-properties fo:font-variant="normal" fo:text-transform="none" fo:color="#1155cc" style:text-line-through-style="none" style:text-line-through-type="none" style:text-position="0% 100%" style:font-name="Roboto" fo:font-size="14pt" fo:font-style="normal" style:text-underline-style="solid" style:text-underline-width="auto" style:text-underline-color="font-color" fo:font-weight="normal" style:font-name-asian="Roboto1" style:font-size-asian="14pt" style:font-style-asian="normal" style:font-weight-asian="normal" style:font-name-complex="Roboto1" style:font-size-complex="14pt"/>
    </style:style>
    <style:style style:name="T37" style:family="text">
      <style:text-properties fo:font-variant="normal" fo:text-transform="none" fo:color="#1155cc" style:text-line-through-style="none" style:text-line-through-type="none" style:text-position="0% 100%" style:font-name="Roboto" fo:font-size="12pt" fo:font-style="normal" style:text-underline-style="solid" style:text-underline-width="auto" style:text-underline-color="font-color" fo:font-weight="normal" style:font-name-asian="Roboto1" style:font-size-asian="12pt" style:font-style-asian="normal" style:font-weight-asian="normal" style:font-name-complex="Roboto1" style:font-size-complex="12pt"/>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style>
    <style:style style:name="T40" style:family="text">
      <style:text-properties fo:font-style="italic" style:font-style-asian="italic"/>
    </style:style>
    <style:style style:name="T41" style:family="text">
      <style:text-properties fo:font-weight="bold" style:font-weight-asian="bold"/>
    </style:style>
    <style:style style:name="T42" style:family="text">
      <style:text-properties fo:font-size="14pt" style:text-underline-style="solid" style:text-underline-width="auto" style:text-underline-color="font-color" fo:font-weight="bold" style:font-size-asian="14pt" style:font-weight-asian="bold" style:font-size-complex="14pt"/>
    </style:style>
    <style:style style:name="T43" style:family="text">
      <style:text-properties fo:font-size="14pt" fo:font-weight="bold" style:font-size-asian="14pt" style:font-weight-asian="bold" style:font-size-complex="14pt"/>
    </style:style>
    <style:style style:name="T44" style:family="text">
      <style:text-properties fo:font-size="14pt" style:font-size-asian="14pt" style:font-size-complex="14pt"/>
    </style:style>
    <style:style style:name="T45" style:family="text">
      <style:text-properties style:text-underline-style="none"/>
    </style:style>
    <style:style style:name="T46" style:family="text">
      <style:text-properties fo:font-weight="normal" style:font-weight-asian="normal"/>
    </style:style>
    <style:style style:name="T47" style:family="text">
      <style:text-properties fo:color="#333333" style:font-name="Roboto" fo:font-size="14pt" fo:font-weight="bold" style:font-name-asian="Roboto1" style:font-size-asian="14pt" style:font-weight-asian="bold" style:font-name-complex="Roboto1" style:font-size-complex="14pt" fo:background-color="#ffffff"/>
    </style:style>
    <style:style style:name="T48" style:family="text">
      <style:text-properties fo:color="#333333" style:font-name="Roboto" fo:font-size="14pt" style:font-name-asian="Roboto1" style:font-size-asian="14pt" style:font-name-complex="Roboto1" style:font-size-complex="14pt" fo:background-color="#ffffff"/>
    </style:style>
    <style:style style:name="T49" style:family="text">
      <style:text-properties fo:color="#434343" style:text-underline-style="solid" style:text-underline-width="auto" style:text-underline-color="font-color" fo:font-weight="bold" style:font-weight-asian="bold"/>
    </style:style>
    <style:style style:name="T50" style:family="text">
      <style:text-properties fo:color="#434343" fo:font-weight="bold" style:font-weight-asian="bold"/>
    </style:style>
    <style:style style:name="T51" style:family="text">
      <style:text-properties fo:color="#424242" fo:font-size="14pt" fo:font-weight="normal" style:font-size-asian="14pt" style:font-weight-asian="normal" style:font-size-complex="14pt"/>
    </style:style>
    <style:style style:name="T52" style:family="text">
      <style:text-properties fo:color="#424242" fo:font-size="14pt" style:text-underline-style="solid" style:text-underline-width="auto" style:text-underline-color="font-color" style:font-size-asian="14pt" style:font-size-complex="14pt"/>
    </style:style>
    <style:style style:name="T53" style:family="text">
      <style:text-properties fo:color="#424242" fo:font-size="14pt" style:font-size-asian="14pt" style:font-size-complex="14pt"/>
    </style:style>
    <style:style style:name="T54" style:family="text">
      <style:text-properties fo:color="#424242"/>
    </style:style>
    <style:style style:name="T55" style:family="text">
      <style:text-properties fo:font-size="24pt" style:font-size-asian="24pt" style:font-size-complex="24pt"/>
    </style:style>
    <style:style style:name="T56" style:family="text">
      <style:text-properties fo:font-size="18pt" style:font-size-asian="18pt" style:font-size-complex="18pt"/>
    </style:style>
    <style:style style:name="T57" style:family="text">
      <style:text-properties fo:color="#274e13" style:font-name="Impact" fo:font-size="32pt" style:font-name-asian="Impact1" style:font-size-asian="32pt" style:font-name-complex="Impact1" style:font-size-complex="32pt"/>
    </style:style>
    <style:style style:name="T58" style:family="text">
      <style:text-properties fo:font-size="10pt" fo:font-weight="bold" style:font-size-asian="10pt" style:font-weight-asian="bold" style:font-size-complex="10pt"/>
    </style:style>
    <style:style style:name="T59" style:family="text">
      <style:text-properties fo:font-size="8pt" style:font-size-asian="8pt"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3"><text:bookmark text:name="_vxvu9jbftol8"/><draw:rect text:anchor-type="as-char" style:rel-width="100%" draw:z-index="0" draw:style-name="gr1" draw:text-style-name="P424" svg:width="0.0012in" svg:height="0.0213in"><text:p/></draw:rect></text:p>
      <text:p text:style-name="Title"><text:bookmark text:name="_oodbgmco2a01"/><text:span text:style-name="T2">This guide highlights publishers, funding opportunities, awards and more within the Games Industry.</text:span></text:p>
      <text:p text:style-name="P421"><text:bookmark text:name="_xh1sc7rutq5q"/><draw:rect text:anchor-type="as-char" style:rel-width="100%" draw:z-index="1" draw:style-name="gr1" draw:text-style-name="P424" svg:width="0.0012in" svg:height="0.0213in"><text:p/></draw:rect></text:p>
      <text:p text:style-name="Standard"><text:span text:style-name="T23">H</text:span><text:span text:style-name="T4">and-curated by </text:span><text:a xlink:type="simple" xlink:href="https://twitter.com/liamtwose" text:style-name="ListLabel_20_1846" text:visited-style-name="ListLabel_20_1846"><text:span text:style-name="T25">@liamtwose</text:span></text:a><text:span text:style-name="T4"> featur</text:span><text:span text:style-name="T23">ing</text:span><text:span text:style-name="T4"> over </text:span><text:span text:style-name="T24">800</text:span><text:span text:style-name="T5"> LISTINGS</text:span><text:span text:style-name="T4">!</text:span></text:p>
      <text:p text:style-name="Standard"><draw:rect text:anchor-type="as-char" style:rel-width="100%" draw:z-index="2" draw:style-name="gr1" draw:text-style-name="P424" svg:width="0.0012in" svg:height="0.0213in"><text:p/></draw:rect></text:p>
      <text:p text:style-name="Standard"><text:span text:style-name="T4"><text:s/></text:span></text:p>
      <text:p text:style-name="P415"><text:bookmark text:name="_9ih2ejsfy9z0"/></text:p>
      <text:p text:style-name="P418"><text:bookmark text:name="_ipmdnu74fuzj"/><text:span text:style-name="T33">USEFUL TERMS</text:span></text:p>
      <text:list xml:id="list3519845274" text:style-name="WWNum75">
        <text:list-item>
          <text:p text:style-name="P58"><text:span text:style-name="T5">Accelerators</text:span><text:span text:style-name="T4">: Startup accelerators are typically fixed-term group programmes including mentorship / training. Techstars for example provides Accelerator portfolio companies with access to financial, human and intellectual capital to fuel the success of their business. </text:span></text:p>
        </text:list-item>
        <text:list-item>
          <text:p text:style-name="P129"><text:span text:style-name="T5">Common Stock: </text:span><text:span text:style-name="T4">See </text:span><text:a xlink:type="simple" xlink:href="https://www.lexico.com/en/definition/common_stock" text:style-name="ListLabel_20_1846" text:visited-style-name="ListLabel_20_1846"><text:span text:style-name="T25">definition</text:span></text:a></text:p>
        </text:list-item>
        <text:list-item>
          <text:p text:style-name="P129"><text:span text:style-name="T5">Convertible Note:</text:span><text:span text:style-name="T4"> See </text:span><text:a xlink:type="simple" xlink:href="https://www.seedinvest.com/blog/startup-investing/how-convertible-notes-work" text:style-name="ListLabel_20_1846" text:visited-style-name="ListLabel_20_1846"><text:span text:style-name="T25">definition</text:span></text:a></text:p>
        </text:list-item>
        <text:list-item>
          <text:p text:style-name="P129"><text:span text:style-name="T5">Crowdfunders</text:span><text:span text:style-name="T4">: Funded via the community.</text:span></text:p>
        </text:list-item>
        <text:list-item>
          <text:p text:style-name="P129"><text:span text:style-name="T5">Equity:</text:span><text:span text:style-name="T4"> the value of the shares issued by a company.</text:span></text:p>
        </text:list-item>
        <text:list-item>
          <text:p text:style-name="P129"><text:span text:style-name="T5">Grants</text:span><text:span text:style-name="T4">: Typically a sum of money you don’t have to pay back.</text:span></text:p>
        </text:list-item>
        <text:list-item>
          <text:p text:style-name="P129"><text:span text:style-name="T5">Incubator: </text:span><text:span text:style-name="T4">Help startups, typically at a very early stage to grow.</text:span></text:p>
        </text:list-item>
        <text:list-item>
          <text:p text:style-name="P129"><text:span text:style-name="T5">Loans</text:span><text:span text:style-name="T4">: Money that will require paying back (more often with interest)</text:span></text:p>
        </text:list-item>
        <text:list-item>
          <text:p text:style-name="P129"><text:span text:style-name="T5">Net Revenue:</text:span><text:span text:style-name="T4"> Net revenue is the total amount of the money you made from sales minus your direct expenses.</text:span></text:p>
        </text:list-item>
        <text:list-item>
          <text:p text:style-name="P129"><text:span text:style-name="T5">Pre-seed fund: </text:span><text:span text:style-name="T34">A Pre-Seed round is a pre-institutional seed round that either has no institutional investors or is a very low amount, often below $150k.</text:span></text:p>
        </text:list-item>
        <text:list-item>
          <text:p text:style-name="P129"><text:span text:style-name="T5">Private Equity</text:span><text:span text:style-name="T4">: Funding in exchange for a stake in the business</text:span></text:p>
        </text:list-item>
        <text:list-item>
          <text:p text:style-name="P129"><text:span text:style-name="T5">Project Finance</text:span><text:span text:style-name="T4">: Typically, a 3rd company is setup; owned partly by the developer and partly by the Project Finance Company ~ the new company will then take ownership of the IP.</text:span></text:p>
        </text:list-item>
        <text:list-item>
          <text:p text:style-name="P129"><text:span text:style-name="T5">Project Funding</text:span><text:span text:style-name="T4">: Funding for a specific project as opposed to a business or venture</text:span></text:p>
        </text:list-item>
        <text:list-item>
          <text:p text:style-name="P129"><text:span text:style-name="T5">Publishers</text:span><text:span text:style-name="T4">: Funded as part of a publishing contract.</text:span></text:p>
        </text:list-item>
        <text:list-item>
          <text:p text:style-name="P129"><text:span text:style-name="T5">Public Fund</text:span><text:span text:style-name="T4">: Some invest in companies, some in games. Typically match-funding, i.e. pound for pound.</text:span></text:p>
        </text:list-item>
        <text:list-item>
          <text:p text:style-name="P129"><text:span text:style-name="T5">Self-funding</text:span><text:span text:style-name="T4">: Funded by yourself, through various means.</text:span></text:p>
        </text:list-item>
        <text:list-item>
          <text:p text:style-name="P129"><text:span text:style-name="T5">Seed Fund:</text:span><text:span text:style-name="T4"> Seed rounds are among the first rounds of funding a company will receive, generally while the company is young and working to gain traction.</text:span></text:p>
        </text:list-item>
        <text:list-item>
          <text:p text:style-name="P129"><text:span text:style-name="T5">SEIS</text:span><text:span text:style-name="T4">: Seed Enterprise Investment Scheme, for investors looking to invest in start-ups.</text:span></text:p>
        </text:list-item>
        <text:list-item>
          <text:p text:style-name="P129"><text:span text:style-name="T5">Venture Capital</text:span><text:span text:style-name="T4">: Funding in exchange for equity.</text:span></text:p>
        </text:list-item>
        <text:list-item>
          <text:p text:style-name="P129"><text:span text:style-name="T5">Video Game Tax Relief</text:span><text:span text:style-name="T4">: Tax relief allows video games studios to claim a cash repayment or tax relief from their Government after spending money developing video games.</text:span></text:p>
        </text:list-item>
      </text:list>
      <text:p text:style-name="Heading_20_1"><text:bookmark text:name="_tpkumy88hgsk"/><text:span text:style-name="T3">CONTENTS</text:span></text:p>
      <text:p text:style-name="Heading_20_1"><text:bookmark text:name="_7qliby418o4y"/><draw:rect text:anchor-type="as-char" style:rel-width="100%" draw:z-index="3" draw:style-name="gr1" draw:text-style-name="P424" svg:width="0.0012in" svg:height="0.0213in"><text:p/></draw:rect><text:line-break/></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7"><text:a xlink:type="simple" xlink:href="#_ipmdnu74fuzj" text:style-name="Index_20_Link" text:visited-style-name="Index_20_Link"><text:span text:style-name="T36">USEFUL TERMS</text:span></text:a></text:p>
          <text:p text:style-name="P298"><text:a xlink:type="simple" xlink:href="#_tpkumy88hgsk" text:style-name="Index_20_Link" text:visited-style-name="Index_20_Link"><text:span text:style-name="T36">CONTENTS</text:span></text:a></text:p>
          <text:p text:style-name="P298"><text:a xlink:type="simple" xlink:href="#_u5c0lgu6fn8q" text:style-name="Index_20_Link" text:visited-style-name="Index_20_Link"><text:span text:style-name="T36">IMPORTANT NOTICE</text:span></text:a></text:p>
          <text:p text:style-name="P298"><text:a xlink:type="simple" xlink:href="#_vvfqb32auppx" text:style-name="Index_20_Link" text:visited-style-name="Index_20_Link"><text:span text:style-name="T37">GUIDE (A-Z)</text:span></text:a></text:p>
          <text:p text:style-name="P298"><text:a xlink:type="simple" xlink:href="#_cfwbspdfvm1k" text:style-name="Index_20_Link" text:visited-style-name="Index_20_Link"><text:span text:style-name="T36">[A - C]</text:span></text:a></text:p>
          <text:p text:style-name="P305"><text:a xlink:type="simple" xlink:href="#_jqnosig7l33a" text:style-name="Index_20_Link" text:visited-style-name="Index_20_Link"><text:span text:style-name="T36">ACCELERATORS</text:span></text:a></text:p>
          <text:p text:style-name="P305"><text:a xlink:type="simple" xlink:href="#_tbycopm7tr05" text:style-name="Index_20_Link" text:visited-style-name="Index_20_Link"><text:span text:style-name="T36">ACCESSIBILITY IN GAMES</text:span></text:a></text:p>
          <text:p text:style-name="P305"><text:a xlink:type="simple" xlink:href="#_wfy8a4s2qrp7" text:style-name="Index_20_Link" text:visited-style-name="Index_20_Link"><text:span text:style-name="T36">CONSULTANCY (GAMES)</text:span></text:a></text:p>
          <text:p text:style-name="P305"><text:a xlink:type="simple" xlink:href="#_3dxo8uffytu" text:style-name="Index_20_Link" text:visited-style-name="Index_20_Link"><text:span text:style-name="T36">CREATIVE INCUBATORS</text:span></text:a></text:p>
          <text:p text:style-name="P305"><text:a xlink:type="simple" xlink:href="#_hwz0g7izzhia" text:style-name="Index_20_Link" text:visited-style-name="Index_20_Link"><text:span text:style-name="T36">CROWDFUNDING (GAMES)</text:span></text:a></text:p>
          <text:p text:style-name="P305"><text:soft-page-break/><text:a xlink:type="simple" xlink:href="#_cjt945ir62og" text:style-name="Index_20_Link" text:visited-style-name="Index_20_Link"><text:span text:style-name="T36">CROWDFUNDING (ALT)</text:span></text:a></text:p>
          <text:p text:style-name="P298"><text:a xlink:type="simple" xlink:href="#_ihjnoovc91ys" text:style-name="Index_20_Link" text:visited-style-name="Index_20_Link"><text:span text:style-name="T36">[D - F]</text:span></text:a></text:p>
          <text:p text:style-name="P305"><text:a xlink:type="simple" xlink:href="#_pavctcc406x0" text:style-name="Index_20_Link" text:visited-style-name="Index_20_Link"><text:span text:style-name="T36">DIVERSITY &amp; INCLUSION IN GAMES</text:span></text:a></text:p>
          <text:p text:style-name="P305"><text:a xlink:type="simple" xlink:href="#_kan9p7l2gz4u" text:style-name="Index_20_Link" text:visited-style-name="Index_20_Link"><text:span text:style-name="T28">EDUCATION IN GAMES (COMING SOON)</text:span></text:a></text:p>
          <text:p text:style-name="P305"><text:a xlink:type="simple" xlink:href="#_lw6oamgxhhb" text:style-name="Index_20_Link" text:visited-style-name="Index_20_Link"><text:span text:style-name="T28">EQUITY INVESTMENT (COMING SOON)</text:span></text:a></text:p>
          <text:p text:style-name="P298"><text:a xlink:type="simple" xlink:href="#_2307smob3fm9" text:style-name="Index_20_Link" text:visited-style-name="Index_20_Link"><text:span text:style-name="T36">[G - I]</text:span></text:a></text:p>
          <text:p text:style-name="P305"><text:a xlink:type="simple" xlink:href="#_fznojt3brjht" text:style-name="Index_20_Link" text:visited-style-name="Index_20_Link"><text:span text:style-name="T28">GAMES CHARITIES</text:span></text:a></text:p>
          <text:p text:style-name="P305"><text:a xlink:type="simple" xlink:href="#_wbub26p0588p" text:style-name="Index_20_Link" text:visited-style-name="Index_20_Link"><text:span text:style-name="T36">GRANTS</text:span></text:a></text:p>
          <text:p text:style-name="P305"><text:a xlink:type="simple" xlink:href="#_a6asqb8rja7u" text:style-name="Index_20_Link" text:visited-style-name="Index_20_Link"><text:span text:style-name="T36">INDIE GAME FUNDS</text:span></text:a></text:p>
          <text:p text:style-name="P305"><text:a xlink:type="simple" xlink:href="#_391t63uo158n" text:style-name="Index_20_Link" text:visited-style-name="Index_20_Link"><text:span text:style-name="T36">INDUSTRY AWARDS</text:span></text:a></text:p>
          <text:p text:style-name="P305"><text:a xlink:type="simple" xlink:href="#_hf6xbewuxuih" text:style-name="Index_20_Link" text:visited-style-name="Index_20_Link"><text:span text:style-name="T36">INDUSTRY BODIES</text:span></text:a></text:p>
          <text:p text:style-name="P305"><text:a xlink:type="simple" xlink:href="#_ws8d70q2bbng" text:style-name="Index_20_Link" text:visited-style-name="Index_20_Link"><text:span text:style-name="T36">INDUSTRY COMPANIES / CAREERS</text:span></text:a></text:p>
          <text:p text:style-name="P305"><text:a xlink:type="simple" xlink:href="#_4s44odo630ew" text:style-name="Index_20_Link" text:visited-style-name="Index_20_Link"><text:span text:style-name="T36">INDUSTRY EVENTS</text:span></text:a></text:p>
          <text:p text:style-name="P305"><text:a xlink:type="simple" xlink:href="#_ljca9mc9i106" text:style-name="Index_20_Link" text:visited-style-name="Index_20_Link"><text:span text:style-name="T36">INDUSTRY NETWORKS (UK)</text:span></text:a></text:p>
          <text:p text:style-name="P305"><text:a xlink:type="simple" xlink:href="#_y9hl1qnadei2" text:style-name="Index_20_Link" text:visited-style-name="Index_20_Link"><text:span text:style-name="T36">INDUSTRY NETWORKS (WORLD)</text:span></text:a></text:p>
          <text:p text:style-name="P305"><text:a xlink:type="simple" xlink:href="#_rgklg3njkeeg" text:style-name="Index_20_Link" text:visited-style-name="Index_20_Link"><text:span text:style-name="T36">INDUSTRY NEWS / PRESS</text:span></text:a></text:p>
          <text:p text:style-name="P305"><text:a xlink:type="simple" xlink:href="#_2ciuxya4xryw" text:style-name="Index_20_Link" text:visited-style-name="Index_20_Link"><text:span text:style-name="T36">INDUSTRY TRADE UNIONS</text:span></text:a></text:p>
          <text:p text:style-name="P298"><text:a xlink:type="simple" xlink:href="#_53dte6no64l4" text:style-name="Index_20_Link" text:visited-style-name="Index_20_Link"><text:span text:style-name="T36">[J - L]</text:span></text:a></text:p>
          <text:p text:style-name="P305"><text:a xlink:type="simple" xlink:href="#_6bmbd82787i4" text:style-name="Index_20_Link" text:visited-style-name="Index_20_Link"><text:span text:style-name="T36">LEGAL / FINANCE IN GAMES</text:span></text:a></text:p>
          <text:p text:style-name="P305"><text:a xlink:type="simple" xlink:href="#_v90sbem61e7w" text:style-name="Index_20_Link" text:visited-style-name="Index_20_Link"><text:span text:style-name="T28">LOANS</text:span></text:a></text:p>
          <text:p text:style-name="P305"><text:a xlink:type="simple" xlink:href="#_lhouthe8mohk" text:style-name="Index_20_Link" text:visited-style-name="Index_20_Link"><text:span text:style-name="T28">LOCALISATION / TRANSLATION *NEW*</text:span></text:a></text:p>
          <text:p text:style-name="P298"><text:a xlink:type="simple" xlink:href="#_bkbhjhhvbdgm" text:style-name="Index_20_Link" text:visited-style-name="Index_20_Link"><text:span text:style-name="T36">[M - O]</text:span></text:a></text:p>
          <text:p text:style-name="P305"><text:a xlink:type="simple" xlink:href="#_72sfwxonkjfo" text:style-name="Index_20_Link" text:visited-style-name="Index_20_Link"><text:span text:style-name="T36">MOBILE FUNDING</text:span></text:a></text:p>
          <text:p text:style-name="P298"><text:a xlink:type="simple" xlink:href="#_i715merfmi5z" text:style-name="Index_20_Link" text:visited-style-name="Index_20_Link"><text:span text:style-name="T36">[P]</text:span></text:a></text:p>
          <text:p text:style-name="P305"><text:a xlink:type="simple" xlink:href="#_qhkwskcppody" text:style-name="Index_20_Link" text:visited-style-name="Index_20_Link"><text:span text:style-name="T36">PLATFORMS</text:span></text:a></text:p>
          <text:p text:style-name="P305"><text:a xlink:type="simple" xlink:href="#_zf02wh7fxtj2" text:style-name="Index_20_Link" text:visited-style-name="Index_20_Link"><text:span text:style-name="T36">PODCASTS</text:span></text:a></text:p>
          <text:p text:style-name="P305"><text:a xlink:type="simple" xlink:href="#_gs65i5v87n4v" text:style-name="Index_20_Link" text:visited-style-name="Index_20_Link"><text:span text:style-name="T36">PODCASTS (ARCHIVE)</text:span></text:a></text:p>
          <text:p text:style-name="P305"><text:a xlink:type="simple" xlink:href="#_6h819j9izl6k" text:style-name="Index_20_Link" text:visited-style-name="Index_20_Link"><text:span text:style-name="T36">PRIVATE EQUITY / INVESTMENT BANKS</text:span></text:a></text:p>
          <text:p text:style-name="P305"><text:a xlink:type="simple" xlink:href="#_vm2rbhaes6pu" text:style-name="Index_20_Link" text:visited-style-name="Index_20_Link"><text:span text:style-name="T36">PROJECT FUNDING</text:span></text:a></text:p>
          <text:p text:style-name="P305"><text:a xlink:type="simple" xlink:href="#_um4cbzq06h2h" text:style-name="Index_20_Link" text:visited-style-name="Index_20_Link"><text:span text:style-name="T36">PUBLIC FUND</text:span></text:a></text:p>
          <text:p text:style-name="P298"><text:a xlink:type="simple" xlink:href="#_wfjbhjwioj6n" text:style-name="Index_20_Link" text:visited-style-name="Index_20_Link"><text:span text:style-name="T36">[PUBLISHERS: A-Z]</text:span></text:a></text:p>
          <text:p text:style-name="P305"><text:a xlink:type="simple" xlink:href="#_ph4d4kerg876" text:style-name="Index_20_Link" text:visited-style-name="Index_20_Link"><text:span text:style-name="T36">PUBLISHERS (A)</text:span></text:a></text:p>
          <text:p text:style-name="P305"><text:a xlink:type="simple" xlink:href="#_9gd7rqlkxryt" text:style-name="Index_20_Link" text:visited-style-name="Index_20_Link"><text:span text:style-name="T28">PUBLISHERS (B)</text:span></text:a></text:p>
          <text:p text:style-name="P305"><text:soft-page-break/><text:a xlink:type="simple" xlink:href="#_qhtfbw53239z" text:style-name="Index_20_Link" text:visited-style-name="Index_20_Link"><text:span text:style-name="T28">Broccoli (JAPAN) *NEW*</text:span></text:a></text:p>
          <text:p text:style-name="P305"><text:a xlink:type="simple" xlink:href="#_yjo7ob5qc0ln" text:style-name="Index_20_Link" text:visited-style-name="Index_20_Link"><text:span text:style-name="T28">PUBLISHERS (C)</text:span></text:a></text:p>
          <text:p text:style-name="P305"><text:a xlink:type="simple" xlink:href="#_g5hw0i2qzr08" text:style-name="Index_20_Link" text:visited-style-name="Index_20_Link"><text:span text:style-name="T36">PUBLISHERS (D)</text:span></text:a></text:p>
          <text:p text:style-name="P305"><text:a xlink:type="simple" xlink:href="#_zi182ko0dvm3" text:style-name="Index_20_Link" text:visited-style-name="Index_20_Link"><text:span text:style-name="T28">PUBLISHERS (E)</text:span></text:a></text:p>
          <text:p text:style-name="P305"><text:a xlink:type="simple" xlink:href="#_s4v219mb1sj5" text:style-name="Index_20_Link" text:visited-style-name="Index_20_Link"><text:span text:style-name="T28">PUBLISHERS (F)</text:span></text:a></text:p>
          <text:p text:style-name="P305"><text:a xlink:type="simple" xlink:href="#_d1wjcukaaizr" text:style-name="Index_20_Link" text:visited-style-name="Index_20_Link"><text:span text:style-name="T36">PUBLISHERS (G)</text:span></text:a></text:p>
          <text:p text:style-name="P305"><text:a xlink:type="simple" xlink:href="#_d3h0e5a9baib" text:style-name="Index_20_Link" text:visited-style-name="Index_20_Link"><text:span text:style-name="T28">PUBLISHERS (H)</text:span></text:a></text:p>
          <text:p text:style-name="P305"><text:a xlink:type="simple" xlink:href="#_g1dexhgct45n" text:style-name="Index_20_Link" text:visited-style-name="Index_20_Link"><text:span text:style-name="T28">PUBLISHERS (I)</text:span></text:a></text:p>
          <text:p text:style-name="P305"><text:a xlink:type="simple" xlink:href="#_2d2hn5x3lkjp" text:style-name="Index_20_Link" text:visited-style-name="Index_20_Link"><text:span text:style-name="T36">PUBLISHERS (J)</text:span></text:a></text:p>
          <text:p text:style-name="P305"><text:a xlink:type="simple" xlink:href="#_p8jfxvfq9kvu" text:style-name="Index_20_Link" text:visited-style-name="Index_20_Link"><text:span text:style-name="T28">PUBLISHERS (K)</text:span></text:a></text:p>
          <text:p text:style-name="P305"><text:a xlink:type="simple" xlink:href="#_9kzb26c90710" text:style-name="Index_20_Link" text:visited-style-name="Index_20_Link"><text:span text:style-name="T28">PUBLISHERS (L)</text:span></text:a></text:p>
          <text:p text:style-name="P305"><text:a xlink:type="simple" xlink:href="#_dcrtu9k69885" text:style-name="Index_20_Link" text:visited-style-name="Index_20_Link"><text:span text:style-name="T36">PUBLISHERS (M)</text:span></text:a></text:p>
          <text:p text:style-name="P305"><text:a xlink:type="simple" xlink:href="#_vo8dh6optahx" text:style-name="Index_20_Link" text:visited-style-name="Index_20_Link"><text:span text:style-name="T28">PUBLISHERS (N)</text:span></text:a></text:p>
          <text:p text:style-name="P305"><text:a xlink:type="simple" xlink:href="#_odrtp8lq7jfh" text:style-name="Index_20_Link" text:visited-style-name="Index_20_Link"><text:span text:style-name="T28">PUBLISHERS (O)</text:span></text:a></text:p>
          <text:p text:style-name="P305"><text:a xlink:type="simple" xlink:href="#_w5tpzymhmcy7" text:style-name="Index_20_Link" text:visited-style-name="Index_20_Link"><text:span text:style-name="T28">PUBLISHERS (P)</text:span></text:a></text:p>
          <text:p text:style-name="P305"><text:a xlink:type="simple" xlink:href="#_bqb6wn6lpvgm" text:style-name="Index_20_Link" text:visited-style-name="Index_20_Link"><text:span text:style-name="T28">PUBLISHERS (Q)</text:span></text:a></text:p>
          <text:p text:style-name="P305"><text:a xlink:type="simple" xlink:href="#_epdzxn3enyzj" text:style-name="Index_20_Link" text:visited-style-name="Index_20_Link"><text:span text:style-name="T28">PUBLISHERS (R)</text:span></text:a></text:p>
          <text:p text:style-name="P305"><text:a xlink:type="simple" xlink:href="#_1obepdblwgdy" text:style-name="Index_20_Link" text:visited-style-name="Index_20_Link"><text:span text:style-name="T36">PUBLISHERS (S)</text:span></text:a></text:p>
          <text:p text:style-name="P305"><text:a xlink:type="simple" xlink:href="#_kvltze6tra14" text:style-name="Index_20_Link" text:visited-style-name="Index_20_Link"><text:span text:style-name="T28">PUBLISHERS (T)</text:span></text:a></text:p>
          <text:p text:style-name="P305"><text:a xlink:type="simple" xlink:href="#_69ztd8n8izwd" text:style-name="Index_20_Link" text:visited-style-name="Index_20_Link"><text:span text:style-name="T28">PUBLISHERS (U)</text:span></text:a></text:p>
          <text:p text:style-name="P305"><text:a xlink:type="simple" xlink:href="#_dcwtsglovno1" text:style-name="Index_20_Link" text:visited-style-name="Index_20_Link"><text:span text:style-name="T36">PUBLISHERS (V)</text:span></text:a></text:p>
          <text:p text:style-name="P305"><text:a xlink:type="simple" xlink:href="#_to1d5lkfzwm9" text:style-name="Index_20_Link" text:visited-style-name="Index_20_Link"><text:span text:style-name="T28">PUBLISHERS (W)</text:span></text:a></text:p>
          <text:p text:style-name="P305"><text:a xlink:type="simple" xlink:href="#_pjlp4aycew" text:style-name="Index_20_Link" text:visited-style-name="Index_20_Link"><text:span text:style-name="T28">PUBLISHERS (X)</text:span></text:a></text:p>
          <text:p text:style-name="P305"><text:a xlink:type="simple" xlink:href="#_h3wsc3igw8oe" text:style-name="Index_20_Link" text:visited-style-name="Index_20_Link"><text:span text:style-name="T28">PUBLISHERS (Y)</text:span></text:a></text:p>
          <text:p text:style-name="P305"><text:a xlink:type="simple" xlink:href="#_37cg3uw253m8" text:style-name="Index_20_Link" text:visited-style-name="Index_20_Link"><text:span text:style-name="T28">PUBLISHERS (Z)</text:span></text:a></text:p>
          <text:p text:style-name="P298"><text:a xlink:type="simple" xlink:href="#_ykmoipsyts7x" text:style-name="Index_20_Link" text:visited-style-name="Index_20_Link"><text:span text:style-name="T36">[R - S]</text:span></text:a></text:p>
          <text:p text:style-name="P305"><text:a xlink:type="simple" xlink:href="#_xenp0obxgb79" text:style-name="Index_20_Link" text:visited-style-name="Index_20_Link"><text:span text:style-name="T36">RATING SYSTEMS</text:span></text:a></text:p>
          <text:p text:style-name="P305"><text:a xlink:type="simple" xlink:href="#_ym90xnunnpa4" text:style-name="Index_20_Link" text:visited-style-name="Index_20_Link"><text:span text:style-name="T36">RESEARCH IN GAMES</text:span></text:a></text:p>
          <text:p text:style-name="P305"><text:a xlink:type="simple" xlink:href="#_9pzdc9hlpqr3" text:style-name="Index_20_Link" text:visited-style-name="Index_20_Link"><text:span text:style-name="T36">SELF-FUNDING</text:span></text:a></text:p>
          <text:p text:style-name="P298"><text:a xlink:type="simple" xlink:href="#_qo3zcq8elwkc" text:style-name="Index_20_Link" text:visited-style-name="Index_20_Link"><text:span text:style-name="T36">[V]</text:span></text:a></text:p>
          <text:p text:style-name="P298"><text:a xlink:type="simple" xlink:href="#_eww7463fjbmu" text:style-name="Index_20_Link" text:visited-style-name="Index_20_Link"><text:span text:style-name="T36">VENTURE CAPITAL (A-C)</text:span></text:a></text:p>
          <text:p text:style-name="P298"><text:a xlink:type="simple" xlink:href="#_s1i6g1vvuolg" text:style-name="Index_20_Link" text:visited-style-name="Index_20_Link"><text:span text:style-name="T36">VENTURE CAPITAL (D-I)</text:span></text:a></text:p>
          <text:p text:style-name="P298"><text:a xlink:type="simple" xlink:href="#_64c7w4pzlakr" text:style-name="Index_20_Link" text:visited-style-name="Index_20_Link"><text:span text:style-name="T36">VENTURE CAPITAL (J-R)</text:span></text:a></text:p>
          <text:p text:style-name="P298"><text:soft-page-break/><text:a xlink:type="simple" xlink:href="#_fodlo94vs43u" text:style-name="Index_20_Link" text:visited-style-name="Index_20_Link"><text:span text:style-name="T36">VENTURE CAPITAL (S-Z)</text:span></text:a></text:p>
          <text:p text:style-name="P298"><text:a xlink:type="simple" xlink:href="#_81x1u8vgkgz9" text:style-name="Index_20_Link" text:visited-style-name="Index_20_Link"><text:span text:style-name="T28">VOICE OVER *NEW*</text:span></text:a></text:p>
          <text:p text:style-name="P298"><text:a xlink:type="simple" xlink:href="#_mr51u2hdwhdy" text:style-name="Index_20_Link" text:visited-style-name="Index_20_Link"><text:span text:style-name="T28">MISCELLANEOUS</text:span></text:a></text:p>
          <text:p text:style-name="P305"><text:a xlink:type="simple" xlink:href="#_m93xcxrgbvuc" text:style-name="Index_20_Link" text:visited-style-name="Index_20_Link"><text:span text:style-name="T28">SEED</text:span></text:a></text:p>
          <text:p text:style-name="P305"><text:a xlink:type="simple" xlink:href="#_e0gjsqmaj28r" text:style-name="Index_20_Link" text:visited-style-name="Index_20_Link"><text:span text:style-name="T36">SEIS / EIS</text:span></text:a></text:p>
          <text:p text:style-name="P305"><text:a xlink:type="simple" xlink:href="#_zdwy93wuzulg" text:style-name="Index_20_Link" text:visited-style-name="Index_20_Link"><text:span text:style-name="T36">STRATEGIC FINANCE</text:span></text:a></text:p>
          <text:p text:style-name="P305"><text:a xlink:type="simple" xlink:href="#_z8vl16yl5g28" text:style-name="Index_20_Link" text:visited-style-name="Index_20_Link"><text:span text:style-name="T36">VIDEO GAME TAX RELIEF</text:span></text:a></text:p>
          <text:p text:style-name="P305"><text:a xlink:type="simple" xlink:href="#_s7gpdawq42ln" text:style-name="Index_20_Link" text:visited-style-name="Index_20_Link"><text:span text:style-name="T37">VR / AR / XR FUNDING</text:span></text:a></text:p>
          <text:p text:style-name="P305"><text:a xlink:type="simple" xlink:href="#_p2sr9ps5h4zn" text:style-name="Index_20_Link" text:visited-style-name="Index_20_Link"><text:span text:style-name="T36">MISC FUNDING:</text:span></text:a></text:p>
          <text:p text:style-name="P298"><text:a xlink:type="simple" xlink:href="#_ebcaescf9cao" text:style-name="Index_20_Link" text:visited-style-name="Index_20_Link"><text:span text:style-name="T28">USEFUL LINKS / OTHER RESOURCES:</text:span></text:a></text:p>
          <text:p text:style-name="P299"><text:a xlink:type="simple" xlink:href="#_a0sgsyru3lpg" text:style-name="Index_20_Link" text:visited-style-name="Index_20_Link"><text:span text:style-name="T37">PSST… PASS IT ON!</text:span></text:a></text:p>
        </text:index-body>
      </text:table-of-content>
      <text:p text:style-name="P1"/>
      <text:p text:style-name="Heading_20_1"><text:bookmark text:name="_yzeeqq60z4fh"/><draw:rect text:anchor-type="as-char" style:rel-width="100%" draw:z-index="4" draw:style-name="gr1" draw:text-style-name="P424" svg:width="0.0012in" svg:height="0.0213in"><text:p/></draw:rect></text:p>
      <text:p text:style-name="Heading_20_1"><text:bookmark text:name="_omwuqelfwaa5"/></text:p>
      <text:p text:style-name="P418"><text:bookmark text:name="_u5c0lgu6fn8q"/>IMPORTANT NOTICE</text:p>
      <text:p text:style-name="Heading_20_1"><text:bookmark text:name="_mik7spcj6833"/><draw:rect text:anchor-type="as-char" style:rel-width="100%" draw:z-index="5" draw:style-name="gr1" draw:text-style-name="P424" svg:width="0.0012in" svg:height="0.0213in"><text:p/></draw:rect></text:p>
      <text:p text:style-name="P2"/>
      <text:p text:style-name="Standard"><text:span text:style-name="T9">You can </text:span>also <text:span text:style-name="T9">access the live Trello version of the </text:span><text:span text:style-name="T10">Global Games Industry Guide</text:span><text:span text:style-name="T9"> at the following link: </text:span><text:a xlink:type="simple" xlink:href="https://trello.com/b/BRHxZpZ9" text:style-name="ListLabel_20_1847" text:visited-style-name="ListLabel_20_1847"><text:span text:style-name="T26">https://trello.com/b/BRHxZpZ9</text:span></text:a></text:p>
      <text:p text:style-name="P8"/>
      <text:p text:style-name="Standard"><draw:rect text:anchor-type="as-char" style:rel-width="100%" draw:z-index="6" draw:style-name="gr1" draw:text-style-name="P424" svg:width="0.0012in" svg:height="0.0213in"><text:p/></draw:rect></text:p>
      <text:p text:style-name="Standard"><text:span text:style-name="T7"><text:line-break/></text:span><text:span text:style-name="T8">Please note</text:span><text:span text:style-name="T7">: This guide does not offer or constitute advice!</text:span></text:p>
      <text:p text:style-name="Standard"><text:span text:style-name="T9">Use of this guide is done so at your own risk. It is up to you to do your own due diligence and checks before entering into any contracts, negotiations or accessing any of the links or information held within. This is simply a helpful guide, signposting you to what funding, publishers and other service providers that are available within the games industry.</text:span></text:p>
      <text:p text:style-name="Standard">I <text:span text:style-name="T9">have tried to gather the information in this guide as accurately as possible but please feel free to post a comment on the live trello board, should you spot any errors / mistakes, you find a method of funding or service provider you think would suit being listed within the guide.</text:span></text:p>
      <text:p text:style-name="Standard"><text:span text:style-name="T40">I</text:span><text:span text:style-name="T11"> update this guide quarterly to ensure it stays relevant.</text:span></text:p>
      <text:p text:style-name="Heading_20_1"><text:bookmark text:name="_ywbulz6aan5t"/><draw:rect text:anchor-type="as-char" style:rel-width="100%" draw:z-index="7" draw:style-name="gr1" draw:text-style-name="P424" svg:width="0.0012in" svg:height="0.0213in"><text:p/></draw:rect></text:p>
      <text:p text:style-name="P6"/>
      <text:p text:style-name="P3"/>
      <text:p text:style-name="P416"><text:bookmark text:name="_vvfqb32auppx"/>GUIDE (A-Z)</text:p>
      <text:p text:style-name="P417"><text:bookmark text:name="_h2v5m0f5p5e0"/></text:p>
      <text:p text:style-name="Standard"><draw:rect text:anchor-type="as-char" style:rel-width="100%" draw:z-index="8" draw:style-name="gr1" draw:text-style-name="P424" svg:width="0.0012in" svg:height="0.0213in"><text:p/></draw:rect></text:p>
      <text:p text:style-name="Heading_20_1"><text:bookmark text:name="_jwavvif4ay9c"/><text:line-break/></text:p>
      <text:p text:style-name="P418"><text:bookmark text:name="_cfwbspdfvm1k"/>[A - C]</text:p>
      <text:p text:style-name="Heading_20_1"><text:bookmark text:name="_1pibpk3r8dsr"/><draw:rect text:anchor-type="as-char" style:rel-width="100%" draw:z-index="9" draw:style-name="gr1" draw:text-style-name="P424" svg:width="0.0012in" svg:height="0.0213in"><text:p/></draw:rect></text:p>
      <text:p text:style-name="P309"><text:span text:style-name="T10">Accelerators</text:span></text:p>
      <text:p text:style-name="P309"><text:span text:style-name="T10">Accessibility in Games</text:span></text:p>
      <text:p text:style-name="P309"><text:span text:style-name="T10">Consultancy in Ga</text:span><text:span text:style-name="T41">m</text:span><text:span text:style-name="T10">es</text:span></text:p>
      <text:p text:style-name="P309"><text:span text:style-name="T10">Creative Incubators</text:span></text:p>
      <text:p text:style-name="P309"><text:span text:style-name="T10">Crowdfunding (</text:span><text:span text:style-name="T41">g</text:span><text:span text:style-name="T10">ames)</text:span></text:p>
      <text:p text:style-name="P309"><text:span text:style-name="T41">Crowdfunding (alt)</text:span></text:p>
      <text:p text:style-name="Standard"/>
      <text:p text:style-name="Standard"/>
      <text:p text:style-name="Standard"/>
      <text:p text:style-name="Heading_20_1"><text:bookmark text:name="_2vvmb6yhs5af"/></text:p>
      <text:p text:style-name="Heading_20_1"><text:bookmark text:name="_kw9exf9z5rh1"/></text:p>
      <text:p text:style-name="Heading_20_2"><text:bookmark text:name="_ysrwiy3spmfp"/></text:p>
      <text:p text:style-name="P419"><text:bookmark text:name="_jqnosig7l33a"/>ACCELERATORS</text:p>
      <text:p text:style-name="Heading_20_1"><text:bookmark text:name="_c0rnszc771l3"/><draw:rect text:anchor-type="as-char" style:rel-width="100%" draw:z-index="10" draw:style-name="gr1" draw:text-style-name="P424" svg:width="0.0012in" svg:height="0.0213in"><text:p/></draw:rect></text:p>
      <text:p text:style-name="Standard"><text:span text:style-name="T9">(UK) </text:span><text:span text:style-name="T42">Creative XR</text:span><text:span text:style-name="T9"> - Immersive Technology</text:span></text:p>
      <text:list xml:id="list303884883" text:style-name="WWNum7">
        <text:list-item>
          <text:p text:style-name="P59"><text:span text:style-name="T10">CreativeXR gives creative talent the opportunity to experiment with immersive technologies to create new experiences that inspire audiences.</text:span></text:p>
        </text:list-item>
        <text:list-item>
          <text:p text:style-name="P131"><text:span text:style-name="T9">Prototype funding: </text:span><text:span text:style-name="T10">Upto £20k</text:span><text:span text:style-name="T9">.</text:span></text:p>
        </text:list-item>
        <text:list-item>
          <text:p text:style-name="P131"><text:span text:style-name="T9">Free use of Immersive Labs (for the duration of the programme) in Belfast, Brighton, London and North East Tees Valley (see terms on website) </text:span></text:p>
        </text:list-item>
        <text:list-item>
          <text:p text:style-name="P131"><text:span text:style-name="T9">Access: Focused workshops, pitch at commissioner showcase.</text:span></text:p>
        </text:list-item>
        <text:list-item>
          <text:p text:style-name="P131"><text:span text:style-name="T9">Chance to secure funding for further development.</text:span></text:p>
        </text:list-item>
      </text:list>
      <text:p text:style-name="Standard"><text:span text:style-name="T9">Website: </text:span><text:a xlink:type="simple" xlink:href="http://creativexr.co.uk" text:style-name="ListLabel_20_1847" text:visited-style-name="ListLabel_20_1847"><text:span text:style-name="T26">http://creativexr.co.uk</text:span></text:a></text:p>
      <text:p text:style-name="P4"/>
      <text:p text:style-name="Standard"><draw:rect text:anchor-type="as-char" style:rel-width="100%" draw:z-index="11" draw:style-name="gr1" draw:text-style-name="P424" svg:width="0.0012in" svg:height="0.0213in"><text:p/></draw:rect></text:p>
      <text:p text:style-name="Standard"><text:span text:style-name="T42">Disney Accelerator</text:span></text:p>
      <text:list xml:id="list2471304682" text:style-name="WWNum76">
        <text:list-item>
          <text:p text:style-name="P239"><text:span text:style-name="T9">The Disney Accelerator is helping today’s technology innovators turn their dreams for new media and entertainment experiences into reality.</text:span></text:p>
        </text:list-item>
      </text:list>
      <text:p text:style-name="Standard"><text:span text:style-name="T9">Website: </text:span><text:a xlink:type="simple" xlink:href="https://disneyaccelerator.com/" text:style-name="ListLabel_20_1847" text:visited-style-name="ListLabel_20_1847"><text:span text:style-name="T26">https://disneyaccelerator.com/</text:span></text:a></text:p>
      <text:p text:style-name="P4"/>
      <text:p text:style-name="Standard"><draw:rect text:anchor-type="as-char" style:rel-width="100%" draw:z-index="12" draw:style-name="gr1" draw:text-style-name="P424" svg:width="0.0012in" svg:height="0.0213in"><text:p/></draw:rect></text:p>
      <text:p text:style-name="P307"/>
      <text:p text:style-name="P307"/>
      <text:p text:style-name="P306"><text:span text:style-name="T42">Entrepreneur First</text:span></text:p>
      <text:list xml:id="list2378520798" text:style-name="WWNum34">
        <text:list-item>
          <text:p text:style-name="P60"><text:span text:style-name="T10">Entrepreneur First is the world’s leading talent investor. Investing time and money in the world’s most talented and ambitious individuals, helping them find co-founders, develop ideas, and start companies.</text:span></text:p>
        </text:list-item>
        <text:list-item>
          <text:p text:style-name="P133"><text:span text:style-name="T9">Helped 1,000+ people create 200+ companies, worth a combined $1.5bn.</text:span></text:p>
        </text:list-item>
        <text:list-item>
          <text:p text:style-name="P133"><text:span text:style-name="T9">EF run’s cohorts twice a year, in six different countries around the globe.</text:span></text:p>
        </text:list-item>
      </text:list>
      <text:p text:style-name="Standard"><text:span text:style-name="T9">Website: </text:span><text:a xlink:type="simple" xlink:href="https://www.joinef.com/" text:style-name="ListLabel_20_1847" text:visited-style-name="ListLabel_20_1847"><text:span text:style-name="T26">https://www.joinef.com/</text:span></text:a></text:p>
      <text:p text:style-name="P4"/>
      <text:p text:style-name="Standard"><draw:rect text:anchor-type="as-char" style:rel-width="100%" draw:z-index="13" draw:style-name="gr1" draw:text-style-name="P424" svg:width="0.0012in" svg:height="0.0213in"><text:p/></draw:rect></text:p>
      <text:p text:style-name="Standard"><text:span text:style-name="T42">Entrepreneurial Spark</text:span></text:p>
      <text:p text:style-name="Standard"><text:span text:style-name="T9">Website: </text:span><text:a xlink:type="simple" xlink:href="https://www.entrepreneurial-spark.com/" text:style-name="ListLabel_20_1847" text:visited-style-name="ListLabel_20_1847"><text:span text:style-name="T26">https://www.entrepreneurial-spark.com/</text:span></text:a></text:p>
      <text:p text:style-name="P4"/>
      <text:p text:style-name="Standard"><draw:rect text:anchor-type="as-char" style:rel-width="100%" draw:z-index="14" draw:style-name="gr1" draw:text-style-name="P424" svg:width="0.0012in" svg:height="0.0213in"><text:p/></draw:rect></text:p>
      <text:p text:style-name="Standard"><text:span text:style-name="T42">Execution Labs</text:span></text:p>
      <text:list xml:id="list2250748516" text:style-name="WWNum147">
        <text:list-item>
          <text:p text:style-name="P61"><text:span text:style-name="T10">Execution Labs is a hands-on early stage investor in game studios.</text:span></text:p>
        </text:list-item>
        <text:list-item>
          <text:p text:style-name="P135"><text:span text:style-name="T9">Twitter: </text:span><text:a xlink:type="simple" xlink:href="https://twitter.com/executionlabs" text:style-name="ListLabel_20_1847" text:visited-style-name="ListLabel_20_1847"><text:span text:style-name="T26">@executionlabs</text:span></text:a></text:p>
        </text:list-item>
      </text:list>
      <text:p text:style-name="P301"/>
      <text:p text:style-name="Standard"><text:soft-page-break/><draw:rect text:anchor-type="as-char" style:rel-width="100%" draw:z-index="15" draw:style-name="gr1" draw:text-style-name="P424" svg:width="0.0012in" svg:height="0.0213in"><text:p/></draw:rect></text:p>
      <text:p text:style-name="P9"/>
      <text:p text:style-name="P311"><text:span text:style-name="T42">Game Founders</text:span></text:p>
      <text:list xml:id="list4117181314" text:style-name="WWNum158">
        <text:list-item>
          <text:p text:style-name="P62"><text:span text:style-name="T9">Access to 150 mentors.</text:span></text:p>
        </text:list-item>
        <text:list-item>
          <text:p text:style-name="P136"><text:span text:style-name="T10">Upto $25k</text:span></text:p>
        </text:list-item>
        <text:list-item>
          <text:p text:style-name="P136"><text:span text:style-name="T9">3 month programme with free office space.</text:span></text:p>
        </text:list-item>
        <text:list-item>
          <text:p text:style-name="P136"><text:span text:style-name="T10">NB:</text:span><text:span text:style-name="T9"> For teams or companies with two or more people with launched games/demos/slices from any country in the world.</text:span></text:p>
        </text:list-item>
      </text:list>
      <text:p text:style-name="Standard"><text:span text:style-name="T9">Website: </text:span><text:a xlink:type="simple" xlink:href="http://www.gamefounders.com/" text:style-name="ListLabel_20_1847" text:visited-style-name="ListLabel_20_1847"><text:span text:style-name="T26">http://www.gamefounders.com/</text:span></text:a></text:p>
      <text:p text:style-name="P4"/>
      <text:p text:style-name="Standard"><draw:rect text:anchor-type="as-char" style:rel-width="100%" draw:z-index="16" draw:style-name="gr1" draw:text-style-name="P424" svg:width="0.0012in" svg:height="0.0213in"><text:p/></draw:rect></text:p>
      <text:p text:style-name="Standard"><text:span text:style-name="T42">Games For Change Accelerator</text:span></text:p>
      <text:list xml:id="list3238420534" text:style-name="WWNum100">
        <text:list-item>
          <text:p text:style-name="P63"><text:span text:style-name="T9">Invests in games and Immersive Technology that drive social impact.</text:span></text:p>
        </text:list-item>
        <text:list-item>
          <text:p text:style-name="P138"><text:span text:style-name="T9">Social impact games, ESports, and XR</text:span></text:p>
        </text:list-item>
        <text:list-item>
          <text:p text:style-name="P138"><text:span text:style-name="T9">Funds 10+ teams per year (</text:span><text:span text:style-name="T10">$150 - $500k</text:span><text:span text:style-name="T9">)</text:span></text:p>
        </text:list-item>
        <text:list-item>
          <text:p text:style-name="P138"><text:span text:style-name="T9">Funding, mentoring, Go-to market planning, on-going business development, and continuous support.</text:span></text:p>
        </text:list-item>
        <text:list-item>
          <text:p text:style-name="P138"><text:span text:style-name="T9">4 month programme.</text:span></text:p>
        </text:list-item>
      </text:list>
      <text:p text:style-name="Standard"><text:span text:style-name="T9">Website: </text:span><text:a xlink:type="simple" xlink:href="https://www.g4caccelerator.com/" text:style-name="ListLabel_20_1847" text:visited-style-name="ListLabel_20_1847"><text:span text:style-name="T26">https://www.g4caccelerator.com/</text:span></text:a></text:p>
      <text:p text:style-name="P4"/>
      <text:p text:style-name="Standard"><draw:rect text:anchor-type="as-char" style:rel-width="100%" draw:z-index="17" draw:style-name="gr1" draw:text-style-name="P424" svg:width="0.0012in" svg:height="0.0213in"><text:p/></draw:rect></text:p>
      <text:p text:style-name="Standard"><text:span text:style-name="T39">Global Top Round</text:span></text:p>
      <text:list xml:id="list336549197" text:style-name="WWNum187">
        <text:list-item>
          <text:p text:style-name="P312">GTR selects up to 10 games annually</text:p>
        </text:list-item>
        <text:list-item>
          <text:p text:style-name="P351">Provides funding, game development and culturalization support</text:p>
        </text:list-item>
        <text:list-item>
          <text:p text:style-name="P351"><text:span text:style-name="T39">Upto $300k</text:span> for proven and promising game studios</text:p>
          <text:list>
            <text:list-item>
              <text:p text:style-name="P407">Pre-Seed = $40k (for 5% equity)</text:p>
            </text:list-item>
            <text:list-item>
              <text:p text:style-name="P407">Accelerator Programme: 6 months (10% net revenue share on product revenue over $100k)</text:p>
            </text:list-item>
            <text:list-item>
              <text:p text:style-name="P407">Launch Support: 3 months</text:p>
            </text:list-item>
            <text:list-item>
              <text:p text:style-name="P407">Soft-Launch Pre-Seed = $60k (additional 6% equity)</text:p>
            </text:list-item>
            <text:list-item>
              <text:p text:style-name="P407">Global Game Launch / Next title development: Seed Funding = $200k (+GTR ANGELS)</text:p>
            </text:list-item>
          </text:list>
        </text:list-item>
        <text:list-item>
          <text:p text:style-name="P351">Global publisher exposure</text:p>
        </text:list-item>
        <text:list-item>
          <text:p text:style-name="P351">Fundraising assistance</text:p>
        </text:list-item>
        <text:list-item>
          <text:p text:style-name="P351">Access to extensive global network of professionals</text:p>
        </text:list-item>
        <text:list-item>
          <text:p text:style-name="P351"><text:span text:style-name="T41">NB:</text:span> Games need to be at least 60% complete with working demo <text:span text:style-name="T38">OR</text:span> already soft-launched.</text:p>
        </text:list-item>
      </text:list>
      <text:p text:style-name="Standard">Website: <text:a xlink:type="simple" xlink:href="http://www.globaltopround.com/" text:style-name="ListLabel_20_1848" text:visited-style-name="ListLabel_20_1848"><text:span text:style-name="T28">http://www.globaltopround.com/</text:span></text:a></text:p>
      <text:p text:style-name="P9"/>
      <text:p text:style-name="Standard"><draw:rect text:anchor-type="as-char" style:rel-width="100%" draw:z-index="18" draw:style-name="gr1" draw:text-style-name="P424" svg:width="0.0012in" svg:height="0.0213in"><text:p/></draw:rect></text:p>
      <text:p text:style-name="P9"><text:soft-page-break/></text:p>
      <text:p text:style-name="P302"/>
      <text:p text:style-name="P311"><text:span text:style-name="T42">Google Play Indie Games Accelerator</text:span></text:p>
      <text:list xml:id="list611673795" text:style-name="WWNum172">
        <text:list-item>
          <text:p text:style-name="P64"><text:span text:style-name="T9">Invites to gaming bootcamps at Google Asia HQ in Singapore (see terms on website)</text:span></text:p>
        </text:list-item>
        <text:list-item>
          <text:p text:style-name="P140"><text:span text:style-name="T9">Personalized mentorship from Google and games industry experts</text:span></text:p>
        </text:list-item>
        <text:list-item>
          <text:p text:style-name="P140"><text:span text:style-name="T9">Opportunity to be showcased on Google Play</text:span></text:p>
        </text:list-item>
        <text:list-item>
          <text:p text:style-name="P140"><text:span text:style-name="T9">$20k in Google Cloud Platform and Firebase credits (see terms on website)</text:span></text:p>
        </text:list-item>
        <text:list-item>
          <text:p text:style-name="P140"><text:span text:style-name="T9">Google Pixel phone</text:span></text:p>
        </text:list-item>
        <text:list-item>
          <text:p text:style-name="P140"><text:span text:style-name="T9">Invites to exclusive events </text:span></text:p>
        </text:list-item>
      </text:list>
      <text:p text:style-name="Standard"><text:span text:style-name="T9">Website: </text:span><text:a xlink:type="simple" xlink:href="https://events.withgoogle.com/indie-games-accelerator/" text:style-name="ListLabel_20_1847" text:visited-style-name="ListLabel_20_1847"><text:span text:style-name="T26">https://events.withgoogle.com/indie-games-accelerator/</text:span></text:a></text:p>
      <text:p text:style-name="P4"/>
      <text:p text:style-name="Standard"><draw:rect text:anchor-type="as-char" style:rel-width="100%" draw:z-index="19" draw:style-name="gr1" draw:text-style-name="P424" svg:width="0.0012in" svg:height="0.0213in"><text:p/></draw:rect></text:p>
      <text:p text:style-name="Standard"><text:span text:style-name="T42">HTC VIVE Global VR Accelerator</text:span></text:p>
      <text:list xml:id="list3214144878" text:style-name="WWNum143">
        <text:list-item>
          <text:p text:style-name="P65"><text:span text:style-name="T9">Expertise &amp; Mentorship.</text:span></text:p>
        </text:list-item>
        <text:list-item>
          <text:p text:style-name="P142"><text:span text:style-name="T9">Investment: Access to Top Venture Capitals that understand VR.</text:span></text:p>
        </text:list-item>
        <text:list-item>
          <text:p text:style-name="P142"><text:span text:style-name="T9">Education from leading VR experts.</text:span></text:p>
        </text:list-item>
        <text:list-item>
          <text:p text:style-name="P142"><text:span text:style-name="T9">Networking</text:span></text:p>
        </text:list-item>
        <text:list-item>
          <text:p text:style-name="P142"><text:span text:style-name="T9">Support Services (inc. Accounting, Finance, HR, Legal etc)</text:span></text:p>
        </text:list-item>
      </text:list>
      <text:p text:style-name="Standard"><text:span text:style-name="T9">Website: </text:span><text:a xlink:type="simple" xlink:href="https://vivex.vive.com/eu/" text:style-name="ListLabel_20_1847" text:visited-style-name="ListLabel_20_1847"><text:span text:style-name="T26">https://vivex.vive.com/eu/</text:span></text:a></text:p>
      <text:p text:style-name="P4"/>
      <text:p text:style-name="Standard"><draw:rect text:anchor-type="as-char" style:rel-width="100%" draw:z-index="20" draw:style-name="gr1" draw:text-style-name="P424" svg:width="0.0012in" svg:height="0.0213in"><text:p/></draw:rect></text:p>
      <text:p text:style-name="Standard"><text:span text:style-name="T42">Ignite</text:span></text:p>
      <text:list xml:id="list634616363" text:style-name="WWNum86">
        <text:list-item>
          <text:p text:style-name="P66"><text:span text:style-name="T10">£40k</text:span><text:span text:style-name="T9"> investment for 5% equity (+ further 1% contributed to The Founders Cooperative)</text:span></text:p>
        </text:list-item>
        <text:list-item>
          <text:p text:style-name="P144"><text:span text:style-name="T10">NB:</text:span><text:span text:style-name="T9"> includes a </text:span><text:span text:style-name="T7">£15k programme fee</text:span></text:p>
        </text:list-item>
        <text:list-item>
          <text:p text:style-name="P144"><text:span text:style-name="T9">6 month remote programme (inc. 6 monthly in-person events)</text:span></text:p>
        </text:list-item>
        <text:list-item>
          <text:p text:style-name="P144"><text:span text:style-name="T9">Mentoring: Global network of experienced entrepreneurs, mentors and investors</text:span></text:p>
        </text:list-item>
        <text:list-item>
          <text:p text:style-name="P144"><text:span text:style-name="T9">Access to Angels and VCs</text:span></text:p>
        </text:list-item>
        <text:list-item>
          <text:p text:style-name="P144"><text:span text:style-name="T9">£100k+ in programme perks with our partners (including Amazon, Stripe, Revolut and many more).</text:span></text:p>
        </text:list-item>
      </text:list>
      <text:p text:style-name="Standard"><text:span text:style-name="T9">Website: </text:span><text:a xlink:type="simple" xlink:href="https://ignite.io/" text:style-name="ListLabel_20_1847" text:visited-style-name="ListLabel_20_1847"><text:span text:style-name="T26">https://ignite.io/</text:span></text:a></text:p>
      <text:p text:style-name="P4"/>
      <text:p text:style-name="Standard"><draw:rect text:anchor-type="as-char" style:rel-width="100%" draw:z-index="21" draw:style-name="gr1" draw:text-style-name="P424" svg:width="0.0012in" svg:height="0.0213in"><text:p/></draw:rect></text:p>
      <text:p text:style-name="Standard"><text:span text:style-name="T42">Incuvation Labs</text:span></text:p>
      <text:p text:style-name="Standard"><text:span text:style-name="T9">Website: </text:span><text:a xlink:type="simple" xlink:href="http://incuvationlabs.com/" text:style-name="ListLabel_20_1847" text:visited-style-name="ListLabel_20_1847"><text:span text:style-name="T26">http://incuvationlabs.com/</text:span></text:a></text:p>
      <text:p text:style-name="Standard"/>
      <text:p text:style-name="Standard"><draw:rect text:anchor-type="as-char" style:rel-width="100%" draw:z-index="22" draw:style-name="gr1" draw:text-style-name="P424" svg:width="0.0012in" svg:height="0.0213in"><text:p/></draw:rect></text:p>
      <text:p text:style-name="Standard"><text:soft-page-break/><text:span text:style-name="T42">Mass Challenge</text:span></text:p>
      <text:p text:style-name="Standard"><text:span text:style-name="T9">Website: </text:span><text:a xlink:type="simple" xlink:href="https://masschallenge.org/startups" text:style-name="ListLabel_20_1847" text:visited-style-name="ListLabel_20_1847"><text:span text:style-name="T26">https://masschallenge.org/startups</text:span></text:a></text:p>
      <text:p text:style-name="Standard"/>
      <text:p text:style-name="Standard"><draw:rect text:anchor-type="as-char" style:rel-width="100%" draw:z-index="23" draw:style-name="gr1" draw:text-style-name="P424" svg:width="0.0012in" svg:height="0.0213in"><text:p/></draw:rect></text:p>
      <text:p text:style-name="Standard"><text:span text:style-name="T39">Nordic XR Startups</text:span></text:p>
      <text:p text:style-name="Standard">Early stage investments to XR startups in the Nordics, Baltics and Eastern Europe.</text:p>
      <text:p text:style-name="Standard">Twitter: <text:a xlink:type="simple" xlink:href="https://twitter.com/NordicXRStartup" text:style-name="ListLabel_20_1848" text:visited-style-name="ListLabel_20_1848"><text:span text:style-name="T28">https://twitter.com/NordicXRStartup</text:span></text:a></text:p>
      <text:list xml:id="list1966507235" text:style-name="WWNum195">
        <text:list-item>
          <text:p text:style-name="P10">Early stage investments (30k-100k €) and 6-months acceleration program</text:p>
        </text:list-item>
      </text:list>
      <text:p text:style-name="Standard">Website: <text:a xlink:type="simple" xlink:href="http://nordicxrstartups.com/" text:style-name="ListLabel_20_1848" text:visited-style-name="ListLabel_20_1848"><text:span text:style-name="T28">http://nordicxrstartups.com/</text:span></text:a></text:p>
      <text:p text:style-name="Standard"><draw:rect text:anchor-type="as-char" style:rel-width="100%" draw:z-index="24" draw:style-name="gr1" draw:text-style-name="P424" svg:width="0.0012in" svg:height="0.0213in"><text:p/></draw:rect></text:p>
      <text:p text:style-name="Standard"><text:span text:style-name="T42">NYU Game Centre Incubator</text:span></text:p>
      <text:p text:style-name="Standard"><text:span text:style-name="T9">Website: </text:span><text:a xlink:type="simple" xlink:href="https://gamecenter.nyu.edu/about/incubator/" text:style-name="ListLabel_20_1847" text:visited-style-name="ListLabel_20_1847"><text:span text:style-name="T26">https://gamecenter.nyu.edu/about/incubator/</text:span></text:a></text:p>
      <text:p text:style-name="P9"/>
      <text:p text:style-name="Standard"><draw:rect text:anchor-type="as-char" style:rel-width="100%" draw:z-index="25" draw:style-name="gr1" draw:text-style-name="P424" svg:width="0.0012in" svg:height="0.0213in"><text:p/></draw:rect></text:p>
      <text:p text:style-name="P306"><text:span text:style-name="T39">Platform</text:span><text:span text:style-name="T41"> : Northern Ireland</text:span></text:p>
      <text:p text:style-name="Standard">Platform is the new accelerator programme for video game companies in Northern Ireland.</text:p>
      <text:p text:style-name="Standard">Northern Ireland Screen seeks teams who are passionate about video games and are motivated to establish/grow their company and who can bring fresh ideas to video game development. The goal; self-publishing a game based on an original IP within 12 months.</text:p>
      <text:list xml:id="list3144087687" text:style-name="WWNum55">
        <text:list-item>
          <text:p text:style-name="P313">Up to £60,000 in development funding per company across 3 stages;</text:p>
        </text:list-item>
        <text:list-item>
          <text:p text:style-name="P353">Up to 12 Months Office Space and access to meeting space;</text:p>
        </text:list-item>
        <text:list-item>
          <text:p text:style-name="P353">Market Attendance – Gamescom and EGX;</text:p>
        </text:list-item>
        <text:list-item>
          <text:p text:style-name="P353">Access to mentors covering game design, marketing and production; and</text:p>
        </text:list-item>
        <text:list-item>
          <text:p text:style-name="P353">Access to QA and user testing facilities to gather feedback for project.</text:p>
        </text:list-item>
      </text:list>
      <text:p text:style-name="Standard">More info: <text:a xlink:type="simple" xlink:href="https://www.northernirelandscreen.co.uk/wp-content/uploads/2020/01/Platform-Overview.pdf" text:style-name="ListLabel_20_1848" text:visited-style-name="ListLabel_20_1848"><text:span text:style-name="T28">https://www.northernirelandscreen.co.uk/wp-content/uploads/2020/01/Platform-Overview.pdf</text:span></text:a></text:p>
      <text:p text:style-name="Standard">Apply: <text:a xlink:type="simple" xlink:href="https://northernirelandscreen.flexigrant.com/" text:style-name="ListLabel_20_1848" text:visited-style-name="ListLabel_20_1848"><text:span text:style-name="T28">https://northernirelandscreen.flexigrant.com/</text:span></text:a></text:p>
      <text:p text:style-name="P300"/>
      <text:p text:style-name="Standard"/>
      <text:p text:style-name="Standard"><draw:rect text:anchor-type="as-char" style:rel-width="100%" draw:z-index="26" draw:style-name="gr1" draw:text-style-name="P424" svg:width="0.0012in" svg:height="0.0213in"><text:p/></draw:rect></text:p>
      <text:p text:style-name="Standard"><text:span text:style-name="T42">Remote Control Productions</text:span></text:p>
      <text:p text:style-name="Standard"><text:span text:style-name="T9">Website: </text:span><text:a xlink:type="simple" xlink:href="http://r-control.de" text:style-name="ListLabel_20_1847" text:visited-style-name="ListLabel_20_1847"><text:span text:style-name="T26">http://r-control.de</text:span></text:a></text:p>
      <text:p text:style-name="P4"/>
      <text:p text:style-name="Standard"><draw:rect text:anchor-type="as-char" style:rel-width="100%" draw:z-index="27" draw:style-name="gr1" draw:text-style-name="P424" svg:width="0.0012in" svg:height="0.0213in"><text:p/></draw:rect></text:p>
      <text:p text:style-name="Standard"><text:span text:style-name="T42">Seedcamp</text:span></text:p>
      <text:p text:style-name="Standard"><text:span text:style-name="T9">Website: </text:span><text:a xlink:type="simple" xlink:href="https://seedcamp.com/" text:style-name="ListLabel_20_1847" text:visited-style-name="ListLabel_20_1847"><text:span text:style-name="T26">https://seedcamp.com/</text:span></text:a></text:p>
      <text:p text:style-name="Standard"><text:soft-page-break/></text:p>
      <text:p text:style-name="Standard"><draw:rect text:anchor-type="as-char" style:rel-width="100%" draw:z-index="28" draw:style-name="gr1" draw:text-style-name="P424" svg:width="0.0012in" svg:height="0.0213in"><text:p/></draw:rect></text:p>
      <text:p text:style-name="Standard"><text:span text:style-name="T39">Stugan</text:span> : Sweden</text:p>
      <text:p text:style-name="Standard">Two month non-profit Accelerator Program. Live the dream for two months making games in the woods of Stockholm in Sweden.</text:p>
      <text:p text:style-name="Standard">Website: <text:a xlink:type="simple" xlink:href="http://www.stugan.com/" text:style-name="ListLabel_20_1848" text:visited-style-name="ListLabel_20_1848"><text:span text:style-name="T28">http://www.stugan.com/</text:span></text:a></text:p>
      <text:p text:style-name="Standard"><draw:rect text:anchor-type="as-char" style:rel-width="100%" draw:z-index="29" draw:style-name="gr1" draw:text-style-name="P424" svg:width="0.0012in" svg:height="0.0213in"><text:p/></draw:rect></text:p>
      <text:p text:style-name="Standard"><text:span text:style-name="T9">(UK) </text:span><text:span text:style-name="T42">Tech Stars London</text:span></text:p>
      <text:list xml:id="list1373894251" text:style-name="WWNum144">
        <text:list-item>
          <text:p text:style-name="P67"><text:span text:style-name="T9">Over 300 companies chosen per year</text:span></text:p>
        </text:list-item>
        <text:list-item>
          <text:p text:style-name="P146"><text:span text:style-name="T9">Three month mentorship-driven accelerator</text:span></text:p>
        </text:list-item>
        <text:list-item>
          <text:p text:style-name="P146"><text:span text:style-name="T9">Initial $100k “</text:span><text:a xlink:type="simple" xlink:href="https://www.seedinvest.com/blog/startup-investing/how-convertible-notes-work" text:style-name="ListLabel_20_1847" text:visited-style-name="ListLabel_20_1847"><text:span text:style-name="T26">convertible note</text:span></text:a><text:span text:style-name="T9">”</text:span></text:p>
        </text:list-item>
        <text:list-item>
          <text:p text:style-name="P146"><text:span text:style-name="T9">$20k investment to support living expenses during the programme</text:span></text:p>
        </text:list-item>
        <text:list-item>
          <text:p text:style-name="P146"><text:span text:style-name="T9">Tech stars receives 6% </text:span><text:a xlink:type="simple" xlink:href="https://www.lexico.com/en/definition/common_stock" text:style-name="ListLabel_20_1847" text:visited-style-name="ListLabel_20_1847"><text:span text:style-name="T26">common stock</text:span></text:a><text:span text:style-name="T9"> from each company</text:span></text:p>
        </text:list-item>
        <text:list-item>
          <text:p text:style-name="P146"><text:span text:style-name="T9">Provide hands-on mentorship and access to the Techstars Network for life.</text:span></text:p>
        </text:list-item>
      </text:list>
      <text:p text:style-name="Standard"><text:span text:style-name="T9">Website: </text:span><text:a xlink:type="simple" xlink:href="https://www.techstars.com/programs/london-program/" text:style-name="ListLabel_20_1847" text:visited-style-name="ListLabel_20_1847"><text:span text:style-name="T26">https://www.techstars.com/programs/london-program/</text:span></text:a></text:p>
      <text:p text:style-name="Standard"><draw:rect text:anchor-type="as-char" style:rel-width="100%" draw:z-index="30" draw:style-name="gr1" draw:text-style-name="P424" svg:width="0.0012in" svg:height="0.0213in"><text:p/></draw:rect></text:p>
      <text:p text:style-name="Standard"><text:span text:style-name="T9">(UK) </text:span><text:span text:style-name="T42">Tentacle Zone</text:span></text:p>
      <text:list xml:id="list1435143289" text:style-name="WWNum67">
        <text:list-item>
          <text:p text:style-name="P68"><text:span text:style-name="T9">The Tentacle Zone is Payload Studios’ cohabiting workspace</text:span></text:p>
        </text:list-item>
        <text:list-item>
          <text:p text:style-name="P148"><text:span text:style-name="T9">Centrally located; near to Farringdon.</text:span></text:p>
        </text:list-item>
        <text:list-item>
          <text:p text:style-name="P148"><text:span text:style-name="T9">For any team in the industry that needs space and a collaborative environment to work from</text:span></text:p>
        </text:list-item>
        <text:list-item>
          <text:p text:style-name="P148"><text:span text:style-name="T9">Can accommodate solo developers to teams of 20+.</text:span></text:p>
        </text:list-item>
      </text:list>
      <text:p text:style-name="Standard"><text:span text:style-name="T9">Website: </text:span><text:a xlink:type="simple" xlink:href="https://tentacle.zone/workspace/" text:style-name="ListLabel_20_1847" text:visited-style-name="ListLabel_20_1847"><text:span text:style-name="T26">https://tentacle.zone/workspace/</text:span></text:a></text:p>
      <text:p text:style-name="P4"/>
      <text:p text:style-name="Standard"><draw:rect text:anchor-type="as-char" style:rel-width="100%" draw:z-index="31" draw:style-name="gr1" draw:text-style-name="P424" svg:width="0.0012in" svg:height="0.0213in"><text:p/></draw:rect></text:p>
      <text:p text:style-name="Standard"><text:span text:style-name="T42">Wayra</text:span></text:p>
      <text:p text:style-name="Standard"><text:span text:style-name="T9">Website: </text:span><text:a xlink:type="simple" xlink:href="https://www.wayra.co.uk/" text:style-name="ListLabel_20_1847" text:visited-style-name="ListLabel_20_1847"><text:span text:style-name="T26">https://www.wayra.co.uk/</text:span></text:a></text:p>
      <text:p text:style-name="P4"/>
      <text:p text:style-name="Standard"><draw:rect text:anchor-type="as-char" style:rel-width="100%" draw:z-index="32" draw:style-name="gr1" draw:text-style-name="P424" svg:width="0.0012in" svg:height="0.0213in"><text:p/></draw:rect></text:p>
      <text:p text:style-name="Standard"><text:span text:style-name="T42">Y Combinator</text:span></text:p>
      <text:list xml:id="list3847218442" text:style-name="WWNum97">
        <text:list-item>
          <text:p text:style-name="P69"><text:span text:style-name="T9">Investment of $150k (read </text:span><text:a xlink:type="simple" xlink:href="https://www.ycombinator.com/deal/" text:style-name="ListLabel_20_1847" text:visited-style-name="ListLabel_20_1847"><text:span text:style-name="T26">full terms</text:span></text:a><text:span text:style-name="T9">)</text:span></text:p>
        </text:list-item>
        <text:list-item>
          <text:p text:style-name="P150"><text:span text:style-name="T9">YC receives 7% in equity</text:span></text:p>
        </text:list-item>
      </text:list>
      <text:p text:style-name="Standard"><text:span text:style-name="T9">Website: </text:span><text:a xlink:type="simple" xlink:href="https://www.ycombinator.com/" text:style-name="ListLabel_20_1847" text:visited-style-name="ListLabel_20_1847"><text:span text:style-name="T26">https://www.ycombinator.com/</text:span></text:a></text:p>
      <text:p text:style-name="P4"/>
      <text:p text:style-name="Standard"><draw:rect text:anchor-type="as-char" style:rel-width="100%" draw:z-index="33" draw:style-name="gr1" draw:text-style-name="P424" svg:width="0.0012in" svg:height="0.0213in"><text:p/></draw:rect></text:p>
      <text:p text:style-name="Heading_20_2"><text:bookmark text:name="_kcj9unjbaie"/><text:soft-page-break/></text:p>
      <text:p text:style-name="Heading_20_2"><text:bookmark text:name="_tbycopm7tr05"/>ACCESSIBILITY IN GAMES</text:p>
      <text:p text:style-name="Heading_20_1"><text:bookmark text:name="_p7pwmnfv32w0"/><draw:rect text:anchor-type="as-char" style:rel-width="100%" draw:z-index="34" draw:style-name="gr1" draw:text-style-name="P424" svg:width="0.0012in" svg:height="0.0213in"><text:p/></draw:rect></text:p>
      <text:p text:style-name="Standard"><text:span text:style-name="T42">Accessible Games</text:span></text:p>
      <text:list xml:id="list1143828583" text:style-name="WWNum13">
        <text:list-item>
          <text:p text:style-name="P240"><text:span text:style-name="T9">Accessible.Games is powered by the AbleGamers Charity. It is a free resource designed to make the world of video gaming a more accessible space.</text:span></text:p>
        </text:list-item>
      </text:list>
      <text:p text:style-name="Standard"><text:span text:style-name="T9">Website: </text:span><text:a xlink:type="simple" xlink:href="https://accessible.games/" text:style-name="ListLabel_20_1847" text:visited-style-name="ListLabel_20_1847"><text:span text:style-name="T26">https://accessible.games/</text:span></text:a></text:p>
      <text:p text:style-name="P4"/>
      <text:p text:style-name="Standard"><draw:rect text:anchor-type="as-char" style:rel-width="100%" draw:z-index="35" draw:style-name="gr1" draw:text-style-name="P424" svg:width="0.0012in" svg:height="0.0213in"><text:p/></draw:rect></text:p>
      <text:p text:style-name="Standard"><text:span text:style-name="T42">Consulting in Games Accessibility</text:span></text:p>
      <text:list xml:id="list3442725176" text:style-name="WWNum85">
        <text:list-item>
          <text:p text:style-name="P241"><text:span text:style-name="T9">DAGERS help make accessibility a priority. Expert consultation will help broaden the audience for your game giving disabled gamers the opportunity to enjoy the same experience as everyone else.</text:span></text:p>
        </text:list-item>
      </text:list>
      <text:p text:style-name="Standard"><text:span text:style-name="T9">Website: </text:span><text:a xlink:type="simple" xlink:href="https://dagersystem.com/consulting/" text:style-name="ListLabel_20_1847" text:visited-style-name="ListLabel_20_1847"><text:span text:style-name="T26">https://dagersystem.com/consulting/</text:span></text:a></text:p>
      <text:p text:style-name="P4"/>
      <text:p text:style-name="Standard"><draw:rect text:anchor-type="as-char" style:rel-width="100%" draw:z-index="36" draw:style-name="gr1" draw:text-style-name="P424" svg:width="0.0012in" svg:height="0.0213in"><text:p/></draw:rect></text:p>
      <text:p text:style-name="Standard"><text:span text:style-name="T42">CVAA: Communications &amp; Video Accessibility Act</text:span></text:p>
      <text:p text:style-name="Standard"><text:span text:style-name="T9">Link: </text:span><text:a xlink:type="simple" xlink:href="https://www.fcc.gov/consumers/guides/21st-century-communications-and-video-accessibility-act-cvaa" text:style-name="ListLabel_20_1847" text:visited-style-name="ListLabel_20_1847"><text:span text:style-name="T26">https://www.fcc.gov/consumers/guides/21st-century-communications-and-video-accessibility-act-cvaa</text:span></text:a></text:p>
      <text:p text:style-name="Standard"><draw:rect text:anchor-type="as-char" style:rel-width="100%" draw:z-index="37" draw:style-name="gr1" draw:text-style-name="P424" svg:width="0.0012in" svg:height="0.0213in"><text:p/></draw:rect></text:p>
      <text:p text:style-name="Standard"><text:span text:style-name="T42">#GAconf</text:span></text:p>
      <text:list xml:id="list1175361805" text:style-name="WWNum125">
        <text:list-item>
          <text:p text:style-name="P242"><text:span text:style-name="T9">Advancing accessibility for gamers with disabilities.</text:span></text:p>
        </text:list-item>
      </text:list>
      <text:p text:style-name="Standard"><text:span text:style-name="T9">Website: </text:span><text:a xlink:type="simple" xlink:href="https://www.gaconf.com/" text:style-name="ListLabel_20_1847" text:visited-style-name="ListLabel_20_1847"><text:span text:style-name="T26">https://www.gaconf.com/</text:span></text:a></text:p>
      <text:p text:style-name="P4"/>
      <text:p text:style-name="Standard"><draw:rect text:anchor-type="as-char" style:rel-width="100%" draw:z-index="38" draw:style-name="gr1" draw:text-style-name="P424" svg:width="0.0012in" svg:height="0.0213in"><text:p/></draw:rect></text:p>
      <text:p text:style-name="Standard"><text:span text:style-name="T42">Game Accessibility</text:span></text:p>
      <text:p text:style-name="Standard"><text:span text:style-name="T9">Website: </text:span><text:a xlink:type="simple" xlink:href="https://www.game-accessibility.com/" text:style-name="ListLabel_20_1847" text:visited-style-name="ListLabel_20_1847"><text:span text:style-name="T26">https://www.game-accessibility.com/</text:span></text:a></text:p>
      <text:p text:style-name="P4"/>
      <text:p text:style-name="Standard"><draw:rect text:anchor-type="as-char" style:rel-width="100%" draw:z-index="39" draw:style-name="gr1" draw:text-style-name="P424" svg:width="0.0012in" svg:height="0.0213in"><text:p/></draw:rect></text:p>
      <text:p text:style-name="Standard"><text:span text:style-name="T42">Game Accessibility Guidelines</text:span></text:p>
      <text:list xml:id="list1798402954" text:style-name="WWNum15">
        <text:list-item>
          <text:p text:style-name="P243"><text:span text:style-name="T9">A straightforward reference for inclusive game design.</text:span></text:p>
        </text:list-item>
      </text:list>
      <text:p text:style-name="Standard"><text:span text:style-name="T9">Website: </text:span><text:a xlink:type="simple" xlink:href="http://gameaccessibilityguidelines.com/" text:style-name="ListLabel_20_1847" text:visited-style-name="ListLabel_20_1847"><text:span text:style-name="T26">http://gameaccessibilityguidelines.com/</text:span></text:a></text:p>
      <text:p text:style-name="P4"/>
      <text:p text:style-name="Standard"><draw:rect text:anchor-type="as-char" style:rel-width="100%" draw:z-index="40" draw:style-name="gr1" draw:text-style-name="P424" svg:width="0.0012in" svg:height="0.0213in"><text:p/></draw:rect></text:p>
      <text:p text:style-name="Standard"><text:span text:style-name="T42">IGDA Game Access SIG</text:span></text:p>
      <text:list xml:id="list3574478565" text:style-name="WWNum122">
        <text:list-item>
          <text:p text:style-name="P244"><text:span text:style-name="T9">Game Accessibility Specialist Group</text:span></text:p>
        </text:list-item>
      </text:list>
      <text:p text:style-name="Standard"><text:span text:style-name="T9">Website: </text:span><text:a xlink:type="simple" xlink:href="https://igda-gasig.org/about-game-accessibility/" text:style-name="ListLabel_20_1847" text:visited-style-name="ListLabel_20_1847"><text:span text:style-name="T26">https://igda-gasig.org/about-game-accessibility/</text:span></text:a></text:p>
      <text:p text:style-name="P4"><text:soft-page-break/></text:p>
      <text:p text:style-name="Standard"/>
      <text:p text:style-name="Standard"><draw:rect text:anchor-type="as-char" style:rel-width="100%" draw:z-index="41" draw:style-name="gr1" draw:text-style-name="P424" svg:width="0.0012in" svg:height="0.0213in"><text:p/></draw:rect></text:p>
      <text:p text:style-name="Standard"><text:span text:style-name="T42">One Switch</text:span></text:p>
      <text:list xml:id="list3819398773" text:style-name="WWNum56">
        <text:list-item>
          <text:p text:style-name="P245"><text:span text:style-name="T9">A fun resource for switch users and for anyone looking to find game accessibility solutions.</text:span></text:p>
        </text:list-item>
      </text:list>
      <text:p text:style-name="Standard"><text:span text:style-name="T9">Website: </text:span><text:a xlink:type="simple" xlink:href="http://www.oneswitch.org.uk/" text:style-name="ListLabel_20_1847" text:visited-style-name="ListLabel_20_1847"><text:span text:style-name="T26">http://www.oneswitch.org.uk/</text:span></text:a></text:p>
      <text:p text:style-name="P4"/>
      <text:p text:style-name="Standard"><draw:rect text:anchor-type="as-char" style:rel-width="100%" draw:z-index="42" draw:style-name="gr1" draw:text-style-name="P424" svg:width="0.0012in" svg:height="0.0213in"><text:p/></draw:rect></text:p>
      <text:p text:style-name="Standard"><text:span text:style-name="T42">Other Resources</text:span></text:p>
      <text:list xml:id="list1769435014" text:style-name="WWNum179">
        <text:list-item>
          <text:p text:style-name="P246"><text:span text:style-name="T9">The National Library Service for the Blind and Physically Handicapped: </text:span><text:a xlink:type="simple" xlink:href="https://www.loc.gov/nls/resources/general-resources-on-disabilities/video-gaming-accessibility/" text:style-name="ListLabel_20_1847" text:visited-style-name="ListLabel_20_1847"><text:span text:style-name="T26">https://www.loc.gov/nls/resources/general-resources-on-disabilities/video-gaming-accessibility/</text:span></text:a></text:p>
        </text:list-item>
      </text:list>
      <text:p text:style-name="Standard"/>
      <text:p text:style-name="Heading_20_1"><text:bookmark text:name="_426szgcxtrl6"/><draw:rect text:anchor-type="as-char" style:rel-width="100%" draw:z-index="43" draw:style-name="gr1" draw:text-style-name="P424" svg:width="0.0012in" svg:height="0.0213in"><text:p/></draw:rect></text:p>
      <text:p text:style-name="Heading_20_1"><text:bookmark text:name="_a3my2c4tos5b"/></text:p>
      <text:p text:style-name="Standard"/>
      <text:p text:style-name="Heading_20_2"><text:bookmark text:name="_2wom3z62c8ly"/></text:p>
      <text:p text:style-name="Heading_20_2"><text:bookmark text:name="_g3vfg5y1f5z3"/></text:p>
      <text:p text:style-name="Heading_20_2"><text:bookmark text:name="_29o6jpqhvdm6"/></text:p>
      <text:p text:style-name="P419"><text:bookmark text:name="_wfy8a4s2qrp7"/>CONSULTANCY (GAMES)</text:p>
      <text:p text:style-name="Standard"><draw:rect text:anchor-type="as-char" style:rel-width="100%" draw:z-index="44" draw:style-name="gr1" draw:text-style-name="P424" svg:width="0.0012in" svg:height="0.0213in"><text:p/></draw:rect></text:p>
      <text:p text:style-name="Standard"><text:span text:style-name="T39">Etch Play</text:span><text:span text:style-name="T41"> *NEW*</text:span></text:p>
      <text:p text:style-name="Standard">An agency that offers websites, companion apps, and services for games and games studios, as well as consultancy on creating expansive marketing campaigns for games.</text:p>
      <text:p text:style-name="Standard">Twitter: <text:a xlink:type="simple" xlink:href="https://twitter.com/etchplay" text:style-name="ListLabel_20_1848" text:visited-style-name="ListLabel_20_1848"><text:span text:style-name="T28">https://twitter.com/etchplay</text:span></text:a></text:p>
      <text:p text:style-name="Standard">Website: <text:a xlink:type="simple" xlink:href="https://etchplay.com/" text:style-name="ListLabel_20_1848" text:visited-style-name="ListLabel_20_1848"><text:span text:style-name="T28">https://etchplay.com/</text:span></text:a></text:p>
      <text:p text:style-name="Standard">🥇 <text:span text:style-name="T41">Gold Medal: Consultancies in Games</text:span> <text:span text:style-name="T41">2020</text:span> // <text:a xlink:type="simple" xlink:href="https://twitter.com/hashtag/GGIGAWARDS?src=hashtag_click&amp;f=live" text:style-name="ListLabel_20_1848" text:visited-style-name="ListLabel_20_1848"><text:span text:style-name="T28">#GGIGAWARDS</text:span></text:a> 2020 🥇</text:p>
      <text:p text:style-name="Standard"><draw:rect text:anchor-type="as-char" style:rel-width="100%" draw:z-index="45" draw:style-name="gr1" draw:text-style-name="P424" svg:width="0.0012in" svg:height="0.0213in"><text:p/></draw:rect></text:p>
      <text:p text:style-name="Standard"><text:span text:style-name="T39">Robot Teddy</text:span></text:p>
      <text:list xml:id="list260891762" text:style-name="WWNum176">
        <text:list-item>
          <text:p text:style-name="P314"><text:span text:style-name="T41">Consulting + Strategic Advising in Video Games, AR &amp; VR</text:span></text:p>
        </text:list-item>
        <text:list-item>
          <text:p text:style-name="P355">Full Game Lifecycle Strategic guidance </text:p>
        </text:list-item>
        <text:list-item>
          <text:p text:style-name="P355">Funding &amp; Investment strategy </text:p>
        </text:list-item>
        <text:list-item>
          <text:p text:style-name="P355">Go to Market Planning </text:p>
        </text:list-item>
        <text:list-item>
          <text:p text:style-name="P355">Marketing &amp; Communications Positioning</text:p>
        </text:list-item>
        <text:list-item>
          <text:p text:style-name="P355">Platform &amp; Publisher Relationship Management</text:p>
        </text:list-item>
        <text:list-item>
          <text:p text:style-name="P355">Honest &amp; unrelenting Project Feedback</text:p>
        </text:list-item>
        <text:list-item>
          <text:p text:style-name="P355">Talent &amp; Co-development Match-making</text:p>
        </text:list-item>
        <text:list-item>
          <text:p text:style-name="P355">Mentorship, Advisory &amp; Board positions</text:p>
        </text:list-item>
      </text:list>
      <text:p text:style-name="Standard">Website: <text:a xlink:type="simple" xlink:href="https://www.robotteddy.org/" text:style-name="ListLabel_20_1848" text:visited-style-name="ListLabel_20_1848"><text:span text:style-name="T28">https://www.robotteddy.org/</text:span></text:a></text:p>
      <text:p text:style-name="Standard">🥈 <text:span text:style-name="T41">Silver Medal: Consultancies in Games 2020</text:span> // <text:a xlink:type="simple" xlink:href="https://twitter.com/hashtag/GGIGAWARDS?src=hashtag_click&amp;f=live" text:style-name="ListLabel_20_1848" text:visited-style-name="ListLabel_20_1848"><text:span text:style-name="T28">#GGIGAWARDS</text:span></text:a> 2020 🥈</text:p>
      <text:p text:style-name="Standard"/>
      <text:p text:style-name="Standard"><draw:rect text:anchor-type="as-char" style:rel-width="100%" draw:z-index="46" draw:style-name="gr1" draw:text-style-name="P424" svg:width="0.0012in" svg:height="0.0213in"><text:p/></draw:rect></text:p>
      <text:p text:style-name="Standard"><text:span text:style-name="T39">The Powell Group</text:span><text:span text:style-name="T41"> *NEW*</text:span></text:p>
      <text:p text:style-name="Standard">Consulting firm for video game licensing, biz dev, and marketing.</text:p>
      <text:p text:style-name="Standard">Twitter: <text:a xlink:type="simple" xlink:href="https://twitter.com/powellgrp" text:style-name="ListLabel_20_1848" text:visited-style-name="ListLabel_20_1848"><text:span text:style-name="T28">https://twitter.com/powellgrp</text:span></text:a></text:p>
      <text:p text:style-name="Standard">Website: <text:a xlink:type="simple" xlink:href="https://www.powellgroupconsulting.com/" text:style-name="ListLabel_20_1848" text:visited-style-name="ListLabel_20_1848"><text:span text:style-name="T28">https://www.powellgroupconsulting.com/</text:span></text:a></text:p>
      <text:p text:style-name="P300"/>
      <text:p text:style-name="Standard">🥉 <text:span text:style-name="T41">Bronze Medal: Consultancies in Games 2020</text:span> // <text:a xlink:type="simple" xlink:href="https://twitter.com/hashtag/GGIGAWARDS?src=hashtag_click&amp;f=live" text:style-name="ListLabel_20_1848" text:visited-style-name="ListLabel_20_1848"><text:span text:style-name="T28">#GGIGAWARDS</text:span></text:a> 2020 🥉</text:p>
      <text:p text:style-name="P9"/>
      <text:p text:style-name="Standard"><draw:rect text:anchor-type="as-char" style:rel-width="100%" draw:z-index="47" draw:style-name="gr1" draw:text-style-name="P424" svg:width="0.0012in" svg:height="0.0213in"><text:p/></draw:rect></text:p>
      <text:p text:style-name="Standard"><text:span text:style-name="T39">Analog Ltd</text:span><text:span text:style-name="T41"> *NEW*</text:span></text:p>
      <text:p text:style-name="Standard">Business Development &amp; Sales Agent Consultancy.</text:p>
      <text:p text:style-name="Standard">Twitter: <text:a xlink:type="simple" xlink:href="https://twitter.com/thatwouldbealex" text:style-name="ListLabel_20_1848" text:visited-style-name="ListLabel_20_1848"><text:span text:style-name="T28">https://twitter.com/thatwouldbealex</text:span></text:a></text:p>
      <text:p text:style-name="Standard"><text:soft-page-break/>Website: <text:a xlink:type="simple" xlink:href="https://about.me/AlexBoucher" text:style-name="ListLabel_20_1848" text:visited-style-name="ListLabel_20_1848"><text:span text:style-name="T28">https://about.me/AlexBoucher</text:span></text:a></text:p>
      <text:p text:style-name="Standard"/>
      <text:p text:style-name="Standard"/>
      <text:p text:style-name="Standard"/>
      <text:p text:style-name="Standard"/>
      <text:p text:style-name="Standard"/>
      <text:p text:style-name="Standard"/>
      <text:p text:style-name="Standard"/>
      <text:p text:style-name="Standard"><draw:rect text:anchor-type="as-char" style:rel-width="100%" draw:z-index="48" draw:style-name="gr1" draw:text-style-name="P424" svg:width="0.0012in" svg:height="0.0213in"><text:p/></draw:rect></text:p>
      <text:p text:style-name="Standard"><text:span text:style-name="T42">Cathar Games</text:span></text:p>
      <text:list xml:id="list443413664" text:style-name="WWNum96">
        <text:list-item>
          <text:p text:style-name="P70"><text:span text:style-name="T9">Business Consulting</text:span></text:p>
        </text:list-item>
        <text:list-item>
          <text:p text:style-name="P151"><text:span text:style-name="T9">Mentoring / Steering</text:span></text:p>
        </text:list-item>
        <text:list-item>
          <text:p text:style-name="P151"><text:span text:style-name="T9">Business Strategy</text:span></text:p>
        </text:list-item>
        <text:list-item>
          <text:p text:style-name="P151"><text:span text:style-name="T9">Product &amp; Project Management</text:span></text:p>
        </text:list-item>
        <text:list-item>
          <text:p text:style-name="P151"><text:span text:style-name="T9">Business Development</text:span></text:p>
        </text:list-item>
        <text:list-item>
          <text:p text:style-name="P151"><text:span text:style-name="T9">Pipeline Development</text:span></text:p>
        </text:list-item>
      </text:list>
      <text:p text:style-name="Standard"><text:span text:style-name="T9">Website: </text:span><text:a xlink:type="simple" xlink:href="http://www.cathargames.com/?page_id=908" text:style-name="ListLabel_20_1847" text:visited-style-name="ListLabel_20_1847"><text:span text:style-name="T26">http://www.cathargames.com/?page_id=908</text:span></text:a></text:p>
      <text:p text:style-name="Standard"/>
      <text:p text:style-name="Standard"><draw:rect text:anchor-type="as-char" style:rel-width="100%" draw:z-index="49" draw:style-name="gr1" draw:text-style-name="P424" svg:width="0.0012in" svg:height="0.0213in"><text:p/></draw:rect></text:p>
      <text:p text:style-name="Standard"><text:span text:style-name="T39">Dead Good PR</text:span><text:span text:style-name="T41"> *NEW*</text:span></text:p>
      <text:p text:style-name="Standard">No-nonsense Video Game PR agency.</text:p>
      <text:p text:style-name="Standard">Twitter: <text:a xlink:type="simple" xlink:href="https://twitter.com/deadgoodmedia" text:style-name="ListLabel_20_1848" text:visited-style-name="ListLabel_20_1848"><text:span text:style-name="T28">https://twitter.com/deadgoodmedia</text:span></text:a></text:p>
      <text:p text:style-name="Standard">Website: <text:a xlink:type="simple" xlink:href="http://www.deadgoodmedia.com/" text:style-name="ListLabel_20_1848" text:visited-style-name="ListLabel_20_1848"><text:span text:style-name="T28">http://www.deadgoodmedia.com/</text:span></text:a></text:p>
      <text:p text:style-name="Standard"/>
      <text:p text:style-name="Standard"><draw:rect text:anchor-type="as-char" style:rel-width="100%" draw:z-index="50" draw:style-name="gr1" draw:text-style-name="P424" svg:width="0.0012in" svg:height="0.0213in"><text:p/></draw:rect></text:p>
      <text:p text:style-name="Standard"><text:span text:style-name="T42">deltaDNA</text:span></text:p>
      <text:list xml:id="list1739116406" text:style-name="WWNum200">
        <text:list-item>
          <text:p text:style-name="P247"><text:span text:style-name="T10">Data-led game consultancy.</text:span><text:span text:style-name="T9"> Building better games using experience, expertise and data-driven insights.</text:span></text:p>
        </text:list-item>
      </text:list>
      <text:p text:style-name="Standard"><text:span text:style-name="T9">Website: </text:span><text:a xlink:type="simple" xlink:href="https://deltadna.com/consultancy/" text:style-name="ListLabel_20_1847" text:visited-style-name="ListLabel_20_1847"><text:span text:style-name="T26">https://deltadna.com/consultancy/</text:span></text:a></text:p>
      <text:p text:style-name="Standard"/>
      <text:p text:style-name="Standard"><draw:rect text:anchor-type="as-char" style:rel-width="100%" draw:z-index="51" draw:style-name="gr1" draw:text-style-name="P424" svg:width="0.0012in" svg:height="0.0213in"><text:p/></draw:rect></text:p>
      <text:p text:style-name="Standard"><text:span text:style-name="T39">Department of Play</text:span><text:span text:style-name="T41"> *NEW*</text:span></text:p>
      <text:p text:style-name="Standard">Consultancy brings together data and discipline experts to solve problems, improve market performance and make good things happen for games on PC, console and mobile.</text:p>
      <text:p text:style-name="Standard">Website: <text:a xlink:type="simple" xlink:href="https://departmentofplay.net/" text:style-name="ListLabel_20_1848" text:visited-style-name="ListLabel_20_1848"><text:span text:style-name="T28">https://departmentofplay.net/</text:span></text:a></text:p>
      <text:p text:style-name="Standard"><text:soft-page-break/></text:p>
      <text:p text:style-name="Standard"><draw:rect text:anchor-type="as-char" style:rel-width="100%" draw:z-index="52" draw:style-name="gr1" draw:text-style-name="P424" svg:width="0.0012in" svg:height="0.0213in"><text:p/></draw:rect></text:p>
      <text:p text:style-name="Standard"><text:span text:style-name="T39">Disobey Agency</text:span><text:span text:style-name="T41"> *NEW*</text:span></text:p>
      <text:p text:style-name="Standard">Games Marketing Agency.</text:p>
      <text:p text:style-name="Standard">Twitter: <text:a xlink:type="simple" xlink:href="https://twitter.com/disobey" text:style-name="ListLabel_20_1848" text:visited-style-name="ListLabel_20_1848"><text:span text:style-name="T28">https://twitter.com/disobey</text:span></text:a></text:p>
      <text:p text:style-name="Standard">Website: <text:a xlink:type="simple" xlink:href="https://www.disobeyagency.com/" text:style-name="ListLabel_20_1848" text:visited-style-name="ListLabel_20_1848"><text:span text:style-name="T28">https://www.disobeyagency.com/</text:span></text:a></text:p>
      <text:p text:style-name="Standard"/>
      <text:p text:style-name="Standard"><draw:rect text:anchor-type="as-char" style:rel-width="100%" draw:z-index="53" draw:style-name="gr1" draw:text-style-name="P424" svg:width="0.0012in" svg:height="0.0213in"><text:p/></draw:rect></text:p>
      <text:p text:style-name="P9"/>
      <text:p text:style-name="P311"><text:span text:style-name="T42">Game Dragons</text:span></text:p>
      <text:list xml:id="list192651190329289" text:continue-numbering="true" text:style-name="WWNum200">
        <text:list-item>
          <text:p text:style-name="P71"><text:span text:style-name="T10">Game Dragons offer professional, impartial advice across a wide range of business and technical fields.</text:span></text:p>
        </text:list-item>
        <text:list-item>
          <text:p text:style-name="P153"><text:span text:style-name="T9">Strategic Business Review for Game Studio Owner-Managers</text:span></text:p>
        </text:list-item>
        <text:list-item>
          <text:p text:style-name="P153"><text:span text:style-name="T9">Developer Scale-Ups</text:span></text:p>
        </text:list-item>
        <text:list-item>
          <text:p text:style-name="P153"><text:span text:style-name="T9">Secure Investment</text:span></text:p>
        </text:list-item>
        <text:list-item>
          <text:p text:style-name="P153"><text:span text:style-name="T9">Brand-Holders</text:span></text:p>
        </text:list-item>
      </text:list>
      <text:p text:style-name="Standard"><text:span text:style-name="T9">Website: </text:span><text:a xlink:type="simple" xlink:href="https://www.gamedragons.com/" text:style-name="ListLabel_20_1847" text:visited-style-name="ListLabel_20_1847"><text:span text:style-name="T26">https://www.gamedragons.com/</text:span></text:a></text:p>
      <text:p text:style-name="P4"/>
      <text:p text:style-name="Standard"><draw:rect text:anchor-type="as-char" style:rel-width="100%" draw:z-index="54" draw:style-name="gr1" draw:text-style-name="P424" svg:width="0.0012in" svg:height="0.0213in"><text:p/></draw:rect></text:p>
      <text:p text:style-name="Standard"><text:span text:style-name="T42">Hey Stephen Hey</text:span></text:p>
      <text:list xml:id="list3797295381" text:style-name="WWNum133">
        <text:list-item>
          <text:p text:style-name="P72"><text:span text:style-name="T10">Plug and play marketing for the video games industry.</text:span></text:p>
        </text:list-item>
        <text:list-item>
          <text:p text:style-name="P155"><text:span text:style-name="T9">Marketing &amp; Brand Management</text:span></text:p>
        </text:list-item>
        <text:list-item>
          <text:p text:style-name="P155"><text:span text:style-name="T9">Product Strategy</text:span></text:p>
        </text:list-item>
        <text:list-item>
          <text:p text:style-name="P155"><text:span text:style-name="T9">Workshops &amp; Education</text:span></text:p>
        </text:list-item>
        <text:list-item>
          <text:p text:style-name="P155"><text:span text:style-name="T9">Corporate &amp; Commercial</text:span></text:p>
        </text:list-item>
      </text:list>
      <text:p text:style-name="Standard"><text:span text:style-name="T9">Website: </text:span><text:a xlink:type="simple" xlink:href="https://heystephenhey.com/" text:style-name="ListLabel_20_1847" text:visited-style-name="ListLabel_20_1847"><text:span text:style-name="T26">https://heystephenhey.com/</text:span></text:a></text:p>
      <text:p text:style-name="Standard"/>
      <text:p text:style-name="Standard"><draw:rect text:anchor-type="as-char" style:rel-width="100%" draw:z-index="55" draw:style-name="gr1" draw:text-style-name="P424" svg:width="0.0012in" svg:height="0.0213in"><text:p/></draw:rect></text:p>
      <text:p text:style-name="Standard"><text:span text:style-name="T39">ICO Partners</text:span><text:span text:style-name="T41"> *NEW*</text:span></text:p>
      <text:p text:style-name="Standard">Consulting for video games and Pan-European PR agency.</text:p>
      <text:p text:style-name="Standard">Twitter: <text:a xlink:type="simple" xlink:href="https://twitter.com/icopartners" text:style-name="ListLabel_20_1848" text:visited-style-name="ListLabel_20_1848"><text:span text:style-name="T28">https://twitter.com/icopartners</text:span></text:a></text:p>
      <text:p text:style-name="Standard">Website: <text:a xlink:type="simple" xlink:href="https://icopartners.com/" text:style-name="ListLabel_20_1848" text:visited-style-name="ListLabel_20_1848"><text:span text:style-name="T28">https://icopartners.com/</text:span></text:a></text:p>
      <text:p text:style-name="Standard"/>
      <text:p text:style-name="Standard"><draw:rect text:anchor-type="as-char" style:rel-width="100%" draw:z-index="56" draw:style-name="gr1" draw:text-style-name="P424" svg:width="0.0012in" svg:height="0.0213in"><text:p/></draw:rect></text:p>
      <text:p text:style-name="Standard"><text:span text:style-name="T42">Kantan Games</text:span></text:p>
      <text:list xml:id="list4057801342" text:style-name="WWNum130">
        <text:list-item>
          <text:p text:style-name="P73"><text:span text:style-name="T10">Japan Game Industry Consulting.</text:span></text:p>
        </text:list-item>
        <text:list-item>
          <text:p text:style-name="P157"><text:span text:style-name="T9">Independent. Different. Based in Tokyo, Japan.</text:span></text:p>
        </text:list-item>
      </text:list>
      <text:p text:style-name="Standard"><text:span text:style-name="T9">Website: </text:span><text:a xlink:type="simple" xlink:href="https://en.kantan-games.co.jp/" text:style-name="ListLabel_20_1847" text:visited-style-name="ListLabel_20_1847"><text:span text:style-name="T26">https://en.kantan-games.co.jp/</text:span></text:a></text:p>
      <text:p text:style-name="P4"/>
      <text:p text:style-name="Standard"><draw:rect text:anchor-type="as-char" style:rel-width="100%" draw:z-index="57" draw:style-name="gr1" draw:text-style-name="P424" svg:width="0.0012in" svg:height="0.0213in"><text:p/></draw:rect></text:p>
      <text:p text:style-name="Standard"><text:span text:style-name="T42">Mobile Free To Play</text:span></text:p>
      <text:list xml:id="list1717602480" text:style-name="WWNum52">
        <text:list-item>
          <text:p text:style-name="P74"><text:span text:style-name="T9">Game design consultancy based in London, UK</text:span></text:p>
        </text:list-item>
        <text:list-item>
          <text:p text:style-name="P158"><text:span text:style-name="T9">Helps studios master Free-To-Play on mobile</text:span></text:p>
        </text:list-item>
      </text:list>
      <text:p text:style-name="Standard"><text:soft-page-break/><text:span text:style-name="T9">Website: </text:span><text:a xlink:type="simple" xlink:href="https://mobilefreetoplay.com/" text:style-name="ListLabel_20_1847" text:visited-style-name="ListLabel_20_1847"><text:span text:style-name="T26">https://mobilefreetoplay.com/</text:span></text:a></text:p>
      <text:p text:style-name="P4"/>
      <text:p text:style-name="Standard"><draw:rect text:anchor-type="as-char" style:rel-width="100%" draw:z-index="58" draw:style-name="gr1" draw:text-style-name="P424" svg:width="0.0012in" svg:height="0.0213in"><text:p/></draw:rect></text:p>
      <text:p text:style-name="Standard"><text:span text:style-name="T42">Player Two PR</text:span></text:p>
      <text:list xml:id="list3258739858" text:style-name="WWNum59">
        <text:list-item>
          <text:p text:style-name="P248"><text:span text:style-name="T9">PR consultancy for Indie / AA game studios and publishers</text:span></text:p>
        </text:list-item>
      </text:list>
      <text:p text:style-name="Standard"><text:span text:style-name="T9">Website: </text:span><text:a xlink:type="simple" xlink:href="http://www.playertwopr.com/" text:style-name="ListLabel_20_1847" text:visited-style-name="ListLabel_20_1847"><text:span text:style-name="T26">http://www.playertwopr.com/</text:span></text:a></text:p>
      <text:p text:style-name="Standard"/>
      <text:p text:style-name="Standard"/>
      <text:p text:style-name="Standard"/>
      <text:p text:style-name="Standard"><draw:rect text:anchor-type="as-char" style:rel-width="100%" draw:z-index="59" draw:style-name="gr1" draw:text-style-name="P424" svg:width="0.0012in" svg:height="0.0213in"><text:p/></draw:rect></text:p>
      <text:p text:style-name="Standard"><text:span text:style-name="T39">Renaissance PR</text:span></text:p>
      <text:p text:style-name="Standard">Ethical Communications for the Games Industry.</text:p>
      <text:p text:style-name="Standard">Twitter: <text:a xlink:type="simple" xlink:href="https://twitter.com/RenaissancePRUK" text:style-name="ListLabel_20_1848" text:visited-style-name="ListLabel_20_1848"><text:span text:style-name="T28">https://twitter.com/RenaissancePRUK</text:span></text:a></text:p>
      <text:p text:style-name="Standard">Website: <text:a xlink:type="simple" xlink:href="https://renaissancepr.co.uk/" text:style-name="ListLabel_20_1848" text:visited-style-name="ListLabel_20_1848"><text:span text:style-name="T28">https://renaissancepr.co.uk/</text:span></text:a></text:p>
      <text:p text:style-name="P4"/>
      <text:p text:style-name="Standard"><draw:rect text:anchor-type="as-char" style:rel-width="100%" draw:z-index="60" draw:style-name="gr1" draw:text-style-name="P424" svg:width="0.0012in" svg:height="0.0213in"><text:p/></draw:rect></text:p>
      <text:p text:style-name="Standard"><text:span text:style-name="T42">SheriMedia</text:span></text:p>
      <text:list xml:id="list2239007084" text:style-name="WWNum105">
        <text:list-item>
          <text:p text:style-name="P75"><text:span text:style-name="T9">Team of specialists focusing on Community Management Services, Social Media, and Influencer Marketing.</text:span></text:p>
        </text:list-item>
        <text:list-item>
          <text:p text:style-name="P159"><text:span text:style-name="T9">Twitter: </text:span><text:a xlink:type="simple" xlink:href="https://www.twitter.com/sherimedia" text:style-name="ListLabel_20_1847" text:visited-style-name="ListLabel_20_1847"><text:span text:style-name="T26">https://www.twitter.com/sherimedia</text:span></text:a></text:p>
        </text:list-item>
      </text:list>
      <text:p text:style-name="Standard"><text:span text:style-name="T9">Website: </text:span><text:a xlink:type="simple" xlink:href="https://sheri.media" text:style-name="ListLabel_20_1847" text:visited-style-name="ListLabel_20_1847"><text:span text:style-name="T26">https://sheri.media</text:span></text:a></text:p>
      <text:p text:style-name="P4"/>
      <text:p text:style-name="Standard"><draw:rect text:anchor-type="as-char" style:rel-width="100%" draw:z-index="61" draw:style-name="gr1" draw:text-style-name="P424" svg:width="0.0012in" svg:height="0.0213in"><text:p/></draw:rect></text:p>
      <text:p text:style-name="Heading_20_1"><text:bookmark text:name="_h2cpqfl3v97t"/></text:p>
      <text:p text:style-name="Standard"/>
      <text:p text:style-name="Heading_20_2"><text:bookmark text:name="_q7ew1au68o5p"/></text:p>
      <text:p text:style-name="P419"><text:bookmark text:name="_3dxo8uffytu"/>CREATIVE INCUBATORS</text:p>
      <text:p text:style-name="Heading_20_1"><text:bookmark text:name="_f303qwit1ugy"/><draw:rect text:anchor-type="as-char" style:rel-width="100%" draw:z-index="62" draw:style-name="gr1" draw:text-style-name="P424" svg:width="0.0012in" svg:height="0.0213in"><text:p/></draw:rect></text:p>
      <text:p text:style-name="Standard"><text:span text:style-name="T42">Carbon Incubator</text:span></text:p>
      <text:list xml:id="list2806565290" text:style-name="WWNum146">
        <text:list-item>
          <text:p text:style-name="P76"><text:span text:style-name="T47">Carbon</text:span><text:span text:style-name="T48"> is a games incubator / accelerator, with the </text:span><text:span text:style-name="T47">mission to support independent game developers</text:span><text:span text:style-name="T48"> in crafting and distributing their games.</text:span></text:p>
        </text:list-item>
        <text:list-item>
          <text:p text:style-name="P160"><text:span text:style-name="T48">Potential funding upto $50k if selected.</text:span></text:p>
        </text:list-item>
        <text:list-item>
          <text:p text:style-name="P160"><text:span text:style-name="T48">Receives 10-30% net revenue depending on tier.</text:span></text:p>
        </text:list-item>
      </text:list>
      <text:p text:style-name="Standard"><text:span text:style-name="T48">Website: </text:span><text:a xlink:type="simple" xlink:href="https://carbon-incubator.com/" text:style-name="ListLabel_20_1849" text:visited-style-name="ListLabel_20_1849"><text:span text:style-name="T27">https://carbon-incubator.com/</text:span></text:a></text:p>
      <text:p text:style-name="P11"/>
      <text:p text:style-name="Standard"><draw:rect text:anchor-type="as-char" style:rel-width="100%" draw:z-index="63" draw:style-name="gr1" draw:text-style-name="P424" svg:width="0.0012in" svg:height="0.0213in"><text:p/></draw:rect></text:p>
      <text:p text:style-name="Standard"><text:span text:style-name="T18">(DENMARK) - </text:span><text:span text:style-name="T21">Game Hub</text:span></text:p>
      <text:list xml:id="list1578745990" text:style-name="WWNum183">
        <text:list-item>
          <text:p text:style-name="P249"><text:span text:style-name="T19">Game Hub Denmark </text:span><text:span text:style-name="T18">is a non-profit organization that teaches, develops and supports computer game startups, to help build sustainable and successful game companies.</text:span></text:p>
        </text:list-item>
      </text:list>
      <text:p text:style-name="Standard"><text:span text:style-name="T18">Website: </text:span><text:a xlink:type="simple" xlink:href="https://gamehubdenmark.com/" text:style-name="ListLabel_20_1847" text:visited-style-name="ListLabel_20_1847"><text:span text:style-name="T26">https://gamehubdenmark.com/</text:span></text:a></text:p>
      <text:p text:style-name="P303"/>
      <text:p text:style-name="Standard"><draw:rect text:anchor-type="as-char" style:rel-width="100%" draw:z-index="64" draw:style-name="gr1" draw:text-style-name="P424" svg:width="0.0012in" svg:height="0.0213in"><text:p/></draw:rect></text:p>
      <text:p text:style-name="Standard"><text:span text:style-name="T49">Gaijin</text:span><text:span text:style-name="T50"> *NEW*</text:span></text:p>
      <text:p text:style-name="Standard"><text:span text:style-name="T22">Incubator: </text:span><text:a xlink:type="simple" xlink:href="https://incubator.gaijin.net/" text:style-name="ListLabel_20_1848" text:visited-style-name="ListLabel_20_1848"><text:span text:style-name="T28">https://incubator.gaijin.net/</text:span></text:a></text:p>
      <text:p text:style-name="P306"><text:span text:style-name="T22">Website: </text:span><text:a xlink:type="simple" xlink:href="https://gaijinent.com/en" text:style-name="ListLabel_20_1848" text:visited-style-name="ListLabel_20_1848"><text:span text:style-name="T28">https://gaijinent.com/en</text:span></text:a></text:p>
      <text:p text:style-name="Standard"><draw:rect text:anchor-type="as-char" style:rel-width="100%" draw:z-index="65" draw:style-name="gr1" draw:text-style-name="P424" svg:width="0.0012in" svg:height="0.0213in"><text:p/></draw:rect></text:p>
      <text:p text:style-name="Standard"><text:span text:style-name="T18">(LONDON, UK) - </text:span><text:span text:style-name="T21">Tentacle Zone</text:span></text:p>
      <text:list xml:id="list3884120218" text:style-name="WWNum131">
        <text:list-item>
          <text:p text:style-name="P77"><text:span text:style-name="T18">The Tentacle Zone is Payload Studios’ cohabiting workspace</text:span></text:p>
        </text:list-item>
        <text:list-item>
          <text:p text:style-name="P162"><text:span text:style-name="T18">Centrally located; near to Farringdon.</text:span></text:p>
        </text:list-item>
        <text:list-item>
          <text:p text:style-name="P162"><text:span text:style-name="T18">For teams in the industry that need space and a collaborative environment to work from</text:span></text:p>
        </text:list-item>
        <text:list-item>
          <text:p text:style-name="P162"><text:span text:style-name="T18">Can accommodate solo developers to teams of 20+</text:span></text:p>
        </text:list-item>
      </text:list>
      <text:p text:style-name="Standard"><text:span text:style-name="T18">Website: </text:span><text:a xlink:type="simple" xlink:href="https://tentacle.zone/workspace/" text:style-name="ListLabel_20_1847" text:visited-style-name="ListLabel_20_1847"><text:span text:style-name="T26">https://tentacle.zone/workspace/</text:span></text:a></text:p>
      <text:p text:style-name="P12"/>
      <text:p text:style-name="Standard"><draw:rect text:anchor-type="as-char" style:rel-width="100%" draw:z-index="66" draw:style-name="gr1" draw:text-style-name="P424" svg:width="0.0012in" svg:height="0.0213in"><text:p/></draw:rect></text:p>
      <text:p text:style-name="Standard"><text:span text:style-name="T18">(MELBOURNE) - </text:span><text:span text:style-name="T21">The Arcade</text:span></text:p>
      <text:p text:style-name="Standard"><text:span text:style-name="T18">Website: </text:span><text:a xlink:type="simple" xlink:href="http://thearcade.melbourne/" text:style-name="ListLabel_20_1847" text:visited-style-name="ListLabel_20_1847"><text:span text:style-name="T26">http://thearcade.melbourne/</text:span></text:a></text:p>
      <text:p text:style-name="P12"/>
      <text:p text:style-name="Standard"><draw:rect text:anchor-type="as-char" style:rel-width="100%" draw:z-index="67" draw:style-name="gr1" draw:text-style-name="P424" svg:width="0.0012in" svg:height="0.0213in"><text:p/></draw:rect></text:p>
      <text:p text:style-name="Standard"><text:span text:style-name="T18">(OHIO, US) - </text:span><text:span text:style-name="T21">The Sandbox</text:span></text:p>
      <text:p text:style-name="Standard"><text:span text:style-name="T18">Website: </text:span><text:a xlink:type="simple" xlink:href="https://www.thesandbox.space/" text:style-name="ListLabel_20_1847" text:visited-style-name="ListLabel_20_1847"><text:span text:style-name="T26">https://www.thesandbox.space/</text:span></text:a></text:p>
      <text:p text:style-name="P12"/>
      <text:p text:style-name="Standard"><text:soft-page-break/><draw:rect text:anchor-type="as-char" style:rel-width="100%" draw:z-index="68" draw:style-name="gr1" draw:text-style-name="P424" svg:width="0.0012in" svg:height="0.0213in"><text:p/></draw:rect></text:p>
      <text:p text:style-name="Standard"><text:span text:style-name="T18">(NETHERLANDS) - </text:span><text:span text:style-name="T21">Dutch Game Garden</text:span></text:p>
      <text:p text:style-name="Standard"><text:span text:style-name="T18">Website: </text:span><text:a xlink:type="simple" xlink:href="https://www.dutchgamegarden.nl/" text:style-name="ListLabel_20_1847" text:visited-style-name="ListLabel_20_1847"><text:span text:style-name="T26">https://www.dutchgamegarden.nl/</text:span></text:a></text:p>
      <text:p text:style-name="P12"/>
      <text:p text:style-name="Standard"><draw:rect text:anchor-type="as-char" style:rel-width="100%" draw:z-index="69" draw:style-name="gr1" draw:text-style-name="P424" svg:width="0.0012in" svg:height="0.0213in"><text:p/></draw:rect></text:p>
      <text:p text:style-name="Standard"><text:span text:style-name="T18">(SERBIA) - </text:span><text:span text:style-name="T21">SGA</text:span></text:p>
      <text:p text:style-name="Standard"><text:span text:style-name="T18">Website: </text:span><text:a xlink:type="simple" xlink:href="http://sga.rs/en/home/" text:style-name="ListLabel_20_1847" text:visited-style-name="ListLabel_20_1847"><text:span text:style-name="T26">http://sga.rs/en/home/</text:span></text:a></text:p>
      <text:p text:style-name="P12"/>
      <text:p text:style-name="Standard"><draw:rect text:anchor-type="as-char" style:rel-width="100%" draw:z-index="70" draw:style-name="gr1" draw:text-style-name="P424" svg:width="0.0012in" svg:height="0.0213in"><text:p/></draw:rect></text:p>
      <text:p text:style-name="Standard"><text:span text:style-name="T18">(SWEDEN) - </text:span><text:span text:style-name="T21">Game Hub</text:span></text:p>
      <text:list xml:id="list3964699419" text:style-name="WWNum60">
        <text:list-item>
          <text:p text:style-name="P78"><text:span text:style-name="T19">Game Hub Scandinavia’s aim is to make the gaming industry a primary source of income for the Scandinavian countries: Denmark, Norway and Sweden.</text:span></text:p>
        </text:list-item>
        <text:list-item>
          <text:p text:style-name="P164"><text:span text:style-name="T18">Their goal is to generate 100 new companies and 400 new jobs in the Scandinavian countries through incubation of new businesses, gamification and knowledge sharing.</text:span></text:p>
        </text:list-item>
      </text:list>
      <text:p text:style-name="Standard"><text:span text:style-name="T18">Website: </text:span><text:a xlink:type="simple" xlink:href="http://gamehubscandinavia.dk/" text:style-name="ListLabel_20_1847" text:visited-style-name="ListLabel_20_1847"><text:span text:style-name="T26">http://gamehubscandinavia.dk/</text:span></text:a></text:p>
      <text:p text:style-name="P12"/>
      <text:p text:style-name="Standard"><draw:rect text:anchor-type="as-char" style:rel-width="100%" draw:z-index="71" draw:style-name="gr1" draw:text-style-name="P424" svg:width="0.0012in" svg:height="0.0213in"><text:p/></draw:rect></text:p>
      <text:p text:style-name="Standard"><text:span text:style-name="T18">(SWEDEN) - </text:span><text:span text:style-name="T21">The Game Incubator</text:span></text:p>
      <text:list xml:id="list854603360" text:style-name="WWNum89">
        <text:list-item>
          <text:p text:style-name="P250"><text:span text:style-name="T19">The Game Incubator</text:span><text:span text:style-name="T18"> is a non-profit organization with the sole task of helping create game startups and expand the games industry in Sweden.</text:span></text:p>
        </text:list-item>
      </text:list>
      <text:p text:style-name="Standard"><text:span text:style-name="T18">Website: </text:span><text:a xlink:type="simple" xlink:href="https://www.thegameincubator.se/" text:style-name="ListLabel_20_1847" text:visited-style-name="ListLabel_20_1847"><text:span text:style-name="T26">https://www.thegameincubator.se/</text:span></text:a></text:p>
      <text:p text:style-name="P13"/>
      <text:p text:style-name="P13"/>
      <text:p text:style-name="P13"/>
      <text:p text:style-name="Heading_20_2"><text:bookmark text:name="_hwz0g7izzhia"/>CROWDFUNDING (GAMES)</text:p>
      <text:p text:style-name="Heading_20_1"><text:bookmark text:name="_enlyf12ul82o"/><draw:rect text:anchor-type="as-char" style:rel-width="100%" draw:z-index="72" draw:style-name="gr1" draw:text-style-name="P424" svg:width="0.0012in" svg:height="0.0213in"><text:p/></draw:rect></text:p>
      <text:p text:style-name="Standard"><text:span text:style-name="T42">Fig</text:span></text:p>
      <text:p text:style-name="Standard"><text:span text:style-name="T9">Website: </text:span><text:a xlink:type="simple" xlink:href="https://www.fig.co/" text:style-name="ListLabel_20_1847" text:visited-style-name="ListLabel_20_1847"><text:span text:style-name="T26">https://www.fig.co/</text:span></text:a></text:p>
      <text:p text:style-name="P4"/>
      <text:p text:style-name="Standard"><draw:rect text:anchor-type="as-char" style:rel-width="100%" draw:z-index="73" draw:style-name="gr1" draw:text-style-name="P424" svg:width="0.0012in" svg:height="0.0213in"><text:p/></draw:rect></text:p>
      <text:p text:style-name="Standard"><text:span text:style-name="T42">Indiegogo</text:span></text:p>
      <text:list xml:id="list2439437926" text:style-name="WWNum175">
        <text:list-item>
          <text:p text:style-name="P79"><text:span text:style-name="T10">Dream it. Fund it. Make it. Ship it.</text:span></text:p>
        </text:list-item>
        <text:list-item>
          <text:p text:style-name="P165"><text:span text:style-name="T9">Help at every step from concept to market.</text:span></text:p>
        </text:list-item>
      </text:list>
      <text:p text:style-name="Standard"><text:span text:style-name="T9">Website: </text:span><text:a xlink:type="simple" xlink:href="https://entrepreneur.indiegogo.com/how-it-works/" text:style-name="ListLabel_20_1847" text:visited-style-name="ListLabel_20_1847"><text:span text:style-name="T26">https://entrepreneur.indiegogo.com/how-it-works/</text:span></text:a></text:p>
      <text:p text:style-name="P4"/>
      <text:p text:style-name="Standard"><draw:rect text:anchor-type="as-char" style:rel-width="100%" draw:z-index="74" draw:style-name="gr1" draw:text-style-name="P424" svg:width="0.0012in" svg:height="0.0213in"><text:p/></draw:rect></text:p>
      <text:p text:style-name="Standard"><text:soft-page-break/><text:span text:style-name="T42">Itchio</text:span><text:span text:style-name="T9">: Pay What You What</text:span></text:p>
      <text:list xml:id="list1490150561" text:style-name="WWNum128">
        <text:list-item>
          <text:p text:style-name="P251"><text:span text:style-name="T9">itch.io is an open marketplace for independent digital creators with a focus on independent video games</text:span></text:p>
        </text:list-item>
      </text:list>
      <text:p text:style-name="Standard"><text:span text:style-name="T9">Website: </text:span><text:a xlink:type="simple" xlink:href="https://itch.io/docs/creators/faq" text:style-name="ListLabel_20_1847" text:visited-style-name="ListLabel_20_1847"><text:span text:style-name="T26">https://itch.io/docs/creators/faq</text:span></text:a></text:p>
      <text:p text:style-name="Standard"><draw:rect text:anchor-type="as-char" style:rel-width="100%" draw:z-index="75" draw:style-name="gr1" draw:text-style-name="P424" svg:width="0.0012in" svg:height="0.0213in"><text:p/></draw:rect></text:p>
      <text:p text:style-name="Standard"><text:span text:style-name="T42">Kickstarter</text:span></text:p>
      <text:p text:style-name="Standard"><text:span text:style-name="T9">Website: </text:span><text:a xlink:type="simple" xlink:href="https://www.kickstarter.com/learn" text:style-name="ListLabel_20_1847" text:visited-style-name="ListLabel_20_1847"><text:span text:style-name="T26">https://www.kickstarter.com/learn</text:span></text:a></text:p>
      <text:p text:style-name="Standard"><draw:rect text:anchor-type="as-char" style:rel-width="100%" draw:z-index="76" draw:style-name="gr1" draw:text-style-name="P424" svg:width="0.0012in" svg:height="0.0213in"><text:p/></draw:rect></text:p>
      <text:p text:style-name="Standard"><text:span text:style-name="T42">Patreon</text:span></text:p>
      <text:p text:style-name="Standard"><text:span text:style-name="T9">Website: </text:span><text:a xlink:type="simple" xlink:href="https://www.patreon.com/" text:style-name="ListLabel_20_1847" text:visited-style-name="ListLabel_20_1847"><text:span text:style-name="T26">https://www.patreon.com/</text:span></text:a></text:p>
      <text:p text:style-name="P4"/>
      <text:p text:style-name="Standard"><draw:rect text:anchor-type="as-char" style:rel-width="100%" draw:z-index="77" draw:style-name="gr1" draw:text-style-name="P424" svg:width="0.0012in" svg:height="0.0213in"><text:p/></draw:rect></text:p>
      <text:p text:style-name="Standard"><text:span text:style-name="T42">Steam</text:span><text:span text:style-name="T9">: Early Access</text:span></text:p>
      <text:p text:style-name="Standard"><text:span text:style-name="T9">Website: </text:span><text:a xlink:type="simple" xlink:href="https://partner.steamgames.com/steamdirect" text:style-name="ListLabel_20_1847" text:visited-style-name="ListLabel_20_1847"><text:span text:style-name="T26">https://partner.steamgames.com/steamdirect</text:span></text:a></text:p>
      <text:p text:style-name="Heading_20_1"><text:bookmark text:name="_iu1ig75aiqov"/><draw:rect text:anchor-type="as-char" style:rel-width="100%" draw:z-index="78" draw:style-name="gr1" draw:text-style-name="P424" svg:width="0.0012in" svg:height="0.0213in"><text:p/></draw:rect></text:p>
      <text:p text:style-name="Heading_20_1"><text:bookmark text:name="_qurpumn6zvaw"/></text:p>
      <text:p text:style-name="Standard"/>
      <text:p text:style-name="Heading_20_2"><text:bookmark text:name="_bciplpwbod76"/></text:p>
      <text:p text:style-name="P419"><text:bookmark text:name="_cjt945ir62og"/>CROWDFUNDING (ALT)</text:p>
      <text:p text:style-name="Heading_20_1"><text:bookmark text:name="_t4duopvdi356"/><draw:rect text:anchor-type="as-char" style:rel-width="100%" draw:z-index="79" draw:style-name="gr1" draw:text-style-name="P424" svg:width="0.0012in" svg:height="0.0213in"><text:p/></draw:rect></text:p>
      <text:p text:style-name="Standard"><text:span text:style-name="T42">CircleUp</text:span></text:p>
      <text:p text:style-name="Standard"><text:span text:style-name="T9">Website: </text:span><text:a xlink:type="simple" xlink:href="https://circleup.com/" text:style-name="ListLabel_20_1847" text:visited-style-name="ListLabel_20_1847"><text:span text:style-name="T26">https://circleup.com/</text:span></text:a></text:p>
      <text:p text:style-name="P4"/>
      <text:p text:style-name="Standard"><text:span text:style-name="T42">Crowdcube</text:span></text:p>
      <text:p text:style-name="Standard"><text:span text:style-name="T9">Website: </text:span><text:a xlink:type="simple" xlink:href="https://www.crowdcube.com/" text:style-name="ListLabel_20_1847" text:visited-style-name="ListLabel_20_1847"><text:span text:style-name="T26">https://www.crowdcube.com/</text:span></text:a></text:p>
      <text:p text:style-name="P4"/>
      <text:p text:style-name="Standard"><text:span text:style-name="T42">Crowdfunder</text:span></text:p>
      <text:p text:style-name="Standard"><text:span text:style-name="T9">Website: </text:span><text:a xlink:type="simple" xlink:href="https://www.crowdfunder.co.uk/" text:style-name="ListLabel_20_1847" text:visited-style-name="ListLabel_20_1847"><text:span text:style-name="T26">https://www.crowdfunder.co.uk/</text:span></text:a></text:p>
      <text:p text:style-name="P4"/>
      <text:p text:style-name="Standard"><text:span text:style-name="T42">Crowdrise</text:span></text:p>
      <text:p text:style-name="Standard"><text:span text:style-name="T9">Website: </text:span><text:a xlink:type="simple" xlink:href="https://www.crowdrise.com/" text:style-name="ListLabel_20_1847" text:visited-style-name="ListLabel_20_1847"><text:span text:style-name="T26">https://www.crowdrise.com/</text:span></text:a></text:p>
      <text:p text:style-name="P4"/>
      <text:p text:style-name="Standard"><text:span text:style-name="T42">Fundable</text:span></text:p>
      <text:p text:style-name="Standard"><text:span text:style-name="T9">Website: </text:span><text:a xlink:type="simple" xlink:href="https://www.fundable.com/" text:style-name="ListLabel_20_1847" text:visited-style-name="ListLabel_20_1847"><text:span text:style-name="T26">https://www.fundable.com/</text:span></text:a></text:p>
      <text:p text:style-name="P4"/>
      <text:p text:style-name="Standard"><text:span text:style-name="T42">FundRazr</text:span></text:p>
      <text:p text:style-name="Standard"><text:span text:style-name="T9">Website: </text:span><text:a xlink:type="simple" xlink:href="https://fundrazr.com/" text:style-name="ListLabel_20_1847" text:visited-style-name="ListLabel_20_1847"><text:span text:style-name="T26">https://fundrazr.com/</text:span></text:a></text:p>
      <text:p text:style-name="P4"/>
      <text:p text:style-name="Standard"><text:span text:style-name="T42">Fundly</text:span></text:p>
      <text:p text:style-name="Standard"><text:span text:style-name="T9">Website: </text:span><text:a xlink:type="simple" xlink:href="http://fundly.com/" text:style-name="ListLabel_20_1847" text:visited-style-name="ListLabel_20_1847"><text:span text:style-name="T26">http://fundly.com/</text:span></text:a></text:p>
      <text:p text:style-name="P4"/>
      <text:p text:style-name="Standard"><text:span text:style-name="T42">GoFundMe</text:span></text:p>
      <text:p text:style-name="Standard"><text:span text:style-name="T9">Website: </text:span><text:a xlink:type="simple" xlink:href="https://www.gofundme.com/" text:style-name="ListLabel_20_1847" text:visited-style-name="ListLabel_20_1847"><text:span text:style-name="T26">https://www.gofundme.com/</text:span></text:a></text:p>
      <text:p text:style-name="P4"/>
      <text:p text:style-name="Standard"><text:span text:style-name="T42">Seedrs</text:span></text:p>
      <text:p text:style-name="Standard"><text:span text:style-name="T9">Website: </text:span><text:a xlink:type="simple" xlink:href="https://www.seedrs.com/" text:style-name="ListLabel_20_1847" text:visited-style-name="ListLabel_20_1847"><text:span text:style-name="T26">https://www.seedrs.com/</text:span></text:a></text:p>
      <text:p text:style-name="P4"/>
      <text:p text:style-name="Standard"><text:span text:style-name="T42">Thrinacia</text:span></text:p>
      <text:p text:style-name="Standard"><text:span text:style-name="T9">Website: </text:span><text:a xlink:type="simple" xlink:href="https://www.thrinacia.com/" text:style-name="ListLabel_20_1847" text:visited-style-name="ListLabel_20_1847"><text:span text:style-name="T26">https://www.thrinacia.com/</text:span></text:a></text:p>
      <text:p text:style-name="P4"/>
      <text:p text:style-name="Standard"/>
      <text:p text:style-name="Standard"><text:soft-page-break/></text:p>
      <text:p text:style-name="Standard"/>
      <text:p text:style-name="Heading_20_1"><text:bookmark text:name="_9vvlxgq0xtm"/></text:p>
      <text:p text:style-name="P418"><text:bookmark text:name="_ihjnoovc91ys"/>[D - F]</text:p>
      <text:p text:style-name="Heading_20_1"><text:bookmark text:name="_2fkmmx5az6sk"/><draw:rect text:anchor-type="as-char" style:rel-width="100%" draw:z-index="80" draw:style-name="gr1" draw:text-style-name="P424" svg:width="0.0012in" svg:height="0.0213in"><text:p/></draw:rect></text:p>
      <text:p text:style-name="P309"><text:span text:style-name="T10">Diversity &amp; Inclusion in Games</text:span></text:p>
      <text:p text:style-name="P309"><text:span text:style-name="T41">Education In Games (COMING SOON)</text:span></text:p>
      <text:p text:style-name="P309"><text:span text:style-name="T41">Equity in Games (COMING SOON)</text:span></text:p>
      <text:p text:style-name="P310"/>
      <text:p text:style-name="Heading_20_2"><text:bookmark text:name="_gne0h6awzxit"/></text:p>
      <text:p text:style-name="P419"><text:bookmark text:name="_pavctcc406x0"/>DIVERSITY &amp; INCLUSION IN GAMES</text:p>
      <text:p text:style-name="P306"><draw:rect text:anchor-type="as-char" style:rel-width="100%" draw:z-index="81" draw:style-name="gr1" draw:text-style-name="P424" svg:width="0.0012in" svg:height="0.0213in"><text:p/></draw:rect></text:p>
      <text:p text:style-name="Standard">(NL) - <text:span text:style-name="T39">Games [4Diversity]</text:span></text:p>
      <text:list xml:id="list1525163116" text:style-name="WWNum91">
        <text:list-item>
          <text:p text:style-name="P14">Games [4Diversity] contributes to the representation and inclusion of socio-cultural minorities in popular culture by organizing game events.</text:p>
        </text:list-item>
      </text:list>
      <text:p text:style-name="Standard">Twitter: <text:a xlink:type="simple" xlink:href="https://twitter.com/G4div" text:style-name="ListLabel_20_1848" text:visited-style-name="ListLabel_20_1848"><text:span text:style-name="T28">https://twitter.com/G4div</text:span></text:a></text:p>
      <text:p text:style-name="Standard">Website: <text:a xlink:type="simple" xlink:href="https://gamesjam.wordpress.com/" text:style-name="ListLabel_20_1848" text:visited-style-name="ListLabel_20_1848"><text:span text:style-name="T28">https://gamesjam.wordpress.com/</text:span></text:a></text:p>
      <text:p text:style-name="Standard"/>
      <text:p text:style-name="Standard">🥇 <text:span text:style-name="T41">Gold Medal: Diversity &amp; Inclusion in Games 2020</text:span> // <text:a xlink:type="simple" xlink:href="https://twitter.com/hashtag/GGIGAWARDS?src=hashtag_click&amp;f=live" text:style-name="ListLabel_20_1848" text:visited-style-name="ListLabel_20_1848"><text:span text:style-name="T28">#GGIGAWARDS</text:span></text:a> 2020 🥇</text:p>
      <text:p text:style-name="Standard"/>
      <text:p text:style-name="Standard"><draw:rect text:anchor-type="as-char" style:rel-width="100%" draw:z-index="82" draw:style-name="gr1" draw:text-style-name="P424" svg:width="0.0012in" svg:height="0.0213in"><text:p/></draw:rect></text:p>
      <text:p text:style-name="Standard">(UK) <text:span text:style-name="T39">POC In Play</text:span></text:p>
      <text:list xml:id="list3708472340" text:style-name="WWNum87">
        <text:list-item>
          <text:p text:style-name="P315">POC in Play is the video games diversity organisation and movement</text:p>
        </text:list-item>
        <text:list-item>
          <text:p text:style-name="P357">Designed to address the lack of representation and inclusion of People of Colour in the video games visibly and behind the scenes.</text:p>
        </text:list-item>
      </text:list>
      <text:p text:style-name="Standard">Website: <text:a xlink:type="simple" xlink:href="https://pocplay.org/" text:style-name="ListLabel_20_1848" text:visited-style-name="ListLabel_20_1848"><text:span text:style-name="T28">https://pocplay.org/</text:span></text:a></text:p>
      <text:p text:style-name="Standard"/>
      <text:p text:style-name="Standard">🥈 <text:span text:style-name="T41">Silver Medal: Diversity &amp; Inclusion in Games 2020</text:span> // <text:a xlink:type="simple" xlink:href="https://twitter.com/hashtag/GGIGAWARDS?src=hashtag_click&amp;f=live" text:style-name="ListLabel_20_1848" text:visited-style-name="ListLabel_20_1848"><text:span text:style-name="T28">#GGIGAWARDS</text:span></text:a> 2020 🥈</text:p>
      <text:p text:style-name="Standard"/>
      <text:p text:style-name="Standard"/>
      <text:p text:style-name="Standard"><draw:rect text:anchor-type="as-char" style:rel-width="100%" draw:z-index="83" draw:style-name="gr1" draw:text-style-name="P424" svg:width="0.0012in" svg:height="0.0213in"><text:p/></draw:rect></text:p>
      <text:p text:style-name="Standard"><text:span text:style-name="T39">Girls’ Game Lab</text:span></text:p>
      <text:p text:style-name="Standard">✨🎮 We are Girls' Game Lab 🎮✨</text:p>
      <text:p text:style-name="Standard">Girls' Game Lab is working hard to boost gender diversity in the games industry by giving young girls the confidence to make their own games.</text:p>
      <text:p text:style-name="Standard">Twitter: <text:a xlink:type="simple" xlink:href="https://twitter.com/GirlsGameLab" text:style-name="ListLabel_20_1848" text:visited-style-name="ListLabel_20_1848"><text:span text:style-name="T28">https://twitter.com/GirlsGameLab</text:span></text:a></text:p>
      <text:p text:style-name="Standard">Website: <text:a xlink:type="simple" xlink:href="https://www.girlsgamelab.com/" text:style-name="ListLabel_20_1848" text:visited-style-name="ListLabel_20_1848"><text:span text:style-name="T28">https://www.girlsgamelab.com/</text:span></text:a></text:p>
      <text:p text:style-name="Standard"/>
      <text:p text:style-name="Standard">🥉 <text:span text:style-name="T41">Bronze Medal: Diversity &amp; Inclusion in Games 2020</text:span> // <text:a xlink:type="simple" xlink:href="https://twitter.com/hashtag/GGIGAWARDS?src=hashtag_click&amp;f=live" text:style-name="ListLabel_20_1848" text:visited-style-name="ListLabel_20_1848"><text:span text:style-name="T28">#GGIGAWARDS</text:span></text:a> 2020 🥉</text:p>
      <text:p text:style-name="Heading_20_1"><text:bookmark text:name="_1dco3wkg30ae"/><draw:rect text:anchor-type="as-char" style:rel-width="100%" draw:z-index="84" draw:style-name="gr1" draw:text-style-name="P424" svg:width="0.0012in" svg:height="0.0213in"><text:p/></draw:rect></text:p>
      <text:p text:style-name="Standard"><text:span text:style-name="T42">Balance Patch</text:span></text:p>
      <text:list xml:id="list2645536154" text:style-name="WWNum171">
        <text:list-item>
          <text:p text:style-name="P252"><text:span text:style-name="T9">Supporting equity, inclusivity, and diversity in the UK Games Industry.</text:span></text:p>
        </text:list-item>
      </text:list>
      <text:p text:style-name="Standard"><text:span text:style-name="T9">Website: </text:span><text:a xlink:type="simple" xlink:href="http://balancepatch.co.uk/" text:style-name="ListLabel_20_1847" text:visited-style-name="ListLabel_20_1847"><text:span text:style-name="T26">http://balancepatch.co.uk/</text:span></text:a></text:p>
      <text:p text:style-name="Standard"/>
      <text:p text:style-name="Standard"><draw:rect text:anchor-type="as-char" style:rel-width="100%" draw:z-index="85" draw:style-name="gr1" draw:text-style-name="P424" svg:width="0.0012in" svg:height="0.0213in"><text:p/></draw:rect></text:p>
      <text:p text:style-name="Standard"><text:span text:style-name="T39">BAME in Games</text:span></text:p>
      <text:list xml:id="list928349672" text:style-name="WWNum93">
        <text:list-item>
          <text:p text:style-name="P15"><text:soft-page-break/>BAME in Games is a community dedicated to encouraging and supporting more diverse talent to work in the games industry.</text:p>
        </text:list-item>
      </text:list>
      <text:p text:style-name="Standard">Website: <text:a xlink:type="simple" xlink:href="http://www.bameingames.org/" text:style-name="ListLabel_20_1848" text:visited-style-name="ListLabel_20_1848"><text:span text:style-name="T28">http://www.bameingames.org/</text:span></text:a></text:p>
      <text:p text:style-name="Standard"/>
      <text:p text:style-name="Standard"><draw:rect text:anchor-type="as-char" style:rel-width="100%" draw:z-index="86" draw:style-name="gr1" draw:text-style-name="P424" svg:width="0.0012in" svg:height="0.0213in"><text:p/></draw:rect></text:p>
      <text:p text:style-name="Standard"><text:span text:style-name="T39">Black Game Developers</text:span><text:span text:style-name="T41"> *NEW*</text:span></text:p>
      <text:p text:style-name="Standard">Showcasing the work of black game developers across the world.</text:p>
      <text:p text:style-name="Standard">Twitter: <text:a xlink:type="simple" xlink:href="https://twitter.com/blackgamedev" text:style-name="ListLabel_20_1848" text:visited-style-name="ListLabel_20_1848"><text:span text:style-name="T28">https://twitter.com/blackgamedev</text:span></text:a></text:p>
      <text:p text:style-name="Standard"/>
      <text:p text:style-name="Standard"><draw:rect text:anchor-type="as-char" style:rel-width="100%" draw:z-index="87" draw:style-name="gr1" draw:text-style-name="P424" svg:width="0.0012in" svg:height="0.0213in"><text:p/></draw:rect></text:p>
      <text:p text:style-name="Standard"><text:span text:style-name="T39">Gayming Magazine</text:span></text:p>
      <text:list xml:id="list288484645" text:style-name="WWNum37">
        <text:list-item>
          <text:p text:style-name="P16">A new magazine for the LGBTQ+ video games community.</text:p>
        </text:list-item>
      </text:list>
      <text:p text:style-name="Standard">Website: <text:a xlink:type="simple" xlink:href="https://gaymingmag.com/" text:style-name="ListLabel_20_1848" text:visited-style-name="ListLabel_20_1848"><text:span text:style-name="T28">https://gaymingmag.com/</text:span></text:a></text:p>
      <text:p text:style-name="Standard"/>
      <text:p text:style-name="Standard"><draw:rect text:anchor-type="as-char" style:rel-width="100%" draw:z-index="88" draw:style-name="gr1" draw:text-style-name="P424" svg:width="0.0012in" svg:height="0.0213in"><text:p/></draw:rect></text:p>
      <text:p text:style-name="Standard"><text:span text:style-name="T39">Girls Make Games</text:span><text:span text:style-name="T41"> *NEW*</text:span></text:p>
      <text:p text:style-name="Standard">Girls Make Games inspires a new generation of computer based engineers and creatives through a series of summer camps, workshops and game jams.</text:p>
      <text:p text:style-name="Standard">Twitter: <text:a xlink:type="simple" xlink:href="https://twitter.com/GirlsMakeGames" text:style-name="ListLabel_20_1848" text:visited-style-name="ListLabel_20_1848"><text:span text:style-name="T28">https://twitter.com/GirlsMakeGames</text:span></text:a></text:p>
      <text:p text:style-name="Standard">Website: <text:a xlink:type="simple" xlink:href="https://www.girlsmakegames.com/" text:style-name="ListLabel_20_1848" text:visited-style-name="ListLabel_20_1848"><text:span text:style-name="T28">https://www.girlsmakegames.com/</text:span></text:a></text:p>
      <text:p text:style-name="Standard"/>
      <text:p text:style-name="Standard"/>
      <text:p text:style-name="Standard"/>
      <text:p text:style-name="Standard"/>
      <text:p text:style-name="Standard"><draw:rect text:anchor-type="as-char" style:rel-width="100%" draw:z-index="89" draw:style-name="gr1" draw:text-style-name="P424" svg:width="0.0012in" svg:height="0.0213in"><text:p/></draw:rect></text:p>
      <text:p text:style-name="Standard"><text:span text:style-name="T39">G Into Gaming</text:span><text:span text:style-name="T41"> *NEW*</text:span></text:p>
      <text:p text:style-name="Standard">Campaigning to help proactively address and improve gender imbalance throughout the UK Games industry.</text:p>
      <text:p text:style-name="Standard">Twitter: <text:a xlink:type="simple" xlink:href="https://twitter.com/G_into_Gaming" text:style-name="ListLabel_20_1848" text:visited-style-name="ListLabel_20_1848"><text:span text:style-name="T28">https://twitter.com/G_into_Gaming</text:span></text:a></text:p>
      <text:p text:style-name="Standard">Website: <text:a xlink:type="simple" xlink:href="http://www.g-intogaming.co.uk/" text:style-name="ListLabel_20_1848" text:visited-style-name="ListLabel_20_1848"><text:span text:style-name="T28">http://www.g-intogaming.co.uk/</text:span></text:a></text:p>
      <text:p text:style-name="Standard"/>
      <text:p text:style-name="Standard"><draw:rect text:anchor-type="as-char" style:rel-width="100%" draw:z-index="90" draw:style-name="gr1" draw:text-style-name="P424" svg:width="0.0012in" svg:height="0.0213in"><text:p/></draw:rect></text:p>
      <text:p text:style-name="Standard"><text:span text:style-name="T39">I Need Diverse Games</text:span><text:span text:style-name="T41"> *NEW*</text:span></text:p>
      <text:p text:style-name="Standard">Not-for-profit seeking to better diversify all aspects of gaming.</text:p>
      <text:p text:style-name="Standard">Twitter: <text:a xlink:type="simple" xlink:href="https://twitter.com/INeedDivGms" text:style-name="ListLabel_20_1848" text:visited-style-name="ListLabel_20_1848"><text:span text:style-name="T28">https://twitter.com/INeedDivGms</text:span></text:a></text:p>
      <text:p text:style-name="Standard">Website: <text:a xlink:type="simple" xlink:href="https://ineeddiversegames.org/" text:style-name="ListLabel_20_1848" text:visited-style-name="ListLabel_20_1848"><text:span text:style-name="T28">https://ineeddiversegames.org/</text:span></text:a></text:p>
      <text:p text:style-name="Standard"><text:soft-page-break/></text:p>
      <text:p text:style-name="Standard"><draw:rect text:anchor-type="as-char" style:rel-width="100%" draw:z-index="91" draw:style-name="gr1" draw:text-style-name="P424" svg:width="0.0012in" svg:height="0.0213in"><text:p/></draw:rect></text:p>
      <text:p text:style-name="Standard"><text:span text:style-name="T39">InnovateHer</text:span><text:span text:style-name="T41"> *NEW*</text:span></text:p>
      <text:p text:style-name="Standard">Empowering girls in the tech industry.</text:p>
      <text:p text:style-name="Standard">Twitter: <text:a xlink:type="simple" xlink:href="https://twitter.com/innovateheruk" text:style-name="ListLabel_20_1848" text:visited-style-name="ListLabel_20_1848"><text:span text:style-name="T28">https://twitter.com/innovateheruk</text:span></text:a></text:p>
      <text:p text:style-name="Standard">Website: <text:a xlink:type="simple" xlink:href="https://www.innovateher.co.uk/" text:style-name="ListLabel_20_1848" text:visited-style-name="ListLabel_20_1848"><text:span text:style-name="T28">https://www.innovateher.co.uk/</text:span></text:a></text:p>
      <text:p text:style-name="Standard"/>
      <text:p text:style-name="Standard"/>
      <text:p text:style-name="Standard"><draw:rect text:anchor-type="as-char" style:rel-width="100%" draw:z-index="92" draw:style-name="gr1" draw:text-style-name="P424" svg:width="0.0012in" svg:height="0.0213in"><text:p/></draw:rect></text:p>
      <text:p text:style-name="Standard"><text:span text:style-name="T42">Level Up Link Up</text:span></text:p>
      <text:list xml:id="list4080863095" text:style-name="WWNum203">
        <text:list-item>
          <text:p text:style-name="P80"><text:span text:style-name="T9">Creating a space for Black gamers to decompress, relax and network</text:span></text:p>
        </text:list-item>
        <text:list-item>
          <text:p text:style-name="P166"><text:span text:style-name="T9">Making a more diverse video games industry in the UK.</text:span></text:p>
        </text:list-item>
      </text:list>
      <text:p text:style-name="Standard"><text:span text:style-name="T9">Twitter: </text:span><text:a xlink:type="simple" xlink:href="https://twitter.com/leveluplinkup" text:style-name="ListLabel_20_1847" text:visited-style-name="ListLabel_20_1847"><text:span text:style-name="T26">https://twitter.com/leveluplinkup</text:span></text:a></text:p>
      <text:p text:style-name="Standard"/>
      <text:p text:style-name="Standard"><draw:rect text:anchor-type="as-char" style:rel-width="100%" draw:z-index="93" draw:style-name="gr1" draw:text-style-name="P424" svg:width="0.0012in" svg:height="0.0213in"><text:p/></draw:rect></text:p>
      <text:p text:style-name="Standard"><text:span text:style-name="T39">Limit Break</text:span> <text:span text:style-name="T41">*NEW*</text:span></text:p>
      <text:p text:style-name="Standard">London based mentorship program aimed at people of underrepresented genders in the games industry!</text:p>
      <text:p text:style-name="Standard">Twitter: <text:a xlink:type="simple" xlink:href="https://twitter.com/LBMentorship" text:style-name="ListLabel_20_1848" text:visited-style-name="ListLabel_20_1848"><text:span text:style-name="T28">https://twitter.com/LBMentorship</text:span></text:a></text:p>
      <text:p text:style-name="Standard">Website: <text:a xlink:type="simple" xlink:href="https://www.limitbreak.co.uk/" text:style-name="ListLabel_20_1848" text:visited-style-name="ListLabel_20_1848"><text:span text:style-name="T28">https://www.limitbreak.co.uk/</text:span></text:a></text:p>
      <text:p text:style-name="Standard"/>
      <text:p text:style-name="Standard"><draw:rect text:anchor-type="as-char" style:rel-width="100%" draw:z-index="94" draw:style-name="gr1" draw:text-style-name="P424" svg:width="0.0012in" svg:height="0.0213in"><text:p/></draw:rect></text:p>
      <text:p text:style-name="Standard"><text:span text:style-name="T39">London Gaymers</text:span><text:span text:style-name="T41"> *NEW*</text:span></text:p>
      <text:p text:style-name="Standard">London LGBT+ community for board and video gamers.</text:p>
      <text:p text:style-name="Standard">Twitter: <text:a xlink:type="simple" xlink:href="https://twitter.com/londongaymers" text:style-name="ListLabel_20_1848" text:visited-style-name="ListLabel_20_1848"><text:span text:style-name="T28">https://twitter.com/londongaymers</text:span></text:a></text:p>
      <text:p text:style-name="Standard">Website: <text:a xlink:type="simple" xlink:href="https://www.londongaymers.co.uk/" text:style-name="ListLabel_20_1848" text:visited-style-name="ListLabel_20_1848"><text:span text:style-name="T28">https://www.londongaymers.co.uk/</text:span></text:a></text:p>
      <text:p text:style-name="Standard"/>
      <text:p text:style-name="Standard"/>
      <text:p text:style-name="Standard"><draw:rect text:anchor-type="as-char" style:rel-width="100%" draw:z-index="95" draw:style-name="gr1" draw:text-style-name="P424" svg:width="0.0012in" svg:height="0.0213in"><text:p/></draw:rect></text:p>
      <text:p text:style-name="Standard"><text:span text:style-name="T39">Melanin Gamers</text:span><text:span text:style-name="T41"> *NEW*</text:span></text:p>
      <text:p text:style-name="Standard">Melanin Gamers are a gaming community promoting diversity and inclusion in the video games industry.</text:p>
      <text:p text:style-name="Standard">Twitter: <text:a xlink:type="simple" xlink:href="https://twitter.com/melaningamers" text:style-name="ListLabel_20_1848" text:visited-style-name="ListLabel_20_1848"><text:span text:style-name="T28">https://twitter.com/melaningamers</text:span></text:a></text:p>
      <text:p text:style-name="Standard">Website: <text:a xlink:type="simple" xlink:href="https://themelaningamers.com/" text:style-name="ListLabel_20_1848" text:visited-style-name="ListLabel_20_1848"><text:span text:style-name="T28">https://themelaningamers.com/</text:span></text:a></text:p>
      <text:p text:style-name="Standard"/>
      <text:p text:style-name="Standard"><text:soft-page-break/><draw:rect text:anchor-type="as-char" style:rel-width="100%" draw:z-index="96" draw:style-name="gr1" draw:text-style-name="P424" svg:width="0.0012in" svg:height="0.0213in"><text:p/></draw:rect></text:p>
      <text:p text:style-name="Standard"><text:span text:style-name="T42">Out Making Games</text:span></text:p>
      <text:list xml:id="list584455520" text:style-name="WWNum42">
        <text:list-item>
          <text:p text:style-name="P253"><text:span text:style-name="T9">Out Making Games is about uniting the LGBTQ+ community working in the UK's games industry.</text:span></text:p>
        </text:list-item>
      </text:list>
      <text:p text:style-name="Standard"><text:span text:style-name="T9">Twitter: </text:span><text:a xlink:type="simple" xlink:href="https://twitter.com/outmakinggames" text:style-name="ListLabel_20_1847" text:visited-style-name="ListLabel_20_1847"><text:span text:style-name="T26">https://twitter.com/outmakinggames</text:span></text:a></text:p>
      <text:p text:style-name="Standard"><text:span text:style-name="T9"><text:s/></text:span></text:p>
      <text:p text:style-name="Standard"><draw:rect text:anchor-type="as-char" style:rel-width="100%" draw:z-index="97" draw:style-name="gr1" draw:text-style-name="P424" svg:width="0.0012in" svg:height="0.0213in"><text:p/></draw:rect></text:p>
      <text:p text:style-name="Standard"><text:span text:style-name="T39">Pixeles Montreal</text:span><text:span text:style-name="T41"> *NEW*</text:span></text:p>
      <text:p text:style-name="Standard">Pixelles is a non-profit initiative based in Montreal, Canada committed to helping more women make and change the future of video games.</text:p>
      <text:p text:style-name="Standard">Website: <text:a xlink:type="simple" xlink:href="https://pixelles.ca/" text:style-name="ListLabel_20_1848" text:visited-style-name="ListLabel_20_1848"><text:span text:style-name="T28">https://pixelles.ca/</text:span></text:a></text:p>
      <text:p text:style-name="P9"/>
      <text:p text:style-name="P9"/>
      <text:p text:style-name="P9"/>
      <text:p text:style-name="Standard"><draw:rect text:anchor-type="as-char" style:rel-width="100%" draw:z-index="98" draw:style-name="gr1" draw:text-style-name="P424" svg:width="0.0012in" svg:height="0.0213in"><text:p/></draw:rect></text:p>
      <text:p text:style-name="Standard"><text:span text:style-name="T42">Project Include</text:span></text:p>
      <text:list xml:id="list2993573643" text:style-name="WWNum194">
        <text:list-item>
          <text:p text:style-name="P254"><text:span text:style-name="T9">Project </text:span>Includes<text:span text:style-name="T9"> mission is to give everyone a fair chance to succeed in tech.</text:span></text:p>
        </text:list-item>
      </text:list>
      <text:p text:style-name="Standard"><text:span text:style-name="T9">Website: </text:span><text:a xlink:type="simple" xlink:href="https://projectinclude.org/" text:style-name="ListLabel_20_1847" text:visited-style-name="ListLabel_20_1847"><text:span text:style-name="T26">https://projectinclude.org/</text:span></text:a></text:p>
      <text:p text:style-name="P4"/>
      <text:p text:style-name="Standard"><draw:rect text:anchor-type="as-char" style:rel-width="100%" draw:z-index="99" draw:style-name="gr1" draw:text-style-name="P424" svg:width="0.0012in" svg:height="0.0213in"><text:p/></draw:rect></text:p>
      <text:p text:style-name="Standard"><text:span text:style-name="T42">Queerly Represent Me</text:span></text:p>
      <text:list xml:id="list1707048455" text:style-name="WWNum117">
        <text:list-item>
          <text:p text:style-name="P81"><text:span text:style-name="T9">Queerly Represent Me is a not-for-profit working across industries to help marginalised communities through resources, training, and support.</text:span></text:p>
        </text:list-item>
        <text:list-item>
          <text:p text:style-name="P167"><text:span text:style-name="T9">Specialising in queer representation and games, with a range of expertise.</text:span></text:p>
        </text:list-item>
      </text:list>
      <text:p text:style-name="Standard"><text:span text:style-name="T9">Website: </text:span><text:a xlink:type="simple" xlink:href="https://queerlyrepresent.me/" text:style-name="ListLabel_20_1847" text:visited-style-name="ListLabel_20_1847"><text:span text:style-name="T26">https://queerlyrepresent.me/</text:span></text:a></text:p>
      <text:p text:style-name="Standard"/>
      <text:p text:style-name="Standard"><draw:rect text:anchor-type="as-char" style:rel-width="100%" draw:z-index="100" draw:style-name="gr1" draw:text-style-name="P424" svg:width="0.0012in" svg:height="0.0213in"><text:p/></draw:rect></text:p>
      <text:p text:style-name="Standard"><text:span text:style-name="T39">Save Point</text:span><text:span text:style-name="T41"> *NEW*</text:span></text:p>
      <text:p text:style-name="Standard">Save Point hosts open invitation events for all folks of under-represented genders working in the video games industry. Hosted at Payload Studios/Tentacle Zone.</text:p>
      <text:p text:style-name="Standard">Twitter: <text:a xlink:type="simple" xlink:href="https://twitter.com/SavePointSocial" text:style-name="ListLabel_20_1848" text:visited-style-name="ListLabel_20_1848"><text:span text:style-name="T28">https://twitter.com/SavePointSocial</text:span></text:a></text:p>
      <text:p text:style-name="Standard"/>
      <text:p text:style-name="Standard"/>
      <text:p text:style-name="Standard"/>
      <text:p text:style-name="Standard"/>
      <text:p text:style-name="Standard"><draw:rect text:anchor-type="as-char" style:rel-width="100%" draw:z-index="101" draw:style-name="gr1" draw:text-style-name="P424" svg:width="0.0012in" svg:height="0.0213in"><text:p/></draw:rect></text:p>
      <text:p text:style-name="Standard"><text:span text:style-name="T39">The gameHERS</text:span><text:span text:style-name="T41"> *NEW*</text:span></text:p>
      <text:p text:style-name="Standard"><text:soft-page-break/>Where Women Gamers connect.</text:p>
      <text:p text:style-name="Standard">Website: <text:a xlink:type="simple" xlink:href="https://thegamehers.com/" text:style-name="ListLabel_20_1848" text:visited-style-name="ListLabel_20_1848"><text:span text:style-name="T28">https://thegamehers.com/</text:span></text:a></text:p>
      <text:p text:style-name="Standard"/>
      <text:p text:style-name="Standard"><draw:rect text:anchor-type="as-char" style:rel-width="100%" draw:z-index="102" draw:style-name="gr1" draw:text-style-name="P424" svg:width="0.0012in" svg:height="0.0213in"><text:p/></draw:rect></text:p>
      <text:p text:style-name="Standard"><text:span text:style-name="T42">Ubisoft Future Women in Games</text:span></text:p>
      <text:list xml:id="list3783956464" text:style-name="WWNum30">
        <text:list-item>
          <text:p text:style-name="P255"><text:span text:style-name="T9">The Ubisoft Future Women in Games mentorship aims to attract and develop diverse talent for our studios around the world.</text:span></text:p>
        </text:list-item>
      </text:list>
      <text:p text:style-name="Standard"><text:span text:style-name="T9">Website: </text:span><text:a xlink:type="simple" xlink:href="https://toronto.ubisoft.com/ubisoft-future-women-in-games/" text:style-name="ListLabel_20_1847" text:visited-style-name="ListLabel_20_1847"><text:span text:style-name="T26">https://toronto.ubisoft.com/ubisoft-future-women-in-games/</text:span></text:a></text:p>
      <text:p text:style-name="Standard"/>
      <text:p text:style-name="Standard"><draw:rect text:anchor-type="as-char" style:rel-width="100%" draw:z-index="103" draw:style-name="gr1" draw:text-style-name="P424" svg:width="0.0012in" svg:height="0.0213in"><text:p/></draw:rect></text:p>
      <text:p text:style-name="Standard"><text:span text:style-name="T39">We Make Games</text:span><text:span text:style-name="T41"> *NEW*</text:span></text:p>
      <text:p text:style-name="Standard">Supporting women and underrepresented genders in the games industry.</text:p>
      <text:p text:style-name="Standard">Twitter: <text:a xlink:type="simple" xlink:href="https://twitter.com/WeMakeGamesUK" text:style-name="ListLabel_20_1848" text:visited-style-name="ListLabel_20_1848"><text:span text:style-name="T28">https://twitter.com/WeMakeGamesUK</text:span></text:a></text:p>
      <text:p text:style-name="Standard">Website: <text:a xlink:type="simple" xlink:href="http://www.wemakegames.club" text:style-name="ListLabel_20_1848" text:visited-style-name="ListLabel_20_1848"><text:span text:style-name="T28">www.wemakegames.club</text:span></text:a></text:p>
      <text:p text:style-name="Standard"/>
      <text:p text:style-name="Standard"/>
      <text:p text:style-name="Standard"/>
      <text:p text:style-name="Standard"/>
      <text:p text:style-name="Standard"><draw:rect text:anchor-type="as-char" style:rel-width="100%" draw:z-index="104" draw:style-name="gr1" draw:text-style-name="P424" svg:width="0.0012in" svg:height="0.0213in"><text:p/></draw:rect></text:p>
      <text:p text:style-name="Standard"><text:span text:style-name="T42">Women In Games WIGJ</text:span></text:p>
      <text:list xml:id="list1691665" text:style-name="WWNum127">
        <text:list-item>
          <text:p text:style-name="P256"><text:span text:style-name="T9">Not for profit organisation for women in video, mobile, online games and esports.</text:span></text:p>
        </text:list-item>
      </text:list>
      <text:p text:style-name="Standard"><text:span text:style-name="T9">Website: </text:span><text:a xlink:type="simple" xlink:href="http://www.womeningames.org/" text:style-name="ListLabel_20_1847" text:visited-style-name="ListLabel_20_1847"><text:span text:style-name="T26">http://www.womeningames.org/</text:span></text:a></text:p>
      <text:p text:style-name="P4"/>
      <text:p text:style-name="Standard"><draw:rect text:anchor-type="as-char" style:rel-width="100%" draw:z-index="105" draw:style-name="gr1" draw:text-style-name="P424" svg:width="0.0012in" svg:height="0.0213in"><text:p/></draw:rect></text:p>
      <text:p text:style-name="Standard"><text:span text:style-name="T42">Women In Games International</text:span></text:p>
      <text:list xml:id="list3912448945" text:style-name="WWNum163">
        <text:list-item>
          <text:p text:style-name="P257"><text:span text:style-name="T9">Women in Games International works to promote the inclusion and advancement of women in the global games industry.</text:span></text:p>
        </text:list-item>
      </text:list>
      <text:p text:style-name="Standard"><text:span text:style-name="T9">Website: </text:span><text:a xlink:type="simple" xlink:href="https://getwigi.com/" text:style-name="ListLabel_20_1847" text:visited-style-name="ListLabel_20_1847"><text:span text:style-name="T26">https://getwigi.com/</text:span></text:a></text:p>
      <text:p text:style-name="Standard"/>
      <text:p text:style-name="Standard"><draw:rect text:anchor-type="as-char" style:rel-width="100%" draw:z-index="106" draw:style-name="gr1" draw:text-style-name="P424" svg:width="0.0012in" svg:height="0.0213in"><text:p/></draw:rect></text:p>
      <text:p text:style-name="Standard"><text:span text:style-name="T39">Women Making Games NE</text:span><text:span text:style-name="T41"> *NEW*</text:span></text:p>
      <text:p text:style-name="Standard">Monthly meetups for Women in Games in the North East of UK.</text:p>
      <text:p text:style-name="Standard">Twitter: <text:a xlink:type="simple" xlink:href="https://twitter.com/WOMGNE" text:style-name="ListLabel_20_1848" text:visited-style-name="ListLabel_20_1848"><text:span text:style-name="T28">https://twitter.com/WOMGNE</text:span></text:a></text:p>
      <text:p text:style-name="Standard">Website: <text:a xlink:type="simple" xlink:href="https://www.womenmakinggames.com/" text:style-name="ListLabel_20_1848" text:visited-style-name="ListLabel_20_1848"><text:span text:style-name="T28">https://www.womenmakinggames.com/</text:span></text:a></text:p>
      <text:p text:style-name="Standard"/>
      <text:p text:style-name="Standard"><text:soft-page-break/></text:p>
      <text:p text:style-name="Standard"/>
      <text:p text:style-name="Standard"/>
      <text:p text:style-name="Standard"><draw:rect text:anchor-type="as-char" style:rel-width="100%" draw:z-index="107" draw:style-name="gr1" draw:text-style-name="P424" svg:width="0.0012in" svg:height="0.0213in"><text:p/></draw:rect></text:p>
      <text:p text:style-name="Standard"><text:span text:style-name="T39">Womenize! Games &amp; Tech</text:span></text:p>
      <text:list xml:id="list4247579978" text:style-name="WWNum156">
        <text:list-item>
          <text:p text:style-name="P17">Womenize! is an action program for females in Games, Tech &amp; Film.</text:p>
        </text:list-item>
      </text:list>
      <text:p text:style-name="Standard">Website: <text:a xlink:type="simple" xlink:href="http://www.womenize.net/" text:style-name="ListLabel_20_1848" text:visited-style-name="ListLabel_20_1848"><text:span text:style-name="T28">http://www.womenize.net/</text:span></text:a></text:p>
      <text:p text:style-name="Standard"/>
      <text:p text:style-name="Standard"><draw:rect text:anchor-type="as-char" style:rel-width="100%" draw:z-index="108" draw:style-name="gr1" draw:text-style-name="P424" svg:width="0.0012in" svg:height="0.0213in"><text:p/></draw:rect></text:p>
      <text:p text:style-name="Standard"><text:span text:style-name="T39">Working Lunch</text:span><text:span text:style-name="T41"> *NEW*</text:span></text:p>
      <text:p text:style-name="Standard">Award-winning mentorship program for women and non-binary people entering the games industry.</text:p>
      <text:p text:style-name="Standard">Twitter: <text:a xlink:type="simple" xlink:href="https://twitter.com/working1unch" text:style-name="ListLabel_20_1848" text:visited-style-name="ListLabel_20_1848"><text:span text:style-name="T28">https://twitter.com/working1unch</text:span></text:a></text:p>
      <text:p text:style-name="Standard"/>
      <text:p text:style-name="Standard"><draw:rect text:anchor-type="as-char" style:rel-width="100%" draw:z-index="109" draw:style-name="gr1" draw:text-style-name="P424" svg:width="0.0012in" svg:height="0.0213in"><text:p/></draw:rect></text:p>
      <text:p text:style-name="Standard"/>
      <text:p text:style-name="Standard"/>
      <text:p text:style-name="P301"/>
      <text:p text:style-name="P301"/>
      <text:p text:style-name="P301"/>
      <text:p text:style-name="P301"/>
      <text:p text:style-name="Heading_20_2"><text:bookmark text:name="_kan9p7l2gz4u"/>EDUCATION IN GAMES (COMING SOON)</text:p>
      <text:p text:style-name="Heading_20_2"><text:bookmark text:name="_mzhumq8e7rzh"/><draw:rect text:anchor-type="as-char" style:rel-width="100%" draw:z-index="110" draw:style-name="gr1" draw:text-style-name="P424" svg:width="0.0012in" svg:height="0.0213in"><text:p/></draw:rect></text:p>
      <text:p text:style-name="Standard">(UK) <text:span text:style-name="T39">LightForge Academy</text:span><text:span text:style-name="T41"> *NEW*</text:span></text:p>
      <text:p text:style-name="Standard">LightForge Academy is a new, dedicated learning environment to help find people a career in the creative industries graduates based in Doncaster, UK.</text:p>
      <text:p text:style-name="Standard">Twitter: <text:a xlink:type="simple" xlink:href="https://twitter.com/LightforgeAcad" text:style-name="ListLabel_20_1848" text:visited-style-name="ListLabel_20_1848"><text:span text:style-name="T28">https://twitter.com/LightforgeAcad</text:span></text:a></text:p>
      <text:p text:style-name="Standard">Website: <text:a xlink:type="simple" xlink:href="https://www.lightforgeacademy.com/" text:style-name="ListLabel_20_1848" text:visited-style-name="ListLabel_20_1848"><text:span text:style-name="T28">https://www.lightforgeacademy.com/</text:span></text:a></text:p>
      <text:p text:style-name="Standard"/>
      <text:p text:style-name="Standard"><draw:rect text:anchor-type="as-char" style:rel-width="100%" draw:z-index="111" draw:style-name="gr1" draw:text-style-name="P424" svg:width="0.0012in" svg:height="0.0213in"><text:p/></draw:rect></text:p>
      <text:p text:style-name="Standard"/>
      <text:p text:style-name="Heading_20_2"><text:bookmark text:name="_1dvhlerd8775"/></text:p>
      <text:p text:style-name="Heading_20_2"><text:bookmark text:name="_79l9qqgkk6by"/></text:p>
      <text:p text:style-name="Heading_20_2"><text:bookmark text:name="_lw6oamgxhhb"/></text:p>
      <text:p text:style-name="Heading_20_2"><text:bookmark text:name="_cu676mkbdlq3"/></text:p>
      <text:p text:style-name="Heading_20_2"><text:bookmark text:name="_4m71941ras1t"/><text:soft-page-break/></text:p>
      <text:p text:style-name="P419"><text:bookmark text:name="_eipdx6kpkwau"/>EQUITY INVESTMENT (COMING SOON)</text:p>
      <text:p text:style-name="Heading_20_1"><text:bookmark text:name="_ucar5atm85t0"/><draw:rect text:anchor-type="as-char" style:rel-width="100%" draw:z-index="112" draw:style-name="gr1" draw:text-style-name="P424" svg:width="0.0012in" svg:height="0.0213in"><text:p/></draw:rect></text:p>
      <text:p text:style-name="Standard"><text:span text:style-name="T39">Amplifier Game Invest</text:span><text:span text:style-name="T41"> *NEW*</text:span></text:p>
      <text:p text:style-name="Standard">Amplifier invests in some of the most talented start up teams in the Video Game Industry. Helping teams grow to reach their vision since 2016.</text:p>
      <text:list xml:id="list3769872379" text:style-name="WWNum159">
        <text:list-item>
          <text:p text:style-name="P316">Early Seed, Financing, Funding for Equity Investment</text:p>
        </text:list-item>
        <text:list-item>
          <text:p text:style-name="P358">Business Setup &amp; Partnering, Coaching</text:p>
        </text:list-item>
        <text:list-item>
          <text:p text:style-name="P358">50+ years of experience in the Games Industry</text:p>
        </text:list-item>
      </text:list>
      <text:p text:style-name="Standard">Pitch: <text:a xlink:type="simple" xlink:href="https://www.amplifiergameinvest.com/pitch-us/" text:style-name="ListLabel_20_1848" text:visited-style-name="ListLabel_20_1848"><text:span text:style-name="T28">https://www.amplifiergameinvest.com/pitch-us/</text:span></text:a></text:p>
      <text:p text:style-name="Standard">Website: <text:a xlink:type="simple" xlink:href="https://www.amplifiergameinvest.com/" text:style-name="ListLabel_20_1848" text:visited-style-name="ListLabel_20_1848"><text:span text:style-name="T28">https://www.amplifiergameinvest.com/</text:span></text:a></text:p>
      <text:p text:style-name="Standard"/>
      <text:p text:style-name="Standard"><draw:rect text:anchor-type="as-char" style:rel-width="100%" draw:z-index="113" draw:style-name="gr1" draw:text-style-name="P424" svg:width="0.0012in" svg:height="0.0213in"><text:p/></draw:rect></text:p>
      <text:p text:style-name="Standard"/>
      <text:p text:style-name="Heading_20_1"><text:bookmark text:name="_3nez09606cq6"/></text:p>
      <text:p text:style-name="P418"><text:bookmark text:name="_2307smob3fm9"/>[G - I]</text:p>
      <text:p text:style-name="Heading_20_1"><text:bookmark text:name="_frd1ehc0ghcq"/><draw:rect text:anchor-type="as-char" style:rel-width="100%" draw:z-index="114" draw:style-name="gr1" draw:text-style-name="P424" svg:width="0.0012in" svg:height="0.0213in"><text:p/></draw:rect></text:p>
      <text:p text:style-name="P309"><text:span text:style-name="T10">Games Charities</text:span></text:p>
      <text:p text:style-name="P309"><text:span text:style-name="T10">Grants</text:span></text:p>
      <text:p text:style-name="P309"><text:span text:style-name="T10">Indie Game Funds</text:span></text:p>
      <text:p text:style-name="P309"><text:span text:style-name="T10">Industry Awards</text:span></text:p>
      <text:p text:style-name="P309"><text:span text:style-name="T10">Industry Bodies</text:span></text:p>
      <text:p text:style-name="P309"><text:span text:style-name="T10">Industry Companies / Careers</text:span></text:p>
      <text:p text:style-name="P309"><text:span text:style-name="T10">Industry Networks</text:span></text:p>
      <text:p text:style-name="P309"><text:span text:style-name="T10">Industry News / Press</text:span></text:p>
      <text:p text:style-name="P309"><text:span text:style-name="T10">Industry Trade Unions</text:span></text:p>
      <text:p text:style-name="P310"/>
      <text:p text:style-name="P5"/>
      <text:p text:style-name="Heading_20_1"><text:bookmark text:name="_jwex33xofg0w"/></text:p>
      <text:p text:style-name="Heading_20_2"><text:bookmark text:name="_vmclacpg3xgf"/></text:p>
      <text:p text:style-name="Heading_20_2"><text:bookmark text:name="_5lh6zepud1qk"/></text:p>
      <text:p text:style-name="P419"><text:bookmark text:name="_fznojt3brjht"/>GAMES CHARITIES</text:p>
      <text:p text:style-name="Heading_20_1"><text:bookmark text:name="_q3fx8ocv8lcr"/><draw:rect text:anchor-type="as-char" style:rel-width="100%" draw:z-index="115" draw:style-name="gr1" draw:text-style-name="P424" svg:width="0.0012in" svg:height="0.0213in"><text:p/></draw:rect></text:p>
      <text:p text:style-name="Standard"><text:span text:style-name="T39">AutisticaPlay</text:span></text:p>
      <text:list xml:id="list2686621060" text:style-name="WWNum35">
        <text:list-item>
          <text:p text:style-name="P317"><text:span text:style-name="T41">AutisticaPlay is the games arm of Autistica.</text:span></text:p>
        </text:list-item>
        <text:list-item>
          <text:p text:style-name="P360">Working with the players and creators of games. To achieve change that matters to autistic people and their families, and become a more inclusive world.</text:p>
        </text:list-item>
      </text:list>
      <text:p text:style-name="Standard">Website: <text:a xlink:type="simple" xlink:href="https://www.autistica.org.uk/get-involved/autisticaplay" text:style-name="ListLabel_20_1848" text:visited-style-name="ListLabel_20_1848"><text:span text:style-name="T28">https://www.autistica.org.uk/get-involved/autisticaplay</text:span></text:a></text:p>
      <text:p text:style-name="Standard">🥇 <text:span text:style-name="T41">Gold Medal: Charities In Games 2020</text:span> // <text:a xlink:type="simple" xlink:href="https://twitter.com/hashtag/GGIGAWARDS?src=hashtag_click&amp;f=live" text:style-name="ListLabel_20_1848" text:visited-style-name="ListLabel_20_1848"><text:span text:style-name="T28">#GGIGAWARDS</text:span></text:a> 2020 🥇</text:p>
      <text:p text:style-name="Standard"><draw:rect text:anchor-type="as-char" style:rel-width="100%" draw:z-index="116" draw:style-name="gr1" draw:text-style-name="P424" svg:width="0.0012in" svg:height="0.0213in"><text:p/></draw:rect></text:p>
      <text:p text:style-name="Standard">(UK) <text:span text:style-name="T39">GamesAid</text:span></text:p>
      <text:list xml:id="list3886958513" text:style-name="WWNum170">
        <text:list-item>
          <text:p text:style-name="P18">GamesAid inspires the games industry to raise money for great causes.</text:p>
        </text:list-item>
      </text:list>
      <text:p text:style-name="Standard">Website: <text:a xlink:type="simple" xlink:href="https://www.gamesaid.org/" text:style-name="ListLabel_20_1848" text:visited-style-name="ListLabel_20_1848"><text:span text:style-name="T28">https://www.gamesaid.org/</text:span></text:a></text:p>
      <text:p text:style-name="Standard">🥈 <text:span text:style-name="T41">Silver Medal: Charities In Games 2020</text:span> // <text:a xlink:type="simple" xlink:href="https://twitter.com/hashtag/GGIGAWARDS?src=hashtag_click&amp;f=live" text:style-name="ListLabel_20_1848" text:visited-style-name="ListLabel_20_1848"><text:span text:style-name="T28">#GGIGAWARDS</text:span></text:a> 2020 🥈</text:p>
      <text:p text:style-name="Standard"><draw:rect text:anchor-type="as-char" style:rel-width="100%" draw:z-index="117" draw:style-name="gr1" draw:text-style-name="P424" svg:width="0.0012in" svg:height="0.0213in"><text:p/></draw:rect></text:p>
      <text:p text:style-name="Standard">(UK) <text:span text:style-name="T39">Special Effect</text:span></text:p>
      <text:list xml:id="list2286062243" text:style-name="WWNum138">
        <text:list-item>
          <text:p text:style-name="P19">Special Effect brings fun and inclusion back into the lives of people with physical disabilities by helping them to play video games.</text:p>
        </text:list-item>
      </text:list>
      <text:p text:style-name="Standard">Website: <text:a xlink:type="simple" xlink:href="https://www.specialeffect.org.uk/" text:style-name="ListLabel_20_1848" text:visited-style-name="ListLabel_20_1848"><text:span text:style-name="T28">https://www.specialeffect.org.uk/</text:span></text:a></text:p>
      <text:p text:style-name="Standard">🥈 <text:span text:style-name="T41">Silver Medal: Charities In Games 2020</text:span> // <text:a xlink:type="simple" xlink:href="https://twitter.com/hashtag/GGIGAWARDS?src=hashtag_click&amp;f=live" text:style-name="ListLabel_20_1848" text:visited-style-name="ListLabel_20_1848"><text:span text:style-name="T28">#GGIGAWARDS</text:span></text:a> 2020 🥈</text:p>
      <text:p text:style-name="Standard"><draw:rect text:anchor-type="as-char" style:rel-width="100%" draw:z-index="118" draw:style-name="gr1" draw:text-style-name="P424" svg:width="0.0012in" svg:height="0.0213in"><text:p/></draw:rect></text:p>
      <text:p text:style-name="Standard"><draw:rect text:anchor-type="as-char" style:rel-width="100%" draw:z-index="119" draw:style-name="gr1" draw:text-style-name="P424" svg:width="0.0012in" svg:height="0.0213in"><text:p/></draw:rect></text:p>
      <text:p text:style-name="Standard"><text:span text:style-name="T42">Able Gamers</text:span></text:p>
      <text:list xml:id="list192652293287197" text:continue-list="list2645536154" text:style-name="WWNum171">
        <text:list-item>
          <text:p text:style-name="P252"><text:span text:style-name="T9">Able Gamers utilize fun to bring inclusion and improved quality of life for people with disabilities through the power of video games.</text:span></text:p>
        </text:list-item>
      </text:list>
      <text:p text:style-name="Standard"><text:span text:style-name="T9">Website: </text:span><text:a xlink:type="simple" xlink:href="https://ablegamers.org/" text:style-name="ListLabel_20_1847" text:visited-style-name="ListLabel_20_1847"><text:span text:style-name="T26">https://ablegamers.org/</text:span></text:a></text:p>
      <text:p text:style-name="P4"/>
      <text:p text:style-name="Standard"><draw:rect text:anchor-type="as-char" style:rel-width="100%" draw:z-index="120" draw:style-name="gr1" draw:text-style-name="P424" svg:width="0.0012in" svg:height="0.0213in"><text:p/></draw:rect></text:p>
      <text:p text:style-name="Standard"><text:span text:style-name="T9">(UK) </text:span><text:span text:style-name="T42">BGI</text:span></text:p>
      <text:list xml:id="list1989280437" text:style-name="WWNum153">
        <text:list-item>
          <text:p text:style-name="P258"><text:span text:style-name="T9">Charity for games culture.</text:span></text:p>
        </text:list-item>
      </text:list>
      <text:p text:style-name="Standard"><text:span text:style-name="T9">Website: </text:span><text:a xlink:type="simple" xlink:href="http://thebgi.uk/" text:style-name="ListLabel_20_1847" text:visited-style-name="ListLabel_20_1847"><text:span text:style-name="T26">http://thebgi.uk/</text:span></text:a></text:p>
      <text:p text:style-name="P4"/>
      <text:p text:style-name="Standard"><draw:rect text:anchor-type="as-char" style:rel-width="100%" draw:z-index="121" draw:style-name="gr1" draw:text-style-name="P424" svg:width="0.0012in" svg:height="0.0213in"><text:p/></draw:rect></text:p>
      <text:p text:style-name="Standard"><text:span text:style-name="T42">Charity Gaming</text:span></text:p>
      <text:list xml:id="list3593091233" text:style-name="WWNum165">
        <text:list-item>
          <text:p text:style-name="P259"><text:span text:style-name="T9">Charity Gaming are a non-profit organization providing children, suffering from chronic diseases, video games to bring joy back into their lives.</text:span></text:p>
        </text:list-item>
      </text:list>
      <text:p text:style-name="Standard"><text:span text:style-name="T9">Website: </text:span><text:a xlink:type="simple" xlink:href="http://www.charity-gaming.org/" text:style-name="ListLabel_20_1847" text:visited-style-name="ListLabel_20_1847"><text:span text:style-name="T26">http://www.charity-gaming.org/</text:span></text:a></text:p>
      <text:p text:style-name="P4"/>
      <text:p text:style-name="Standard"><text:soft-page-break/></text:p>
      <text:p text:style-name="Standard"/>
      <text:p text:style-name="Standard"/>
      <text:p text:style-name="Standard"><draw:rect text:anchor-type="as-char" style:rel-width="100%" draw:z-index="122" draw:style-name="gr1" draw:text-style-name="P424" svg:width="0.0012in" svg:height="0.0213in"><text:p/></draw:rect></text:p>
      <text:p text:style-name="Standard"><text:span text:style-name="T42">Child’s Play</text:span></text:p>
      <text:list xml:id="list1039711034" text:style-name="WWNum157">
        <text:list-item>
          <text:p text:style-name="P260"><text:span text:style-name="T9">Child’s Play improves the lives of children in hospitals and other child facilities through the power of play.</text:span></text:p>
        </text:list-item>
      </text:list>
      <text:p text:style-name="Standard"><text:span text:style-name="T9">Website: </text:span><text:a xlink:type="simple" xlink:href="https://childsplaycharity.org/" text:style-name="ListLabel_20_1847" text:visited-style-name="ListLabel_20_1847"><text:span text:style-name="T26">https://childsplaycharity.org/</text:span></text:a></text:p>
      <text:p text:style-name="P4"/>
      <text:p text:style-name="Standard"><draw:rect text:anchor-type="as-char" style:rel-width="100%" draw:z-index="123" draw:style-name="gr1" draw:text-style-name="P424" svg:width="0.0012in" svg:height="0.0213in"><text:p/></draw:rect></text:p>
      <text:p text:style-name="Standard"><text:span text:style-name="T9">(UK) </text:span><text:span text:style-name="T42">Everyone Can</text:span></text:p>
      <text:list xml:id="list3382045076" text:style-name="WWNum16">
        <text:list-item>
          <text:p text:style-name="P261"><text:span text:style-name="T9">Specialists in technology that improves and enriches the lives of people with disabilities.</text:span></text:p>
        </text:list-item>
      </text:list>
      <text:p text:style-name="Standard"><text:span text:style-name="T9">Website: </text:span><text:a xlink:type="simple" xlink:href="https://www.everyonecan.org.uk/" text:style-name="ListLabel_20_1847" text:visited-style-name="ListLabel_20_1847"><text:span text:style-name="T26">https://www.everyonecan.org.uk/</text:span></text:a></text:p>
      <text:p text:style-name="P4"/>
      <text:p text:style-name="Standard"><draw:rect text:anchor-type="as-char" style:rel-width="100%" draw:z-index="124" draw:style-name="gr1" draw:text-style-name="P424" svg:width="0.0012in" svg:height="0.0213in"><text:p/></draw:rect></text:p>
      <text:p text:style-name="Standard"><text:span text:style-name="T42">Extra Life</text:span></text:p>
      <text:list xml:id="list3957380834" text:style-name="WWNum88">
        <text:list-item>
          <text:p text:style-name="P82"><text:span text:style-name="T9">Extra Life unites players around the world to host fundraising and gaming marathons to support local Children's Miracle Network Hospitals</text:span></text:p>
        </text:list-item>
        <text:list-item>
          <text:p text:style-name="P168"><text:span text:style-name="T9">#ForTheKids!</text:span></text:p>
        </text:list-item>
      </text:list>
      <text:p text:style-name="Standard"><text:span text:style-name="T9">Website: </text:span><text:a xlink:type="simple" xlink:href="https://www.extra-life.org/" text:style-name="ListLabel_20_1847" text:visited-style-name="ListLabel_20_1847"><text:span text:style-name="T26">https://www.extra-life.org/</text:span></text:a></text:p>
      <text:p text:style-name="P4"/>
      <text:p text:style-name="Standard"/>
      <text:p text:style-name="Standard"/>
      <text:p text:style-name="Standard"><draw:rect text:anchor-type="as-char" style:rel-width="100%" draw:z-index="125" draw:style-name="gr1" draw:text-style-name="P424" svg:width="0.0012in" svg:height="0.0213in"><text:p/></draw:rect></text:p>
      <text:p text:style-name="Standard"><text:span text:style-name="T42">Game Changer</text:span></text:p>
      <text:list xml:id="list966508875" text:style-name="WWNum45">
        <text:list-item>
          <text:p text:style-name="P262"><text:span text:style-name="T9">Game Changer leverages technology and innovation to ease the pain and suffering of children facing life-threatening illnesses.</text:span></text:p>
        </text:list-item>
      </text:list>
      <text:p text:style-name="Standard"><text:span text:style-name="T9">Website: </text:span><text:a xlink:type="simple" xlink:href="https://gamechangercharity.org/" text:style-name="ListLabel_20_1847" text:visited-style-name="ListLabel_20_1847"><text:span text:style-name="T26">https://gamechangercharity.org/</text:span></text:a></text:p>
      <text:p text:style-name="P4"/>
      <text:p text:style-name="Standard"><draw:rect text:anchor-type="as-char" style:rel-width="100%" draw:z-index="126" draw:style-name="gr1" draw:text-style-name="P424" svg:width="0.0012in" svg:height="0.0213in"><text:p/></draw:rect></text:p>
      <text:p text:style-name="Standard"><text:span text:style-name="T42">Gamers Outreach Foundation</text:span></text:p>
      <text:list xml:id="list1320574507" text:style-name="WWNum149">
        <text:list-item>
          <text:p text:style-name="P83"><text:span text:style-name="T9">Founded in 2007</text:span></text:p>
        </text:list-item>
        <text:list-item>
          <text:p text:style-name="P169"><text:span text:style-name="T9">Charity organization that provides equipment, technology, and software to help kids cope with treatment inside hospitals.</text:span></text:p>
        </text:list-item>
      </text:list>
      <text:p text:style-name="Standard"><text:span text:style-name="T9">Website: </text:span><text:a xlink:type="simple" xlink:href="https://gamersoutreach.org/" text:style-name="ListLabel_20_1847" text:visited-style-name="ListLabel_20_1847"><text:span text:style-name="T26">https://gamersoutreach.org/</text:span></text:a></text:p>
      <text:p text:style-name="Standard"/>
      <text:p text:style-name="Standard"><draw:rect text:anchor-type="as-char" style:rel-width="100%" draw:z-index="127" draw:style-name="gr1" draw:text-style-name="P424" svg:width="0.0012in" svg:height="0.0213in"><text:p/></draw:rect></text:p>
      <text:p text:style-name="Standard"><text:soft-page-break/><text:span text:style-name="T42">Games Done Quick</text:span></text:p>
      <text:list xml:id="list2492331813" text:style-name="WWNum28">
        <text:list-item>
          <text:p text:style-name="P263"><text:span text:style-name="T9">Games Done Quick is a series of charity video game marathons; featuring high-level gameplay by speedrunners raising money for charity.</text:span></text:p>
        </text:list-item>
      </text:list>
      <text:p text:style-name="Standard"><text:span text:style-name="T9">Website: </text:span><text:a xlink:type="simple" xlink:href="https://gamesdonequick.com/" text:style-name="ListLabel_20_1847" text:visited-style-name="ListLabel_20_1847"><text:span text:style-name="T26">https://gamesdonequick.com/</text:span></text:a></text:p>
      <text:p text:style-name="Standard"/>
      <text:p text:style-name="Standard"/>
      <text:p text:style-name="Standard"/>
      <text:p text:style-name="Standard"><draw:rect text:anchor-type="as-char" style:rel-width="100%" draw:z-index="128" draw:style-name="gr1" draw:text-style-name="P424" svg:width="0.0012in" svg:height="0.0213in"><text:p/></draw:rect></text:p>
      <text:p text:style-name="Standard"><text:span text:style-name="T39">Games For Change</text:span><text:span text:style-name="T41"> *NEW*</text:span></text:p>
      <text:p text:style-name="Standard">Empowering game creators and social innovators to drive impact through digital games and immersive technology.</text:p>
      <text:p text:style-name="Standard">Twitter: <text:a xlink:type="simple" xlink:href="https://twitter.com/G4C" text:style-name="ListLabel_20_1848" text:visited-style-name="ListLabel_20_1848"><text:span text:style-name="T28">https://twitter.com/G4C</text:span></text:a></text:p>
      <text:p text:style-name="Standard">Website: <text:a xlink:type="simple" xlink:href="http://www.gamesforchange.org/" text:style-name="ListLabel_20_1848" text:visited-style-name="ListLabel_20_1848"><text:span text:style-name="T28">http://www.gamesforchange.org/</text:span></text:a></text:p>
      <text:p text:style-name="Standard"/>
      <text:p text:style-name="Standard"><draw:rect text:anchor-type="as-char" style:rel-width="100%" draw:z-index="129" draw:style-name="gr1" draw:text-style-name="P424" svg:width="0.0012in" svg:height="0.0213in"><text:p/></draw:rect></text:p>
      <text:p text:style-name="Standard"><text:span text:style-name="T9">(UK) </text:span><text:span text:style-name="T42">Get Well Gamers</text:span></text:p>
      <text:list xml:id="list2850870757" text:style-name="WWNum113">
        <text:list-item>
          <text:p text:style-name="P84"><text:span text:style-name="T9">Get-Well Gamers is a registered Scottish charity</text:span></text:p>
        </text:list-item>
        <text:list-item>
          <text:p text:style-name="P170"><text:span text:style-name="T9">Dedicated to bringing electronic entertainment to children’s hospitals, hospices and other facilities for the benefit of entertainment and pain relief.</text:span></text:p>
        </text:list-item>
      </text:list>
      <text:p text:style-name="Standard"><text:span text:style-name="T9">Website: </text:span><text:a xlink:type="simple" xlink:href="https://getwellgamers.org.uk/" text:style-name="ListLabel_20_1847" text:visited-style-name="ListLabel_20_1847"><text:span text:style-name="T26">https://getwellgamers.org.uk/</text:span></text:a></text:p>
      <text:p text:style-name="P4"/>
      <text:p text:style-name="Standard"><draw:rect text:anchor-type="as-char" style:rel-width="100%" draw:z-index="130" draw:style-name="gr1" draw:text-style-name="P424" svg:width="0.0012in" svg:height="0.0213in"><text:p/></draw:rect></text:p>
      <text:p text:style-name="Standard"><text:span text:style-name="T42">Just Giving Gaming</text:span></text:p>
      <text:p text:style-name="Standard"><text:span text:style-name="T9">Website: </text:span><text:a xlink:type="simple" xlink:href="https://gaming.justgiving.com/" text:style-name="ListLabel_20_1847" text:visited-style-name="ListLabel_20_1847"><text:span text:style-name="T26">https://gaming.justgiving.com/</text:span></text:a></text:p>
      <text:p text:style-name="Standard"/>
      <text:p text:style-name="Standard"/>
      <text:p text:style-name="Standard"/>
      <text:p text:style-name="Standard"/>
      <text:p text:style-name="Standard"><draw:rect text:anchor-type="as-char" style:rel-width="100%" draw:z-index="131" draw:style-name="gr1" draw:text-style-name="P424" svg:width="0.0012in" svg:height="0.0213in"><text:p/></draw:rect></text:p>
      <text:p text:style-name="Standard"><text:span text:style-name="T39">Karmafy</text:span><text:span text:style-name="T41"> *NEW*</text:span></text:p>
      <text:p text:style-name="Standard">Karmafy is a b2b charity platform for games that increases engagement through the power of doing good. Karmafy - Play &amp; Do Good.</text:p>
      <text:p text:style-name="Standard">Twitter: <text:a xlink:type="simple" xlink:href="https://twitter.com/karmafylife" text:style-name="ListLabel_20_1848" text:visited-style-name="ListLabel_20_1848"><text:span text:style-name="T28">https://twitter.com/karmafylife</text:span></text:a></text:p>
      <text:p text:style-name="Standard">Website: <text:a xlink:type="simple" xlink:href="https://karmafy.com/" text:style-name="ListLabel_20_1848" text:visited-style-name="ListLabel_20_1848"><text:span text:style-name="T28">https://karmafy.com/</text:span></text:a></text:p>
      <text:p text:style-name="Standard"/>
      <text:p text:style-name="Standard"><draw:rect text:anchor-type="as-char" style:rel-width="100%" draw:z-index="132" draw:style-name="gr1" draw:text-style-name="P424" svg:width="0.0012in" svg:height="0.0213in"><text:p/></draw:rect></text:p>
      <text:p text:style-name="Standard"><text:span text:style-name="T42">Stack Up</text:span></text:p>
      <text:list xml:id="list3831624957" text:style-name="WWNum110">
        <text:list-item>
          <text:p text:style-name="P264"><text:soft-page-break/><text:span text:style-name="T9">Tagline: Veterans are our Mission. Gaming is our Passion.</text:span></text:p>
        </text:list-item>
      </text:list>
      <text:p text:style-name="Standard"><text:span text:style-name="T9">Website: </text:span><text:a xlink:type="simple" xlink:href="https://stackup.org/" text:style-name="ListLabel_20_1847" text:visited-style-name="ListLabel_20_1847"><text:span text:style-name="T26">https://stackup.org/</text:span></text:a></text:p>
      <text:p text:style-name="P4"/>
      <text:p text:style-name="Standard"><draw:rect text:anchor-type="as-char" style:rel-width="100%" draw:z-index="133" draw:style-name="gr1" draw:text-style-name="P424" svg:width="0.0012in" svg:height="0.0213in"><text:p/></draw:rect></text:p>
      <text:p text:style-name="Standard"><text:span text:style-name="T42">St. Jude Play Live</text:span></text:p>
      <text:p text:style-name="Standard"><text:span text:style-name="T9">Website: </text:span><text:a xlink:type="simple" xlink:href="https://stjude.tiltify.com/playlive" text:style-name="ListLabel_20_1847" text:visited-style-name="ListLabel_20_1847"><text:span text:style-name="T26">https://stjude.tiltify.com/playlive</text:span></text:a></text:p>
      <text:p text:style-name="P4"/>
      <text:p text:style-name="Standard"/>
      <text:p text:style-name="Standard"/>
      <text:p text:style-name="Standard"/>
      <text:p text:style-name="Standard"/>
      <text:p text:style-name="Standard"><draw:rect text:anchor-type="as-char" style:rel-width="100%" draw:z-index="134" draw:style-name="gr1" draw:text-style-name="P424" svg:width="0.0012in" svg:height="0.0213in"><text:p/></draw:rect></text:p>
      <text:p text:style-name="Standard"><text:span text:style-name="T9">(UK) </text:span><text:span text:style-name="T42">The Princes Trust</text:span></text:p>
      <text:list xml:id="list2247489158" text:style-name="WWNum92">
        <text:list-item>
          <text:p text:style-name="P265"><text:span text:style-name="T9">The 'Get Started Programme' - a week long course for 16-25 year old not engaged in education or employment.</text:span></text:p>
        </text:list-item>
      </text:list>
      <text:p text:style-name="Standard"><text:span text:style-name="T9">Link: </text:span><text:a xlink:type="simple" xlink:href="https://www.princes-trust.org.uk/help-for-young-people/unlock-your-potential/discover-new-talents" text:style-name="ListLabel_20_1847" text:visited-style-name="ListLabel_20_1847"><text:span text:style-name="T26">https://www.princes-trust.org.uk/help-for-young-people/unlock-your-potential/discover-new-talents</text:span></text:a></text:p>
      <text:p text:style-name="Standard"/>
      <text:p text:style-name="Standard"><draw:rect text:anchor-type="as-char" style:rel-width="100%" draw:z-index="135" draw:style-name="gr1" draw:text-style-name="P424" svg:width="0.0012in" svg:height="0.0213in"><text:p/></draw:rect></text:p>
      <text:p text:style-name="Standard"><text:span text:style-name="T39">War Child Gaming</text:span><text:span text:style-name="T41"> *NEW*</text:span></text:p>
      <text:p text:style-name="Standard">War Child protects, educates and stands up for the rights of children caught up in war and have raised over $4.3m working with the games industry since 2006.</text:p>
      <text:p text:style-name="Standard">Website: <text:a xlink:type="simple" xlink:href="https://warchildgaming.org.uk/" text:style-name="ListLabel_20_1848" text:visited-style-name="ListLabel_20_1848"><text:span text:style-name="T28">https://warchildgaming.org.uk/</text:span></text:a></text:p>
      <text:p text:style-name="Standard"/>
      <text:p text:style-name="Standard"><draw:rect text:anchor-type="as-char" style:rel-width="100%" draw:z-index="136" draw:style-name="gr1" draw:text-style-name="P424" svg:width="0.0012in" svg:height="0.0213in"><text:p/></draw:rect></text:p>
      <text:p text:style-name="Standard"><text:span text:style-name="T9">Other Resources</text:span></text:p>
      <text:list xml:id="list3156651718" text:style-name="WWNum17">
        <text:list-item>
          <text:p text:style-name="P266"><text:a xlink:type="simple" xlink:href="https://www.humblebundle.com/" text:style-name="ListLabel_20_1847" text:visited-style-name="ListLabel_20_1847"><text:span text:style-name="T26">Humble Bundle</text:span></text:a><text:span text:style-name="T9">: Buy Games, Support Charity.</text:span></text:p>
        </text:list-item>
      </text:list>
      <text:p text:style-name="P4"/>
      <text:p text:style-name="Heading_20_2"><text:bookmark text:name="_16x3oblv16sj"/></text:p>
      <text:p text:style-name="Heading_20_2"><text:bookmark text:name="_5oba4fns1bg4"/></text:p>
      <text:p text:style-name="P419"><text:bookmark text:name="_wbub26p0588p"/>GRANTS</text:p>
      <text:p text:style-name="Heading_20_1"><text:bookmark text:name="_v5yf0cuh35hg"/><draw:rect text:anchor-type="as-char" style:rel-width="100%" draw:z-index="137" draw:style-name="gr1" draw:text-style-name="P424" svg:width="0.0012in" svg:height="0.0213in"><text:p/></draw:rect></text:p>
      <text:p text:style-name="Standard"><text:span text:style-name="T9">(UK) </text:span><text:span text:style-name="T42">Creative England</text:span></text:p>
      <text:list xml:id="list2098628726" text:style-name="WWNum123">
        <text:list-item>
          <text:p text:style-name="P267"><text:span text:style-name="T10">Supporting and investing in digital creative companies to finance business growth.</text:span></text:p>
        </text:list-item>
      </text:list>
      <text:p text:style-name="Standard"><text:span text:style-name="T9">Website: </text:span><text:a xlink:type="simple" xlink:href="https://www.creativeengland.co.uk/creativegrowthfinance/" text:style-name="ListLabel_20_1848" text:visited-style-name="ListLabel_20_1848"><text:span text:style-name="T28">https://www.creativeengland.co.uk/creativegrowthfinance/</text:span></text:a></text:p>
      <text:p text:style-name="P4"/>
      <text:p text:style-name="Standard"><draw:rect text:anchor-type="as-char" style:rel-width="100%" draw:z-index="138" draw:style-name="gr1" draw:text-style-name="P424" svg:width="0.0012in" svg:height="0.0213in"><text:p/></draw:rect></text:p>
      <text:p text:style-name="Standard"><text:span text:style-name="T42">Epic MegaGrants</text:span></text:p>
      <text:list xml:id="list2052475986" text:style-name="WWNum10">
        <text:list-item>
          <text:p text:style-name="P85"><text:span text:style-name="T9">$100m available to the games, entertainment and media industries.</text:span></text:p>
        </text:list-item>
        <text:list-item>
          <text:p text:style-name="P171"><text:span text:style-name="T9">Grants to help support:</text:span></text:p>
          <text:list>
            <text:list-item>
              <text:p text:style-name="P408"><text:span text:style-name="T9">UE4 projects OR to help transition to UE4</text:span></text:p>
            </text:list-item>
            <text:list-item>
              <text:p text:style-name="P408"><text:span text:style-name="T9">Grants for Media &amp; Entertainment creators</text:span></text:p>
            </text:list-item>
            <text:list-item>
              <text:p text:style-name="P408"><text:span text:style-name="T9">Enterprise &amp; Education</text:span></text:p>
            </text:list-item>
            <text:list-item>
              <text:p text:style-name="P408"><text:span text:style-name="T9">Tool &amp; Open-source developers</text:span></text:p>
            </text:list-item>
          </text:list>
        </text:list-item>
      </text:list>
      <text:p text:style-name="Standard"><text:span text:style-name="T9">Website: </text:span><text:a xlink:type="simple" xlink:href="https://www.unrealengine.com/en-US/megagrants" text:style-name="ListLabel_20_1847" text:visited-style-name="ListLabel_20_1847"><text:span text:style-name="T26">https://www.unrealengine.com/en-US/megagrants</text:span></text:a></text:p>
      <text:p text:style-name="P4"/>
      <text:p text:style-name="Standard"><draw:rect text:anchor-type="as-char" style:rel-width="100%" draw:z-index="139" draw:style-name="gr1" draw:text-style-name="P424" svg:width="0.0012in" svg:height="0.0213in"><text:p/></draw:rect></text:p>
      <text:p text:style-name="Standard"><text:span text:style-name="T42">Magic Leap</text:span></text:p>
      <text:p text:style-name="Standard"><text:span text:style-name="T9">Website: </text:span><text:a xlink:type="simple" xlink:href="https://www.magicleap.com/grant-program" text:style-name="ListLabel_20_1847" text:visited-style-name="ListLabel_20_1847"><text:span text:style-name="T26">https://www.magicleap.com/grant-program</text:span></text:a></text:p>
      <text:p text:style-name="P4"/>
      <text:p text:style-name="Standard"><draw:rect text:anchor-type="as-char" style:rel-width="100%" draw:z-index="140" draw:style-name="gr1" draw:text-style-name="P424" svg:width="0.0012in" svg:height="0.0213in"><text:p/></draw:rect></text:p>
      <text:p text:style-name="Standard"><text:span text:style-name="T9">(UK) </text:span><text:span text:style-name="T42">PAPI Leeds City Grant</text:span></text:p>
      <text:p text:style-name="Standard"><text:span text:style-name="T9">Website: </text:span><text:a xlink:type="simple" xlink:href="https://leeds.papi.org.uk/" text:style-name="ListLabel_20_1847" text:visited-style-name="ListLabel_20_1847"><text:span text:style-name="T26">https://leeds.papi.org.uk/</text:span></text:a></text:p>
      <text:p text:style-name="P4"/>
      <text:p text:style-name="Standard"><draw:rect text:anchor-type="as-char" style:rel-width="100%" draw:z-index="141" draw:style-name="gr1" draw:text-style-name="P424" svg:width="0.0012in" svg:height="0.0213in"><text:p/></draw:rect></text:p>
      <text:p text:style-name="Standard"><text:span text:style-name="T42">Sirius Programme</text:span><text:span text:style-name="T9"> </text:span><text:span text:style-name="T10">-</text:span><text:span text:style-name="T9"> </text:span><text:span text:style-name="T10">UPDATED</text:span></text:p>
      <text:list xml:id="list1603087059" text:style-name="WWNum121">
        <text:list-item>
          <text:p text:style-name="P268"><text:span text:style-name="T10">** CURRENTLY CLOSED TO NEW APPLICANTS **</text:span></text:p>
        </text:list-item>
      </text:list>
      <text:p text:style-name="Standard"><text:span text:style-name="T9">Website: </text:span><text:a xlink:type="simple" xlink:href="http://www.siriusprogramme.com/" text:style-name="ListLabel_20_1847" text:visited-style-name="ListLabel_20_1847"><text:span text:style-name="T26">http://www.siriusprogramme.com/</text:span></text:a></text:p>
      <text:p text:style-name="P4"/>
      <text:p text:style-name="Standard"><draw:rect text:anchor-type="as-char" style:rel-width="100%" draw:z-index="142" draw:style-name="gr1" draw:text-style-name="P424" svg:width="0.0012in" svg:height="0.0213in"><text:p/></draw:rect></text:p>
      <text:p text:style-name="Standard"><text:span text:style-name="T9">(SCOTLAND) </text:span><text:span text:style-name="T42">SMART: Scotland</text:span></text:p>
      <text:p text:style-name="Standard"><text:span text:style-name="T9">Link: </text:span><text:a xlink:type="simple" xlink:href="https://www.scottish-enterprise.com/support-for-businesses/funding-and-grants/growing-your-business/smart-scotland-grant" text:style-name="ListLabel_20_1847" text:visited-style-name="ListLabel_20_1847"><text:span text:style-name="T26">https://www.scottish-enterprise.com/support-for-businesses/funding-and-grants/growing-your-business/smart-scotland-grant</text:span></text:a></text:p>
      <text:p text:style-name="P4"/>
      <text:p text:style-name="Standard"><text:soft-page-break/><draw:rect text:anchor-type="as-char" style:rel-width="100%" draw:z-index="143" draw:style-name="gr1" draw:text-style-name="P424" svg:width="0.0012in" svg:height="0.0213in"><text:p/></draw:rect></text:p>
      <text:p text:style-name="Standard"><text:span text:style-name="T42">Super Patron</text:span><text:span text:style-name="T9"> (Creative Arts Grant)</text:span></text:p>
      <text:list xml:id="list1608225834" text:style-name="WWNum66">
        <text:list-item>
          <text:p text:style-name="P86"><text:span text:style-name="T9">Creative arts grant from the CEO of Patreon.</text:span></text:p>
        </text:list-item>
        <text:list-item>
          <text:p text:style-name="P172"><text:span text:style-name="T9">Announced on 19th November 2019.</text:span></text:p>
        </text:list-item>
        <text:list-item>
          <text:p text:style-name="P172"><text:span text:style-name="T9">Open to teams.</text:span></text:p>
        </text:list-item>
      </text:list>
      <text:p text:style-name="Standard"><text:span text:style-name="T9">Website: </text:span><text:a xlink:type="simple" xlink:href="http://www.superpatron.org/" text:style-name="ListLabel_20_1847" text:visited-style-name="ListLabel_20_1847"><text:span text:style-name="T26">http://www.superpatron.org/</text:span></text:a></text:p>
      <text:p text:style-name="P4"/>
      <text:p text:style-name="Standard"><draw:rect text:anchor-type="as-char" style:rel-width="100%" draw:z-index="144" draw:style-name="gr1" draw:text-style-name="P424" svg:width="0.0012in" svg:height="0.0213in"><text:p/></draw:rect></text:p>
      <text:p text:style-name="Standard"><text:span text:style-name="T9">(UK) </text:span><text:span text:style-name="T42">Wellcome Trust</text:span></text:p>
      <text:list xml:id="list902294881" text:style-name="WWNum161">
        <text:list-item>
          <text:p text:style-name="P269"><text:span text:style-name="T9">Funding for digital games, particularly games that further Science and Health research.</text:span></text:p>
        </text:list-item>
      </text:list>
      <text:p text:style-name="Standard"><text:span text:style-name="T9">Website: </text:span><text:a xlink:type="simple" xlink:href="https://wellcome.ac.uk/funding" text:style-name="ListLabel_20_1847" text:visited-style-name="ListLabel_20_1847"><text:span text:style-name="T26">https://wellcome.ac.uk/funding</text:span></text:a></text:p>
      <text:p text:style-name="Heading_20_1"><text:bookmark text:name="_sqcs74kpmmxv"/><draw:rect text:anchor-type="as-char" style:rel-width="100%" draw:z-index="145" draw:style-name="gr1" draw:text-style-name="P424" svg:width="0.0012in" svg:height="0.0213in"><text:p/></draw:rect></text:p>
      <text:p text:style-name="Heading_20_1"><text:bookmark text:name="_2rjqcmmtacw"/></text:p>
      <text:p text:style-name="Heading_20_1"><text:bookmark text:name="_8muecvytuzf6"/></text:p>
      <text:p text:style-name="Heading_20_1"><text:bookmark text:name="_m1zds5qfvfpr"/></text:p>
      <text:p text:style-name="Heading_20_2"><text:bookmark text:name="_em527sh8a1"/></text:p>
      <text:p text:style-name="P419"><text:bookmark text:name="_a6asqb8rja7u"/>INDIE GAME FUNDS</text:p>
      <text:p text:style-name="Heading_20_1"><text:bookmark text:name="_hci4qlbqljw"/><draw:rect text:anchor-type="as-char" style:rel-width="100%" draw:z-index="146" draw:style-name="gr1" draw:text-style-name="P424" svg:width="0.0012in" svg:height="0.0213in"><text:p/></draw:rect></text:p>
      <text:p text:style-name="Standard"><text:span text:style-name="T42">Indie Fund</text:span></text:p>
      <text:list xml:id="list2065314147" text:style-name="WWNum196">
        <text:list-item>
          <text:p text:style-name="P87"><text:span text:style-name="T9">Indie Fund is a funding source for independent developers, created by a group of successful Indies looking to encourage the next wave of game developers. It was established as a serious alternative to the traditional publisher funding model. Our aim is to support the growth of games as a medium by helping indie developers get (and stay) financially independent.</text:span></text:p>
        </text:list-item>
        <text:list-item>
          <text:p text:style-name="P174"><text:span text:style-name="T10">Please note</text:span><text:span text:style-name="T9">: Indie Fund is an investment syndicate, not a publisher. They can't offer marketing or PR support and they can't publish your game for you.</text:span></text:p>
        </text:list-item>
      </text:list>
      <text:p text:style-name="Standard"><text:span text:style-name="T9">Website: </text:span><text:a xlink:type="simple" xlink:href="https://indie-fund.com/about" text:style-name="ListLabel_20_1847" text:visited-style-name="ListLabel_20_1847"><text:span text:style-name="T26">https://indie-fund.com/about</text:span></text:a></text:p>
      <text:p text:style-name="P4"/>
      <text:p text:style-name="Standard"><draw:rect text:anchor-type="as-char" style:rel-width="100%" draw:z-index="147" draw:style-name="gr1" draw:text-style-name="P424" svg:width="0.0012in" svg:height="0.0213in"><text:p/></draw:rect></text:p>
      <text:p text:style-name="Standard"><text:span text:style-name="T42">Kowloon Nights</text:span></text:p>
      <text:list xml:id="list503565877" text:style-name="WWNum204">
        <text:list-item>
          <text:p text:style-name="P88"><text:span text:style-name="T9">Global video game investment fund dedicated to supporting premium PC/console independent developers.</text:span></text:p>
        </text:list-item>
        <text:list-item>
          <text:p text:style-name="P175"><text:span text:style-name="T10">** No AR/VR or mobile-first games. **</text:span></text:p>
        </text:list-item>
      </text:list>
      <text:p text:style-name="Standard"><text:span text:style-name="T9">Website: </text:span><text:a xlink:type="simple" xlink:href="https://www.kowloonnights.com/" text:style-name="ListLabel_20_1847" text:visited-style-name="ListLabel_20_1847"><text:span text:style-name="T26">https://www.kowloonnights.com/</text:span></text:a></text:p>
      <text:p text:style-name="Standard"/>
      <text:p text:style-name="Standard"><draw:rect text:anchor-type="as-char" style:rel-width="100%" draw:z-index="148" draw:style-name="gr1" draw:text-style-name="P424" svg:width="0.0012in" svg:height="0.0213in"><text:p/></draw:rect></text:p>
      <text:p text:style-name="Standard"/>
      <text:p text:style-name="P311"><text:span text:style-name="T39">Merge Games</text:span></text:p>
      <text:list xml:id="list3883001613" text:style-name="WWNum49">
        <text:list-item>
          <text:p text:style-name="P318">$4m indie games fund.</text:p>
        </text:list-item>
        <text:list-item>
          <text:p text:style-name="P361">Games Publishing.</text:p>
        </text:list-item>
      </text:list>
      <text:p text:style-name="Standard">Website: <text:a xlink:type="simple" xlink:href="https://www.mergegames.com/hey-devs" text:style-name="ListLabel_20_1848" text:visited-style-name="ListLabel_20_1848"><text:span text:style-name="T28">https://www.mergegames.com/hey-devs</text:span></text:a></text:p>
      <text:p text:style-name="Standard"/>
      <text:p text:style-name="Standard"><draw:rect text:anchor-type="as-char" style:rel-width="100%" draw:z-index="149" draw:style-name="gr1" draw:text-style-name="P424" svg:width="0.0012in" svg:height="0.0213in"><text:p/></draw:rect></text:p>
      <text:p text:style-name="Standard"><text:span text:style-name="T42">Rokit Games Pitch Fest</text:span></text:p>
      <text:p text:style-name="Standard"><text:span text:style-name="T9">Website: </text:span><text:a xlink:type="simple" xlink:href="http://www.rokitgamespitchfest.com/" text:style-name="ListLabel_20_1847" text:visited-style-name="ListLabel_20_1847"><text:span text:style-name="T26">http://www.rokitgamespitchfest.com/</text:span></text:a></text:p>
      <text:p text:style-name="Standard"/>
      <text:p text:style-name="Standard"><draw:rect text:anchor-type="as-char" style:rel-width="100%" draw:z-index="150" draw:style-name="gr1" draw:text-style-name="P424" svg:width="0.0012in" svg:height="0.0213in"><text:p/></draw:rect></text:p>
      <text:p text:style-name="Standard"><text:span text:style-name="T42">SUPERHOT: Indie Fund</text:span></text:p>
      <text:list xml:id="list3302271299" text:style-name="WWNum154">
        <text:list-item>
          <text:p text:style-name="P270"><text:span text:style-name="T9">SUPERHOT PRESENTS a small new fund for wonderful indie games.</text:span></text:p>
        </text:list-item>
      </text:list>
      <text:p text:style-name="Standard"><text:span text:style-name="T9">Website: </text:span><text:a xlink:type="simple" xlink:href="https://superhotgame.com/superhot-presents/" text:style-name="ListLabel_20_1847" text:visited-style-name="ListLabel_20_1847"><text:span text:style-name="T26">https://superhotgame.com/superhot-presents/</text:span></text:a></text:p>
      <text:p text:style-name="P4"/>
      <text:p text:style-name="Standard"><draw:rect text:anchor-type="as-char" style:rel-width="100%" draw:z-index="151" draw:style-name="gr1" draw:text-style-name="P424" svg:width="0.0012in" svg:height="0.0213in"><text:p/></draw:rect></text:p>
      <text:p text:style-name="P4"/>
      <text:p text:style-name="Heading_20_1"><text:bookmark text:name="_we3yzzg4aglk"/></text:p>
      <text:p text:style-name="Heading_20_2"><text:bookmark text:name="_7b8fh4owps8g"/></text:p>
      <text:p text:style-name="P419"><text:bookmark text:name="_391t63uo158n"/>INDUSTRY AWARDS</text:p>
      <text:p text:style-name="Heading_20_1"><text:bookmark text:name="_njfh0fx898ae"/><draw:rect text:anchor-type="as-char" style:rel-width="100%" draw:z-index="152" draw:style-name="gr1" draw:text-style-name="P424" svg:width="0.0012in" svg:height="0.0213in"><text:p/></draw:rect></text:p>
      <text:p text:style-name="Standard"><text:span text:style-name="T42">Bafta Games Awards</text:span></text:p>
      <text:p text:style-name="Standard"><text:span text:style-name="T9">Website: </text:span><text:a xlink:type="simple" xlink:href="http://www.bafta.org/games" text:style-name="ListLabel_20_1847" text:visited-style-name="ListLabel_20_1847"><text:span text:style-name="T26">http://www.bafta.org/games</text:span></text:a></text:p>
      <text:p text:style-name="P4"/>
      <text:p text:style-name="Standard"><draw:rect text:anchor-type="as-char" style:rel-width="100%" draw:z-index="153" draw:style-name="gr1" draw:text-style-name="P424" svg:width="0.0012in" svg:height="0.0213in"><text:p/></draw:rect></text:p>
      <text:p text:style-name="Standard"><text:span text:style-name="T42">Czech Game Of The Year Awards</text:span></text:p>
      <text:p text:style-name="Standard"><text:span text:style-name="T9">Website: </text:span><text:a xlink:type="simple" xlink:href="http://www.ceskahraroku.cz/" text:style-name="ListLabel_20_1847" text:visited-style-name="ListLabel_20_1847"><text:span text:style-name="T26">http://www.ceskahraroku.cz/</text:span></text:a></text:p>
      <text:p text:style-name="P4"/>
      <text:p text:style-name="Standard"><draw:rect text:anchor-type="as-char" style:rel-width="100%" draw:z-index="154" draw:style-name="gr1" draw:text-style-name="P424" svg:width="0.0012in" svg:height="0.0213in"><text:p/></draw:rect></text:p>
      <text:p text:style-name="Standard"><text:span text:style-name="T42">Deutscher Computerspielpreis</text:span></text:p>
      <text:p text:style-name="Standard"><text:span text:style-name="T9">Website: </text:span><text:a xlink:type="simple" xlink:href="https://deutscher-computerspielpreis.de/" text:style-name="ListLabel_20_1847" text:visited-style-name="ListLabel_20_1847"><text:span text:style-name="T26">https://deutscher-computerspielpreis.de/</text:span></text:a></text:p>
      <text:p text:style-name="P4"/>
      <text:p text:style-name="Standard"><draw:rect text:anchor-type="as-char" style:rel-width="100%" draw:z-index="155" draw:style-name="gr1" draw:text-style-name="P424" svg:width="0.0012in" svg:height="0.0213in"><text:p/></draw:rect></text:p>
      <text:p text:style-name="Standard"><text:span text:style-name="T39">MCV / </text:span><text:span text:style-name="T42">Develop Awards</text:span></text:p>
      <text:p text:style-name="Standard"><text:span text:style-name="T9">Website: </text:span><text:a xlink:type="simple" xlink:href="https://www.developawards.com/" text:style-name="ListLabel_20_1847" text:visited-style-name="ListLabel_20_1847"><text:span text:style-name="T26">https://www.developawards.com/</text:span></text:a></text:p>
      <text:p text:style-name="P4"/>
      <text:p text:style-name="Standard"/>
      <text:p text:style-name="Standard"/>
      <text:p text:style-name="Standard"><draw:rect text:anchor-type="as-char" style:rel-width="100%" draw:z-index="156" draw:style-name="gr1" draw:text-style-name="P424" svg:width="0.0012in" svg:height="0.0213in"><text:p/></draw:rect></text:p>
      <text:p text:style-name="Standard"><text:span text:style-name="T42">D.I.C.E. Awards</text:span></text:p>
      <text:p text:style-name="Standard"><text:span text:style-name="T9">Website: </text:span><text:a xlink:type="simple" xlink:href="https://www.interactive.org/" text:style-name="ListLabel_20_1847" text:visited-style-name="ListLabel_20_1847"><text:span text:style-name="T26">https://www.interactive.org/</text:span></text:a></text:p>
      <text:p text:style-name="P4"/>
      <text:p text:style-name="Standard"><draw:rect text:anchor-type="as-char" style:rel-width="100%" draw:z-index="157" draw:style-name="gr1" draw:text-style-name="P424" svg:width="0.0012in" svg:height="0.0213in"><text:p/></draw:rect></text:p>
      <text:p text:style-name="Standard"><text:span text:style-name="T9">(USA) </text:span><text:span text:style-name="T42">ESports Awards</text:span></text:p>
      <text:list xml:id="list3494793118" text:style-name="WWNum80">
        <text:list-item>
          <text:p text:style-name="P271"><text:span text:style-name="T9">Their aim is to ensure that success and achievement in ESports is celebrated globally, acting as an impartial entity across all platforms and titles.</text:span></text:p>
        </text:list-item>
      </text:list>
      <text:p text:style-name="Standard"><text:span text:style-name="T9">Website: </text:span><text:a xlink:type="simple" xlink:href="https://www.esportsawards.com/tickets/" text:style-name="ListLabel_20_1847" text:visited-style-name="ListLabel_20_1847"><text:span text:style-name="T26">https://www.esportsawards.com/tickets/</text:span></text:a></text:p>
      <text:p text:style-name="P4"/>
      <text:p text:style-name="Standard"><draw:rect text:anchor-type="as-char" style:rel-width="100%" draw:z-index="158" draw:style-name="gr1" draw:text-style-name="P424" svg:width="0.0012in" svg:height="0.0213in"><text:p/></draw:rect></text:p>
      <text:p text:style-name="Standard"><text:span text:style-name="T42">Game Critics Awards</text:span></text:p>
      <text:p text:style-name="Standard"><text:span text:style-name="T9">Website: </text:span><text:a xlink:type="simple" xlink:href="http://www.gamecriticsawards.com/" text:style-name="ListLabel_20_1847" text:visited-style-name="ListLabel_20_1847"><text:span text:style-name="T26">http://www.gamecriticsawards.com/</text:span></text:a></text:p>
      <text:p text:style-name="P4"/>
      <text:p text:style-name="Standard"><draw:rect text:anchor-type="as-char" style:rel-width="100%" draw:z-index="159" draw:style-name="gr1" draw:text-style-name="P424" svg:width="0.0012in" svg:height="0.0213in"><text:p/></draw:rect></text:p>
      <text:p text:style-name="Standard"><text:soft-page-break/><text:span text:style-name="T42">Game Dev Heroes</text:span></text:p>
      <text:p text:style-name="Standard"><text:span text:style-name="T9">Website: </text:span><text:a xlink:type="simple" xlink:href="https://gamedevheroes.co/" text:style-name="ListLabel_20_1847" text:visited-style-name="ListLabel_20_1847"><text:span text:style-name="T26">https://gamedevheroes.co/</text:span></text:a></text:p>
      <text:p text:style-name="P4"/>
      <text:p text:style-name="Standard"/>
      <text:p text:style-name="Standard"/>
      <text:p text:style-name="Standard"><draw:rect text:anchor-type="as-char" style:rel-width="100%" draw:z-index="160" draw:style-name="gr1" draw:text-style-name="P424" svg:width="0.0012in" svg:height="0.0213in"><text:p/></draw:rect></text:p>
      <text:p text:style-name="Standard"><text:span text:style-name="T42">Game Developers Choice Awards</text:span></text:p>
      <text:p text:style-name="Standard"><text:span text:style-name="T9">Website: </text:span><text:a xlink:type="simple" xlink:href="http://www.gamechoiceawards.com/" text:style-name="ListLabel_20_1847" text:visited-style-name="ListLabel_20_1847"><text:span text:style-name="T26">http://www.gamechoiceawards.com/</text:span></text:a></text:p>
      <text:p text:style-name="Standard"/>
      <text:p text:style-name="Standard"><draw:rect text:anchor-type="as-char" style:rel-width="100%" draw:z-index="161" draw:style-name="gr1" draw:text-style-name="P424" svg:width="0.0012in" svg:height="0.0213in"><text:p/></draw:rect></text:p>
      <text:p text:style-name="Standard">(UK) <text:span text:style-name="T39">GamesIndustry.biz HERoes Awards</text:span><text:span text:style-name="T41"> *NEW*</text:span></text:p>
      <text:p text:style-name="P20"/>
      <text:p text:style-name="Standard"><draw:rect text:anchor-type="as-char" style:rel-width="100%" draw:z-index="162" draw:style-name="gr1" draw:text-style-name="P424" svg:width="0.0012in" svg:height="0.0213in"><text:p/></draw:rect></text:p>
      <text:p text:style-name="Standard"><text:span text:style-name="T39">Games For Change Awards</text:span><text:span text:style-name="T41"> *NEW*</text:span></text:p>
      <text:p text:style-name="Standard">The annual Games for Change (G4C) Awards celebrates the year's best games and XR experiences for social impact and learning.</text:p>
      <text:p text:style-name="Standard">Website: <text:a xlink:type="simple" xlink:href="https://g4cawards.secure-platform.com/" text:style-name="ListLabel_20_1848" text:visited-style-name="ListLabel_20_1848"><text:span text:style-name="T28">https://g4cawards.secure-platform.com/</text:span></text:a></text:p>
      <text:p text:style-name="P20"/>
      <text:p text:style-name="Standard"><draw:rect text:anchor-type="as-char" style:rel-width="100%" draw:z-index="163" draw:style-name="gr1" draw:text-style-name="P424" svg:width="0.0012in" svg:height="0.0213in"><text:p/></draw:rect></text:p>
      <text:p text:style-name="Standard"><text:span text:style-name="T42">GDWC</text:span></text:p>
      <text:list xml:id="list4285212922" text:style-name="WWNum46">
        <text:list-item>
          <text:p text:style-name="P272"><text:span text:style-name="T9">The Game Development World Championship is an annual competition for game developers, game development students and anyone interested in game development to join in.</text:span></text:p>
        </text:list-item>
      </text:list>
      <text:p text:style-name="Standard"><text:span text:style-name="T9">Website: </text:span><text:a xlink:type="simple" xlink:href="https://thegdwc.com/" text:style-name="ListLabel_20_1847" text:visited-style-name="ListLabel_20_1847"><text:span text:style-name="T26">https://thegdwc.com/</text:span></text:a></text:p>
      <text:p text:style-name="Standard"/>
      <text:p text:style-name="Standard"/>
      <text:p text:style-name="Standard"><draw:rect text:anchor-type="as-char" style:rel-width="100%" draw:z-index="164" draw:style-name="gr1" draw:text-style-name="P424" svg:width="0.0012in" svg:height="0.0213in"><text:p/></draw:rect></text:p>
      <text:p text:style-name="Standard"><text:span text:style-name="T42">Golden Joystick Awards</text:span></text:p>
      <text:p text:style-name="Standard"><text:span text:style-name="T9">Website: </text:span><text:a xlink:type="simple" xlink:href="https://www.gamesradar.com/golden-joystick-awards-2019/" text:style-name="ListLabel_20_1847" text:visited-style-name="ListLabel_20_1847"><text:span text:style-name="T26">https://www.gamesradar.com/golden-joystick-awards-2019/</text:span></text:a></text:p>
      <text:p text:style-name="Standard"/>
      <text:p text:style-name="Standard"><draw:rect text:anchor-type="as-char" style:rel-width="100%" draw:z-index="165" draw:style-name="gr1" draw:text-style-name="P424" svg:width="0.0012in" svg:height="0.0213in"><text:p/></draw:rect></text:p>
      <text:p text:style-name="Standard"><text:span text:style-name="T39">Grads in Games</text:span><text:span text:style-name="T41"> *NEW*</text:span></text:p>
      <text:p text:style-name="Standard">Recognising the efforts made to ensure a sustainable games industry.</text:p>
      <text:p text:style-name="Standard">Website: <text:a xlink:type="simple" xlink:href="https://gradsingames.com/awards/" text:style-name="ListLabel_20_1848" text:visited-style-name="ListLabel_20_1848"><text:span text:style-name="T28">https://gradsingames.com/awards/</text:span></text:a></text:p>
      <text:p text:style-name="Standard"/>
      <text:p text:style-name="Standard"><draw:rect text:anchor-type="as-char" style:rel-width="100%" draw:z-index="166" draw:style-name="gr1" draw:text-style-name="P424" svg:width="0.0012in" svg:height="0.0213in"><text:p/></draw:rect></text:p>
      <text:p text:style-name="Standard"><text:soft-page-break/><text:span text:style-name="T42">Independent Games Festival</text:span></text:p>
      <text:list xml:id="list2106705687" text:style-name="WWNum14">
        <text:list-item>
          <text:p text:style-name="P273"><text:span text:style-name="T9">The IGF is part of the Game Developers Conferenc</text:span>e.</text:p>
        </text:list-item>
      </text:list>
      <text:p text:style-name="Standard"><text:span text:style-name="T9">Website: </text:span><text:a xlink:type="simple" xlink:href="http://www.igf.com/submit-your-game" text:style-name="ListLabel_20_1847" text:visited-style-name="ListLabel_20_1847"><text:span text:style-name="T26">http://www.igf.com/submit-your-game</text:span></text:a></text:p>
      <text:p text:style-name="P4"/>
      <text:p text:style-name="Standard"><draw:rect text:anchor-type="as-char" style:rel-width="100%" draw:z-index="167" draw:style-name="gr1" draw:text-style-name="P424" svg:width="0.0012in" svg:height="0.0213in"><text:p/></draw:rect></text:p>
      <text:p text:style-name="Standard"><text:span text:style-name="T42">International Mobile Gaming Awards - MENA</text:span></text:p>
      <text:p text:style-name="Standard"><text:span text:style-name="T9">Website: </text:span><text:a xlink:type="simple" xlink:href="https://mena.imgawards.com/developers/submit-your-game/" text:style-name="ListLabel_20_1847" text:visited-style-name="ListLabel_20_1847"><text:span text:style-name="T26">https://mena.imgawards.com/developers/submit-your-game/</text:span></text:a></text:p>
      <text:p text:style-name="Standard"/>
      <text:p text:style-name="Standard"/>
      <text:p text:style-name="Standard"/>
      <text:p text:style-name="Standard"><draw:rect text:anchor-type="as-char" style:rel-width="100%" draw:z-index="168" draw:style-name="gr1" draw:text-style-name="P424" svg:width="0.0012in" svg:height="0.0213in"><text:p/></draw:rect></text:p>
      <text:p text:style-name="Standard"><text:span text:style-name="T42">International Mobile Gaming Awards</text:span></text:p>
      <text:p text:style-name="Standard"><text:span text:style-name="T9">Website: </text:span><text:a xlink:type="simple" xlink:href="https://www.imgawards.com/developers/submit-your-game/" text:style-name="ListLabel_20_1847" text:visited-style-name="ListLabel_20_1847"><text:span text:style-name="T26">https://www.imgawards.com/developers/submit-your-game/</text:span></text:a></text:p>
      <text:p text:style-name="Standard"/>
      <text:p text:style-name="Standard"><draw:rect text:anchor-type="as-char" style:rel-width="100%" draw:z-index="169" draw:style-name="gr1" draw:text-style-name="P424" svg:width="0.0012in" svg:height="0.0213in"><text:p/></draw:rect></text:p>
      <text:p text:style-name="Standard"><text:span text:style-name="T39">Ivor Novello Awards</text:span><text:span text:style-name="T41"> *NEW*</text:span></text:p>
      <text:p text:style-name="Standard">Features the award for Best Original Video Game Score.</text:p>
      <text:p text:style-name="Standard">Website: <text:a xlink:type="simple" xlink:href="https://ivorsacademy.com/awards/the-ivors/" text:style-name="ListLabel_20_1848" text:visited-style-name="ListLabel_20_1848"><text:span text:style-name="T28">https://ivorsacademy.com/awards/the-ivors/</text:span></text:a></text:p>
      <text:p text:style-name="Standard"/>
      <text:p text:style-name="Standard"><draw:rect text:anchor-type="as-char" style:rel-width="100%" draw:z-index="170" draw:style-name="gr1" draw:text-style-name="P424" svg:width="0.0012in" svg:height="0.0213in"><text:p/></draw:rect></text:p>
      <text:p text:style-name="Standard"><text:span text:style-name="T42">MCV / Develop Awards</text:span></text:p>
      <text:p text:style-name="Standard"><text:span text:style-name="T9">Website: </text:span><text:a xlink:type="simple" xlink:href="https://www.mcvuk.com/mcv-develop-awards-2020/" text:style-name="ListLabel_20_1848" text:visited-style-name="ListLabel_20_1848"><text:span text:style-name="T28">https://www.mcvuk.com/mcv-develop-awards-2020/</text:span></text:a></text:p>
      <text:p text:style-name="Standard"/>
      <text:p text:style-name="Standard"><draw:rect text:anchor-type="as-char" style:rel-width="100%" draw:z-index="171" draw:style-name="gr1" draw:text-style-name="P424" svg:width="0.0012in" svg:height="0.0213in"><text:p/></draw:rect></text:p>
      <text:p text:style-name="Standard"><text:span text:style-name="T39">MomoCon Indie Game Awards</text:span><text:span text:style-name="T41"> *NEW*</text:span></text:p>
      <text:p text:style-name="Standard">Website: <text:a xlink:type="simple" xlink:href="https://www.momocon.com/indies/" text:style-name="ListLabel_20_1848" text:visited-style-name="ListLabel_20_1848"><text:span text:style-name="T28">https://www.momocon.com/indies/</text:span></text:a></text:p>
      <text:p text:style-name="Standard"/>
      <text:p text:style-name="Standard"><draw:rect text:anchor-type="as-char" style:rel-width="100%" draw:z-index="172" draw:style-name="gr1" draw:text-style-name="P424" svg:width="0.0012in" svg:height="0.0213in"><text:p/></draw:rect></text:p>
      <text:p text:style-name="Standard"><text:span text:style-name="T42">Slovak Game of the Year Awards</text:span></text:p>
      <text:p text:style-name="Standard"><text:span text:style-name="T9">Website: </text:span><text:a xlink:type="simple" xlink:href="http://sgda.sk/about#goty" text:style-name="ListLabel_20_1847" text:visited-style-name="ListLabel_20_1847"><text:span text:style-name="T26">http://sgda.sk/about#goty</text:span></text:a></text:p>
      <text:p text:style-name="P4"/>
      <text:p text:style-name="Standard"><draw:rect text:anchor-type="as-char" style:rel-width="100%" draw:z-index="173" draw:style-name="gr1" draw:text-style-name="P424" svg:width="0.0012in" svg:height="0.0213in"><text:p/></draw:rect></text:p>
      <text:p text:style-name="Standard"><text:span text:style-name="T42">Swedish Game Awards</text:span></text:p>
      <text:p text:style-name="Standard"><text:soft-page-break/><text:span text:style-name="T9">Website: </text:span><text:a xlink:type="simple" xlink:href="https://www.gameawards.se/" text:style-name="ListLabel_20_1847" text:visited-style-name="ListLabel_20_1847"><text:span text:style-name="T26">https://www.gameawards.se/</text:span></text:a></text:p>
      <text:p text:style-name="P4"/>
      <text:p text:style-name="Standard"><draw:rect text:anchor-type="as-char" style:rel-width="100%" draw:z-index="174" draw:style-name="gr1" draw:text-style-name="P424" svg:width="0.0012in" svg:height="0.0213in"><text:p/></draw:rect></text:p>
      <text:p text:style-name="Standard"><text:span text:style-name="T42">The Game Awards</text:span></text:p>
      <text:p text:style-name="Standard"><text:span text:style-name="T9">Website: </text:span><text:a xlink:type="simple" xlink:href="https://thegameawards.com/" text:style-name="ListLabel_20_1847" text:visited-style-name="ListLabel_20_1847"><text:span text:style-name="T26">https://thegameawards.com/</text:span></text:a></text:p>
      <text:p text:style-name="P4"/>
      <text:p text:style-name="Standard"><draw:rect text:anchor-type="as-char" style:rel-width="100%" draw:z-index="175" draw:style-name="gr1" draw:text-style-name="P424" svg:width="0.0012in" svg:height="0.0213in"><text:p/></draw:rect></text:p>
      <text:p text:style-name="Standard"><text:span text:style-name="T42">TIGA Game Awards</text:span></text:p>
      <text:list xml:id="list192652456183733" text:continue-list="list3494793118" text:style-name="WWNum80">
        <text:list-item>
          <text:p text:style-name="P271">The <text:span text:style-name="T9">annual TIGA Games Industry Awards, the UK’s most prestigious celebration of the video games industry.</text:span></text:p>
        </text:list-item>
      </text:list>
      <text:p text:style-name="Standard"><text:span text:style-name="T9">Website: </text:span><text:a xlink:type="simple" xlink:href="https://tiga.org/awards/about" text:style-name="ListLabel_20_1847" text:visited-style-name="ListLabel_20_1847"><text:span text:style-name="T26">https://tiga.org/awards/about</text:span></text:a></text:p>
      <text:p text:style-name="P4"/>
      <text:p text:style-name="Standard"><draw:rect text:anchor-type="as-char" style:rel-width="100%" draw:z-index="176" draw:style-name="gr1" draw:text-style-name="P424" svg:width="0.0012in" svg:height="0.0213in"><text:p/></draw:rect></text:p>
      <text:p text:style-name="Standard"><text:span text:style-name="T42">UKGFA</text:span></text:p>
      <text:p text:style-name="Standard"><text:span text:style-name="T18">Website: </text:span><text:a xlink:type="simple" xlink:href="https://ukgamesfund.com/ukgfnews/ukgfa-nominees-announced/" text:style-name="ListLabel_20_1847" text:visited-style-name="ListLabel_20_1847"><text:span text:style-name="T26">https://ukgamesfund.com/ukgfnews/ukgfa-nominees-announced/</text:span></text:a></text:p>
      <text:p text:style-name="P12"/>
      <text:p text:style-name="Standard"><draw:rect text:anchor-type="as-char" style:rel-width="100%" draw:z-index="177" draw:style-name="gr1" draw:text-style-name="P424" svg:width="0.0012in" svg:height="0.0213in"><text:p/></draw:rect></text:p>
      <text:p text:style-name="Heading_20_2"><text:bookmark text:name="_hf6xbewuxuih"/>INDUSTRY BODIES</text:p>
      <text:p text:style-name="Heading_20_1"><text:bookmark text:name="_whf065enuuu2"/><draw:rect text:anchor-type="as-char" style:rel-width="100%" draw:z-index="178" draw:style-name="gr1" draw:text-style-name="P424" svg:width="0.0012in" svg:height="0.0213in"><text:p/></draw:rect></text:p>
      <text:p text:style-name="Standard"><text:span text:style-name="T9">(EUROPE) </text:span><text:span text:style-name="T42">BGI</text:span></text:p>
      <text:list xml:id="list2059611000" text:style-name="WWNum31">
        <text:list-item>
          <text:p text:style-name="P274"><text:span text:style-name="T9">Baltic Games Institute</text:span></text:p>
        </text:list-item>
      </text:list>
      <text:p text:style-name="Standard"><text:span text:style-name="T9">Website: </text:span><text:a xlink:type="simple" xlink:href="http://baltic-games.eu/171/" text:style-name="ListLabel_20_1847" text:visited-style-name="ListLabel_20_1847"><text:span text:style-name="T26">http://baltic-games.eu/171/</text:span></text:a></text:p>
      <text:p text:style-name="Standard"/>
      <text:p text:style-name="Standard"><draw:rect text:anchor-type="as-char" style:rel-width="100%" draw:z-index="179" draw:style-name="gr1" draw:text-style-name="P424" svg:width="0.0012in" svg:height="0.0213in"><text:p/></draw:rect></text:p>
      <text:p text:style-name="Standard">(UK) <text:span text:style-name="T39">British Esports Association</text:span></text:p>
      <text:p text:style-name="Standard">The British Esports Association is a not-for-profit national body promoting esports within the UK. Their aim is to increase the level of awareness of esports, improve standards and inspire future talent.</text:p>
      <text:p text:style-name="Standard">Website: <text:a xlink:type="simple" xlink:href="https://britishesports.org/" text:style-name="ListLabel_20_1848" text:visited-style-name="ListLabel_20_1848"><text:span text:style-name="T28">https://britishesports.org/</text:span></text:a></text:p>
      <text:p text:style-name="Standard"/>
      <text:p text:style-name="Standard"><draw:rect text:anchor-type="as-char" style:rel-width="100%" draw:z-index="180" draw:style-name="gr1" draw:text-style-name="P424" svg:width="0.0012in" svg:height="0.0213in"><text:p/></draw:rect></text:p>
      <text:p text:style-name="Standard"><text:span text:style-name="T9">(EUROPE) </text:span><text:span text:style-name="T42">EGDF</text:span></text:p>
      <text:list xml:id="list669479192" text:style-name="WWNum189">
        <text:list-item>
          <text:p text:style-name="P89"><text:span text:style-name="T9">The European Games Developer Federation represents games studios based in Austria, Belgium, Croatia, Denmark, Finland, France, Germany, Norway, Malta, Poland, Romania, Spain, Sweden, The Netherlands, Turkey and the United Kingdom, which together employ over 40,000 people.</text:span></text:p>
        </text:list-item>
        <text:list-item>
          <text:p text:style-name="P176"><text:span text:style-name="T9">European Game Developers Federation</text:span></text:p>
        </text:list-item>
      </text:list>
      <text:p text:style-name="Standard"><text:span text:style-name="T9">Website: </text:span><text:a xlink:type="simple" xlink:href="http://www.egdf.eu/" text:style-name="ListLabel_20_1847" text:visited-style-name="ListLabel_20_1847"><text:span text:style-name="T26">http://www.egdf.eu/</text:span></text:a></text:p>
      <text:p text:style-name="P4"/>
      <text:p text:style-name="Standard"><text:soft-page-break/><draw:rect text:anchor-type="as-char" style:rel-width="100%" draw:z-index="181" draw:style-name="gr1" draw:text-style-name="P424" svg:width="0.0012in" svg:height="0.0213in"><text:p/></draw:rect></text:p>
      <text:p text:style-name="Standard"><text:span text:style-name="T42">ESA</text:span></text:p>
      <text:p text:style-name="Standard"><text:span text:style-name="T9">Website: </text:span><text:a xlink:type="simple" xlink:href="https://www.theesa.com/" text:style-name="ListLabel_20_1847" text:visited-style-name="ListLabel_20_1847"><text:span text:style-name="T26">https://www.theesa.com/</text:span></text:a></text:p>
      <text:p text:style-name="P4"/>
      <text:p text:style-name="Standard"><draw:rect text:anchor-type="as-char" style:rel-width="100%" draw:z-index="182" draw:style-name="gr1" draw:text-style-name="P424" svg:width="0.0012in" svg:height="0.0213in"><text:p/></draw:rect></text:p>
      <text:p text:style-name="Standard"><text:span text:style-name="T9">(CANADA) </text:span><text:span text:style-name="T42">ESAC</text:span></text:p>
      <text:list xml:id="list814827611" text:style-name="WWNum64">
        <text:list-item>
          <text:p text:style-name="P275"><text:span text:style-name="T9">The voice of the Canadian Video Game Industry</text:span></text:p>
        </text:list-item>
      </text:list>
      <text:p text:style-name="Standard"><text:span text:style-name="T9">Website: </text:span><text:a xlink:type="simple" xlink:href="http://theesa.ca/" text:style-name="ListLabel_20_1847" text:visited-style-name="ListLabel_20_1847"><text:span text:style-name="T26">http://theesa.ca/</text:span></text:a></text:p>
      <text:p text:style-name="Standard"/>
      <text:p text:style-name="Standard"><draw:rect text:anchor-type="as-char" style:rel-width="100%" draw:z-index="183" draw:style-name="gr1" draw:text-style-name="P424" svg:width="0.0012in" svg:height="0.0213in"><text:p/></draw:rect></text:p>
      <text:p text:style-name="Standard"><text:span text:style-name="T39">GAME:</text:span><text:span text:style-name="T41"> *NEW*</text:span></text:p>
      <text:p text:style-name="Standard">Association of the German Games Industry.</text:p>
      <text:p text:style-name="Standard">Twitter: <text:a xlink:type="simple" xlink:href="https://twitter.com/game_verband" text:style-name="ListLabel_20_1848" text:visited-style-name="ListLabel_20_1848"><text:span text:style-name="T28">https://twitter.com/game_verband</text:span></text:a></text:p>
      <text:p text:style-name="Standard">Website: <text:a xlink:type="simple" xlink:href="https://www.game.de/" text:style-name="ListLabel_20_1848" text:visited-style-name="ListLabel_20_1848"><text:span text:style-name="T28">https://www.game.de/</text:span></text:a></text:p>
      <text:p text:style-name="Standard"/>
      <text:p text:style-name="Standard"/>
      <text:p text:style-name="Standard"/>
      <text:p text:style-name="Standard"/>
      <text:p text:style-name="Standard"/>
      <text:p text:style-name="Standard"><draw:rect text:anchor-type="as-char" style:rel-width="100%" draw:z-index="184" draw:style-name="gr1" draw:text-style-name="P424" svg:width="0.0012in" svg:height="0.0213in"><text:p/></draw:rect></text:p>
      <text:p text:style-name="Standard"><text:span text:style-name="T39">Games NI</text:span><text:span text:style-name="T41"> *NEW*</text:span></text:p>
      <text:p text:style-name="Standard">Representing the emerging Northern Irish video game industry.</text:p>
      <text:p text:style-name="Standard">Twitter: <text:a xlink:type="simple" xlink:href="https://twitter.com/Games_NI" text:style-name="ListLabel_20_1848" text:visited-style-name="ListLabel_20_1848"><text:span text:style-name="T28">https://twitter.com/Games_NI</text:span></text:a></text:p>
      <text:p text:style-name="Standard">Website: <text:a xlink:type="simple" xlink:href="https://www.gamesni.com/" text:style-name="ListLabel_20_1848" text:visited-style-name="ListLabel_20_1848"><text:span text:style-name="T28">https://www.gamesni.com/</text:span></text:a> <text:s text:c="2"/><text:span text:style-name="T40">(new website coming soon)</text:span></text:p>
      <text:p text:style-name="Standard"/>
      <text:p text:style-name="Standard"><draw:rect text:anchor-type="as-char" style:rel-width="100%" draw:z-index="185" draw:style-name="gr1" draw:text-style-name="P424" svg:width="0.0012in" svg:height="0.0213in"><text:p/></draw:rect></text:p>
      <text:p text:style-name="Standard"><text:span text:style-name="T42">IGDA</text:span></text:p>
      <text:p text:style-name="Standard"><text:span text:style-name="T9">Website: </text:span><text:a xlink:type="simple" xlink:href="https://www.igda.org/" text:style-name="ListLabel_20_1847" text:visited-style-name="ListLabel_20_1847"><text:span text:style-name="T26">https://www.igda.org/</text:span></text:a></text:p>
      <text:p text:style-name="Standard"/>
      <text:p text:style-name="Standard"><draw:rect text:anchor-type="as-char" style:rel-width="100%" draw:z-index="186" draw:style-name="gr1" draw:text-style-name="P424" svg:width="0.0012in" svg:height="0.0213in"><text:p/></draw:rect></text:p>
      <text:p text:style-name="Standard"><text:span text:style-name="T39">IGEA</text:span><text:span text:style-name="T41"> *NEW*</text:span></text:p>
      <text:p text:style-name="Standard">Interactive Games &amp; Entertainment Association (IGEA) is the industry association representing developers, publishers &amp; distributors of video games in Aust &amp; NZ.</text:p>
      <text:p text:style-name="Standard">Website: <text:a xlink:type="simple" xlink:href="https://igea.net/" text:style-name="ListLabel_20_1848" text:visited-style-name="ListLabel_20_1848"><text:span text:style-name="T28">https://igea.net/</text:span></text:a></text:p>
      <text:p text:style-name="Standard"><text:soft-page-break/></text:p>
      <text:p text:style-name="Standard"><draw:rect text:anchor-type="as-char" style:rel-width="100%" draw:z-index="187" draw:style-name="gr1" draw:text-style-name="P424" svg:width="0.0012in" svg:height="0.0213in"><text:p/></draw:rect></text:p>
      <text:p text:style-name="Standard"><text:span text:style-name="T9">(FRANCE) </text:span><text:span text:style-name="T42">SELL</text:span></text:p>
      <text:p text:style-name="Standard"><text:span text:style-name="T9">Website: </text:span><text:a xlink:type="simple" xlink:href="https://www.sell.fr/" text:style-name="ListLabel_20_1847" text:visited-style-name="ListLabel_20_1847"><text:span text:style-name="T26">https://www.sell.fr/</text:span></text:a></text:p>
      <text:p text:style-name="P4"/>
      <text:p text:style-name="Standard"><draw:rect text:anchor-type="as-char" style:rel-width="100%" draw:z-index="188" draw:style-name="gr1" draw:text-style-name="P424" svg:width="0.0012in" svg:height="0.0213in"><text:p/></draw:rect></text:p>
      <text:p text:style-name="Standard"><text:span text:style-name="T42">SGDA</text:span></text:p>
      <text:list xml:id="list535445199" text:style-name="WWNum69">
        <text:list-item>
          <text:p text:style-name="P276"><text:span text:style-name="T9">Slovak Game Developers Association</text:span></text:p>
        </text:list-item>
      </text:list>
      <text:p text:style-name="Standard"><text:span text:style-name="T9">Website: </text:span><text:a xlink:type="simple" xlink:href="http://sgda.sk/" text:style-name="ListLabel_20_1847" text:visited-style-name="ListLabel_20_1847"><text:span text:style-name="T26">http://sgda.sk/</text:span></text:a></text:p>
      <text:p text:style-name="P4"/>
      <text:p text:style-name="Standard"><draw:rect text:anchor-type="as-char" style:rel-width="100%" draw:z-index="189" draw:style-name="gr1" draw:text-style-name="P424" svg:width="0.0012in" svg:height="0.0213in"><text:p/></draw:rect></text:p>
      <text:p text:style-name="P4"/>
      <text:p text:style-name="Standard"><text:span text:style-name="T42">SGDA</text:span></text:p>
      <text:list xml:id="list3212892420" text:style-name="WWNum103">
        <text:list-item>
          <text:p text:style-name="P277"><text:span text:style-name="T9">Swiss Game Developers Association</text:span></text:p>
        </text:list-item>
      </text:list>
      <text:p text:style-name="Standard"><text:span text:style-name="T9">Website: </text:span><text:a xlink:type="simple" xlink:href="https://www.sgda.ch/" text:style-name="ListLabel_20_1847" text:visited-style-name="ListLabel_20_1847"><text:span text:style-name="T26">https://www.sgda.ch/</text:span></text:a></text:p>
      <text:p text:style-name="Standard"/>
      <text:p text:style-name="Standard"><draw:rect text:anchor-type="as-char" style:rel-width="100%" draw:z-index="190" draw:style-name="gr1" draw:text-style-name="P424" svg:width="0.0012in" svg:height="0.0213in"><text:p/></draw:rect></text:p>
      <text:p text:style-name="Standard"><text:span text:style-name="T39">Sweden Game Arena</text:span> <text:span text:style-name="T41">*NEW*</text:span></text:p>
      <text:p text:style-name="Standard">Sweden Game Arena is the hub of Swedish game start-ups, education and research. Hosts of the Sweden Game Conference.</text:p>
      <text:p text:style-name="Standard">Website: <text:a xlink:type="simple" xlink:href="http://swedengamearena.com/" text:style-name="ListLabel_20_1848" text:visited-style-name="ListLabel_20_1848"><text:span text:style-name="T28">http://swedengamearena.com/</text:span></text:a></text:p>
      <text:p text:style-name="Standard"/>
      <text:p text:style-name="Standard"/>
      <text:p text:style-name="Standard"/>
      <text:p text:style-name="Standard"/>
      <text:p text:style-name="Standard"><draw:rect text:anchor-type="as-char" style:rel-width="100%" draw:z-index="191" draw:style-name="gr1" draw:text-style-name="P424" svg:width="0.0012in" svg:height="0.0213in"><text:p/></draw:rect></text:p>
      <text:p text:style-name="Standard"><text:span text:style-name="T9">(UK) </text:span><text:span text:style-name="T42">The BGI</text:span></text:p>
      <text:list xml:id="list2695940881" text:style-name="WWNum106">
        <text:list-item>
          <text:p text:style-name="P90"><text:span text:style-name="T9">The BGI is a new national charity for games culture, skills, diversity and sustainability.</text:span></text:p>
        </text:list-item>
        <text:list-item>
          <text:p text:style-name="P177"><text:span text:style-name="T9">Their goal is to advance the education of the public about the art, science, history and technology of digital games.</text:span></text:p>
        </text:list-item>
      </text:list>
      <text:p text:style-name="Standard"><text:span text:style-name="T9">Website: </text:span><text:a xlink:type="simple" xlink:href="http://thebgi.uk/" text:style-name="ListLabel_20_1847" text:visited-style-name="ListLabel_20_1847"><text:span text:style-name="T26">http://thebgi.uk/</text:span></text:a></text:p>
      <text:p text:style-name="P4"/>
      <text:p text:style-name="Standard"><draw:rect text:anchor-type="as-char" style:rel-width="100%" draw:z-index="192" draw:style-name="gr1" draw:text-style-name="P424" svg:width="0.0012in" svg:height="0.0213in"><text:p/></draw:rect></text:p>
      <text:p text:style-name="Standard"><text:span text:style-name="T9">(UK) </text:span><text:span text:style-name="T42">TIGA</text:span></text:p>
      <text:list xml:id="list2763840207" text:style-name="WWNum152">
        <text:list-item>
          <text:p text:style-name="P278"><text:span text:style-name="T9">Trade association representing the UK Video Games Industry</text:span></text:p>
        </text:list-item>
      </text:list>
      <text:p text:style-name="Standard"><text:soft-page-break/><text:span text:style-name="T9">Website: </text:span><text:a xlink:type="simple" xlink:href="https://tiga.org/" text:style-name="ListLabel_20_1847" text:visited-style-name="ListLabel_20_1847"><text:span text:style-name="T26">https://tiga.org/</text:span></text:a></text:p>
      <text:p text:style-name="P4"/>
      <text:p text:style-name="Standard"><draw:rect text:anchor-type="as-char" style:rel-width="100%" draw:z-index="193" draw:style-name="gr1" draw:text-style-name="P424" svg:width="0.0012in" svg:height="0.0213in"><text:p/></draw:rect></text:p>
      <text:p text:style-name="Standard"><text:span text:style-name="T9">(UK) </text:span><text:span text:style-name="T42">UKIE</text:span></text:p>
      <text:list xml:id="list3721624254" text:style-name="WWNum43">
        <text:list-item>
          <text:p text:style-name="P279"><text:span text:style-name="T9">Trade body for the UK Video Games Industry.</text:span></text:p>
        </text:list-item>
      </text:list>
      <text:p text:style-name="Standard"><text:span text:style-name="T9">Website: </text:span><text:a xlink:type="simple" xlink:href="https://ukie.org.uk/" text:style-name="ListLabel_20_1847" text:visited-style-name="ListLabel_20_1847"><text:span text:style-name="T26">https://ukie.org.uk/</text:span></text:a></text:p>
      <text:p text:style-name="Heading_20_1"><text:bookmark text:name="_6w0gm11jxn4l"/></text:p>
      <text:p text:style-name="Standard"/>
      <text:p text:style-name="Standard"/>
      <text:p text:style-name="Heading_20_2"><text:bookmark text:name="_ws8d70q2bbng"/>INDUSTRY COMPANIES / CAREERS</text:p>
      <text:p text:style-name="Standard"/>
      <text:p text:style-name="Standard"><draw:rect text:anchor-type="as-char" style:rel-width="100%" draw:z-index="194" draw:style-name="gr1" draw:text-style-name="P424" svg:width="0.0012in" svg:height="0.0213in"><text:p/></draw:rect></text:p>
      <text:p text:style-name="Standard"><text:span text:style-name="T42">Find Game Jobs (By Country)</text:span></text:p>
      <text:p text:style-name="Standard"><text:span text:style-name="T9">Link: </text:span><text:a xlink:type="simple" xlink:href="https://trello.com/c/ly76BT6j" text:style-name="ListLabel_20_1847" text:visited-style-name="ListLabel_20_1847"><text:span text:style-name="T26">https://trello.com/c/ly76BT6j</text:span></text:a></text:p>
      <text:p text:style-name="P4"/>
      <text:p text:style-name="Standard"><text:span text:style-name="T42">Find Jobs in Games</text:span></text:p>
      <text:p text:style-name="Standard"><text:span text:style-name="T9">Link: </text:span><text:a xlink:type="simple" xlink:href="https://trello.com/c/JnvtrQ7f" text:style-name="ListLabel_20_1847" text:visited-style-name="ListLabel_20_1847"><text:span text:style-name="T26">https://trello.com/c/JnvtrQ7f</text:span></text:a></text:p>
      <text:p text:style-name="P4"/>
      <text:p text:style-name="Standard"><text:span text:style-name="T42">Salaries in Games</text:span></text:p>
      <text:p text:style-name="Standard"><text:span text:style-name="T9">Link: </text:span><text:a xlink:type="simple" xlink:href="https://trello.com/c/52ZRgaEs" text:style-name="ListLabel_20_1847" text:visited-style-name="ListLabel_20_1847"><text:span text:style-name="T26">https://trello.com/c/52ZRgaEs</text:span></text:a></text:p>
      <text:p text:style-name="P5"/>
      <text:p text:style-name="Standard"><text:span text:style-name="T39">Games Industry Salary Survey</text:span></text:p>
      <text:p text:style-name="Standard">Link: <text:a xlink:type="simple" xlink:href="https://trello.com/c/Ay5iw2Cd" text:style-name="ListLabel_20_1848" text:visited-style-name="ListLabel_20_1848"><text:span text:style-name="T28">https://trello.com/c/Ay5iw2Cd</text:span></text:a></text:p>
      <text:p text:style-name="Standard"/>
      <text:p text:style-name="Standard">(UK) <text:span text:style-name="T39">LightForge Academy</text:span><text:span text:style-name="T41"> *NEW*</text:span></text:p>
      <text:p text:style-name="Standard">LightForge Academy is a new, dedicated learning environment to help find people a career in the creative industries graduates based in Doncaster, UK.</text:p>
      <text:p text:style-name="Standard">Twitter: <text:a xlink:type="simple" xlink:href="https://twitter.com/LightforgeAcad" text:style-name="ListLabel_20_1848" text:visited-style-name="ListLabel_20_1848"><text:span text:style-name="T28">https://twitter.com/LightforgeAcad</text:span></text:a></text:p>
      <text:p text:style-name="Standard">Website: <text:a xlink:type="simple" xlink:href="https://www.lightforgeacademy.com/" text:style-name="ListLabel_20_1848" text:visited-style-name="ListLabel_20_1848"><text:span text:style-name="T28">https://www.lightforgeacademy.com/</text:span></text:a></text:p>
      <text:p text:style-name="Heading_20_2"><text:bookmark text:name="_4s44odo630ew"/>INDUSTRY EVENTS</text:p>
      <text:p text:style-name="Heading_20_1"><text:bookmark text:name="_of5m8bo1n24s"/><draw:rect text:anchor-type="as-char" style:rel-width="100%" draw:z-index="195" draw:style-name="gr1" draw:text-style-name="P424" svg:width="0.0012in" svg:height="0.0213in"><text:p/></draw:rect></text:p>
      <text:p text:style-name="Standard"><text:span text:style-name="T9">See our </text:span><text:span text:style-name="T42">Global Games Industry Guide: Events Calendar</text:span></text:p>
      <text:p text:style-name="Standard"><text:span text:style-name="T40">Due to increasing concern regarding #Coronavirus (#COVID-19) I made the decision to mark the #GGIG20 Events Calendar PRIVATE until further notice, so as NOT to promote attendance to games industry events for the foreseeable.</text:span></text:p>
      <text:p text:style-name="Standard">Please find alternative info at the dedicated support board below: <text:a xlink:type="simple" xlink:href="https://trello.com/b/MUFMoPDg" text:style-name="ListLabel_20_1848" text:visited-style-name="ListLabel_20_1848"><text:span text:style-name="T28">https://trello.com/b/MUFMoPDg</text:span></text:a></text:p>
      <text:p text:style-name="Standard"><text:soft-page-break/></text:p>
      <text:p text:style-name="P4"/>
      <text:p text:style-name="Standard"/>
      <text:p text:style-name="Standard"/>
      <text:p text:style-name="Standard"/>
      <text:p text:style-name="Heading_20_2"><text:bookmark text:name="_3nv55djtzmfl"/></text:p>
      <text:p text:style-name="Heading_20_2"><text:bookmark text:name="_irhsl35a1u3g"/></text:p>
      <text:p text:style-name="P419"><text:bookmark text:name="_ljca9mc9i106"/>INDUSTRY NETWORKS (UK)</text:p>
      <text:p text:style-name="Heading_20_1"><text:bookmark text:name="_b7m1itjnaaot"/><draw:rect text:anchor-type="as-char" style:rel-width="100%" draw:z-index="196" draw:style-name="gr1" draw:text-style-name="P424" svg:width="0.0012in" svg:height="0.0213in"><text:p/></draw:rect></text:p>
      <text:p text:style-name="Standard"><text:span text:style-name="T39">BAME in Games</text:span></text:p>
      <text:list xml:id="list2887262738" text:style-name="WWNum151">
        <text:list-item>
          <text:p text:style-name="P21">BAME in Games is a community dedicated to encouraging and supporting more diverse talent to work in the games industry.</text:p>
        </text:list-item>
      </text:list>
      <text:p text:style-name="Standard">Website: <text:a xlink:type="simple" xlink:href="http://www.bameingames.org/" text:style-name="ListLabel_20_1848" text:visited-style-name="ListLabel_20_1848"><text:span text:style-name="T28">http://www.bameingames.org/</text:span></text:a></text:p>
      <text:p text:style-name="P9"/>
      <text:p text:style-name="Standard"><draw:rect text:anchor-type="as-char" style:rel-width="100%" draw:z-index="197" draw:style-name="gr1" draw:text-style-name="P424" svg:width="0.0012in" svg:height="0.0213in"><text:p/></draw:rect></text:p>
      <text:p text:style-name="Standard"><text:span text:style-name="T39">GAMAYO</text:span></text:p>
      <text:list xml:id="list2682555352" text:style-name="WWNum141">
        <text:list-item>
          <text:p text:style-name="P22">GaMaYo (Game Makers Yorkshire) is an informal network of people that make <text:s/>Video Games in Yorkshire and the North of England.</text:p>
        </text:list-item>
      </text:list>
      <text:p text:style-name="Standard">Website: <text:a xlink:type="simple" xlink:href="https://gamayo.co.uk/" text:style-name="ListLabel_20_1848" text:visited-style-name="ListLabel_20_1848"><text:span text:style-name="T28">https://gamayo.co.uk/</text:span></text:a></text:p>
      <text:p text:style-name="P9"/>
      <text:p text:style-name="Standard"><draw:rect text:anchor-type="as-char" style:rel-width="100%" draw:z-index="198" draw:style-name="gr1" draw:text-style-name="P424" svg:width="0.0012in" svg:height="0.0213in"><text:p/></draw:rect></text:p>
      <text:p text:style-name="Standard"><text:span text:style-name="T42">Gameopolis</text:span></text:p>
      <text:list xml:id="list2961893229" text:style-name="WWNum44">
        <text:list-item>
          <text:p text:style-name="P280"><text:span text:style-name="T9">Gameopolis promotes and links the Greater Manchester, UK video games industry.</text:span></text:p>
        </text:list-item>
      </text:list>
      <text:p text:style-name="Standard"><text:span text:style-name="T9">Website: </text:span><text:a xlink:type="simple" xlink:href="http://gameopolis.org.uk/" text:style-name="ListLabel_20_1847" text:visited-style-name="ListLabel_20_1847"><text:span text:style-name="T26">http://gameopolis.org.uk/</text:span></text:a></text:p>
      <text:p text:style-name="P4"/>
      <text:p text:style-name="Standard"/>
      <text:p text:style-name="Standard"><draw:rect text:anchor-type="as-char" style:rel-width="100%" draw:z-index="199" draw:style-name="gr1" draw:text-style-name="P424" svg:width="0.0012in" svg:height="0.0213in"><text:p/></draw:rect></text:p>
      <text:p text:style-name="Standard"><text:span text:style-name="T42">Gamers Unite</text:span></text:p>
      <text:list xml:id="list3894187501" text:style-name="WWNum25">
        <text:list-item>
          <text:p text:style-name="P91"><text:span text:style-name="T9">Manchester's leading community gaming organization.</text:span></text:p>
        </text:list-item>
        <text:list-item>
          <text:p text:style-name="P178"><text:span text:style-name="T9">Games industry events, play games, drink &amp; chill.</text:span></text:p>
        </text:list-item>
      </text:list>
      <text:p text:style-name="Standard"><text:span text:style-name="T9">Website: </text:span><text:a xlink:type="simple" xlink:href="https://www.thegamersunite.com/" text:style-name="ListLabel_20_1847" text:visited-style-name="ListLabel_20_1847"><text:span text:style-name="T26">https://www.thegamersunite.com/</text:span></text:a></text:p>
      <text:p text:style-name="P4"/>
      <text:p text:style-name="Standard"><draw:rect text:anchor-type="as-char" style:rel-width="100%" draw:z-index="200" draw:style-name="gr1" draw:text-style-name="P424" svg:width="0.0012in" svg:height="0.0213in"><text:p/></draw:rect></text:p>
      <text:p text:style-name="Standard"><text:span text:style-name="T42">Game Republic</text:span></text:p>
      <text:list xml:id="list2206267202" text:style-name="WWNum32">
        <text:list-item>
          <text:p text:style-name="P281"><text:span text:style-name="T9">Game Republic Ltd runs the two largest networks in the North of England – Game Republic and GaMaYo.</text:span></text:p>
        </text:list-item>
      </text:list>
      <text:p text:style-name="Standard"><text:span text:style-name="T9">Website: </text:span><text:a xlink:type="simple" xlink:href="https://gamerepublic.net/" text:style-name="ListLabel_20_1847" text:visited-style-name="ListLabel_20_1847"><text:span text:style-name="T26">https://gamerepublic.net/</text:span></text:a></text:p>
      <text:p text:style-name="Standard"/>
      <text:p text:style-name="Standard"><draw:rect text:anchor-type="as-char" style:rel-width="100%" draw:z-index="201" draw:style-name="gr1" draw:text-style-name="P424" svg:width="0.0012in" svg:height="0.0213in"><text:p/></draw:rect></text:p>
      <text:p text:style-name="Standard"><text:span text:style-name="T39">Immerse UK</text:span><text:span text:style-name="T41"> *NEW*</text:span></text:p>
      <text:p text:style-name="Standard">The UK's immersive technology network.</text:p>
      <text:p text:style-name="Standard">Website: <text:a xlink:type="simple" xlink:href="https://www.immerseuk.org/resources/immerse-uk-road-trip-gateshead/" text:style-name="ListLabel_20_1848" text:visited-style-name="ListLabel_20_1848"><text:span text:style-name="T28">https://www.immerseuk.org/resources/immerse-uk-road-trip-gateshead/</text:span></text:a></text:p>
      <text:p text:style-name="Standard"/>
      <text:p text:style-name="Standard"><text:soft-page-break/></text:p>
      <text:p text:style-name="Standard"/>
      <text:p text:style-name="Standard"/>
      <text:p text:style-name="Standard"><draw:rect text:anchor-type="as-char" style:rel-width="100%" draw:z-index="202" draw:style-name="gr1" draw:text-style-name="P424" svg:width="0.0012in" svg:height="0.0213in"><text:p/></draw:rect></text:p>
      <text:p text:style-name="Standard"><text:span text:style-name="T39">London Gaymers</text:span><text:span text:style-name="T41"> *NEW*</text:span></text:p>
      <text:p text:style-name="Standard">London LGBT+ community for board and video gamers.</text:p>
      <text:p text:style-name="Standard">Twitter: <text:a xlink:type="simple" xlink:href="https://twitter.com/londongaymers" text:style-name="ListLabel_20_1848" text:visited-style-name="ListLabel_20_1848"><text:span text:style-name="T28">https://twitter.com/londongaymers</text:span></text:a></text:p>
      <text:p text:style-name="Standard">Website: <text:a xlink:type="simple" xlink:href="https://www.londongaymers.co.uk/" text:style-name="ListLabel_20_1848" text:visited-style-name="ListLabel_20_1848"><text:span text:style-name="T28">https://www.londongaymers.co.uk/</text:span></text:a></text:p>
      <text:p text:style-name="Standard"/>
      <text:p text:style-name="Standard"><draw:rect text:anchor-type="as-char" style:rel-width="100%" draw:z-index="203" draw:style-name="gr1" draw:text-style-name="P424" svg:width="0.0012in" svg:height="0.0213in"><text:p/></draw:rect></text:p>
      <text:p text:style-name="Standard"><text:span text:style-name="T42">Out Making Games</text:span></text:p>
      <text:list xml:id="list1857342603" text:style-name="WWNum142">
        <text:list-item>
          <text:p text:style-name="P282"><text:span text:style-name="T9">Out Making Games is about uniting the LGBTQ+ community working in the UK's games industry.</text:span></text:p>
        </text:list-item>
      </text:list>
      <text:p text:style-name="Standard"><text:span text:style-name="T9">Twitter: </text:span><text:a xlink:type="simple" xlink:href="https://twitter.com/outmakinggames" text:style-name="ListLabel_20_1847" text:visited-style-name="ListLabel_20_1847"><text:span text:style-name="T26">https://twitter.com/outmakinggames</text:span></text:a></text:p>
      <text:p text:style-name="P4"/>
      <text:p text:style-name="Standard"><draw:rect text:anchor-type="as-char" style:rel-width="100%" draw:z-index="204" draw:style-name="gr1" draw:text-style-name="P424" svg:width="0.0012in" svg:height="0.0213in"><text:p/></draw:rect></text:p>
      <text:p text:style-name="Standard"><text:span text:style-name="T42">POC in Play</text:span></text:p>
      <text:list xml:id="list1831614344" text:style-name="WWNum132">
        <text:list-item>
          <text:p text:style-name="P283"><text:span text:style-name="T9">POC in Play is the video games diversity organisation and movement, designed to address the lack of representation and inclusion of People of Colour in the video games visibly and behind the scenes.</text:span></text:p>
        </text:list-item>
      </text:list>
      <text:p text:style-name="Standard"><text:span text:style-name="T9">Website: </text:span><text:a xlink:type="simple" xlink:href="https://pocplay.org/" text:style-name="ListLabel_20_1847" text:visited-style-name="ListLabel_20_1847"><text:span text:style-name="T26">https://pocplay.org/</text:span></text:a></text:p>
      <text:p text:style-name="Standard"/>
      <text:p text:style-name="Standard">🥈 <text:span text:style-name="T41">Silver Medal: Diversity &amp; Inclusion in Games 2020</text:span> // <text:a xlink:type="simple" xlink:href="https://twitter.com/hashtag/GGIGAWARDS?src=hashtag_click&amp;f=live" text:style-name="ListLabel_20_1848" text:visited-style-name="ListLabel_20_1848"><text:span text:style-name="T28">#GGIGAWARDS</text:span></text:a> 2020 🥈</text:p>
      <text:p text:style-name="Standard"><draw:rect text:anchor-type="as-char" style:rel-width="100%" draw:z-index="205" draw:style-name="gr1" draw:text-style-name="P424" svg:width="0.0012in" svg:height="0.0213in"><text:p/></draw:rect></text:p>
      <text:p text:style-name="Standard"><draw:rect text:anchor-type="as-char" style:rel-width="100%" draw:z-index="206" draw:style-name="gr1" draw:text-style-name="P424" svg:width="0.0012in" svg:height="0.0213in"><text:p/></draw:rect></text:p>
      <text:p text:style-name="Standard"><text:span text:style-name="T39">Save Point</text:span><text:span text:style-name="T41"> *NEW*</text:span></text:p>
      <text:p text:style-name="Standard">Save Point host open invitation events for all folks of under-represented genders working in the video games industry. Hosted at Payload Studios/Tentacle Zone.</text:p>
      <text:p text:style-name="Standard">Twitter: <text:a xlink:type="simple" xlink:href="https://twitter.com/SavePointSocial" text:style-name="ListLabel_20_1848" text:visited-style-name="ListLabel_20_1848"><text:span text:style-name="T28">https://twitter.com/SavePointSocial</text:span></text:a></text:p>
      <text:p text:style-name="P9"/>
      <text:p text:style-name="Standard"><draw:rect text:anchor-type="as-char" style:rel-width="100%" draw:z-index="207" draw:style-name="gr1" draw:text-style-name="P424" svg:width="0.0012in" svg:height="0.0213in"><text:p/></draw:rect></text:p>
      <text:p text:style-name="Standard"><text:span text:style-name="T42">TIGA</text:span></text:p>
      <text:list xml:id="list2583380057" text:style-name="WWNum18">
        <text:list-item>
          <text:p text:style-name="P284"><text:span text:style-name="T9">Representing the Games Industry.</text:span></text:p>
        </text:list-item>
      </text:list>
      <text:p text:style-name="Standard"><text:span text:style-name="T9">Website: </text:span><text:a xlink:type="simple" xlink:href="https://tiga.org/" text:style-name="ListLabel_20_1847" text:visited-style-name="ListLabel_20_1847"><text:span text:style-name="T26">https://tiga.org/</text:span></text:a></text:p>
      <text:p text:style-name="Standard"/>
      <text:p text:style-name="Standard"><draw:rect text:anchor-type="as-char" style:rel-width="100%" draw:z-index="208" draw:style-name="gr1" draw:text-style-name="P424" svg:width="0.0012in" svg:height="0.0213in"><text:p/></draw:rect></text:p>
      <text:p text:style-name="Standard"><text:span text:style-name="T39">UK Games Industry Slack (UKGI)</text:span><text:span text:style-name="T41"> *NEW*</text:span></text:p>
      <text:p text:style-name="Standard"><text:soft-page-break/>Requirements:</text:p>
      <text:list xml:id="list3374040627" text:style-name="WWNum48">
        <text:list-item>
          <text:p text:style-name="P319">Living in the UK / Ireland</text:p>
        </text:list-item>
        <text:list-item>
          <text:p text:style-name="P362">Working in the Video Games Industry</text:p>
        </text:list-item>
        <text:list-item>
          <text:p text:style-name="P362">Must be employed / freelance (sorry, no students)</text:p>
        </text:list-item>
      </text:list>
      <text:p text:style-name="Standard">Info + Apply: <text:a xlink:type="simple" xlink:href="http://ukgamesindustry.com/" text:style-name="ListLabel_20_1848" text:visited-style-name="ListLabel_20_1848"><text:span text:style-name="T28">http://ukgamesindustry.com/</text:span></text:a></text:p>
      <text:p text:style-name="Standard"/>
      <text:p text:style-name="Standard"/>
      <text:p text:style-name="Standard"/>
      <text:p text:style-name="Standard"/>
      <text:p text:style-name="Standard"><draw:rect text:anchor-type="as-char" style:rel-width="100%" draw:z-index="209" draw:style-name="gr1" draw:text-style-name="P424" svg:width="0.0012in" svg:height="0.0213in"><text:p/></draw:rect></text:p>
      <text:p text:style-name="Standard"><text:span text:style-name="T42">UKIE</text:span></text:p>
      <text:list xml:id="list724498261" text:style-name="WWNum201">
        <text:list-item>
          <text:p text:style-name="P285"><text:span text:style-name="T9">Supporting the UK's games and interactive entertainment industry.</text:span></text:p>
        </text:list-item>
      </text:list>
      <text:p text:style-name="Standard"><text:span text:style-name="T9">Website: </text:span><text:a xlink:type="simple" xlink:href="https://ukie.org.uk/about" text:style-name="ListLabel_20_1847" text:visited-style-name="ListLabel_20_1847"><text:span text:style-name="T26">https://ukie.org.uk/about</text:span></text:a></text:p>
      <text:p text:style-name="Standard"/>
      <text:p text:style-name="Standard"><draw:rect text:anchor-type="as-char" style:rel-width="100%" draw:z-index="210" draw:style-name="gr1" draw:text-style-name="P424" svg:width="0.0012in" svg:height="0.0213in"><text:p/></draw:rect></text:p>
      <text:p text:style-name="Standard"><text:span text:style-name="T39">We Make Games</text:span><text:span text:style-name="T41"> *NEW*</text:span></text:p>
      <text:p text:style-name="Standard">Supporting women and underrepresented genders in the games industry.</text:p>
      <text:p text:style-name="Standard">Twitter: <text:a xlink:type="simple" xlink:href="https://twitter.com/WeMakeGamesUK" text:style-name="ListLabel_20_1848" text:visited-style-name="ListLabel_20_1848"><text:span text:style-name="T28">https://twitter.com/WeMakeGamesUK</text:span></text:a></text:p>
      <text:p text:style-name="Standard">Website: www.wemakegames.club</text:p>
      <text:p text:style-name="Standard"/>
      <text:p text:style-name="Standard"><draw:rect text:anchor-type="as-char" style:rel-width="100%" draw:z-index="211" draw:style-name="gr1" draw:text-style-name="P424" svg:width="0.0012in" svg:height="0.0213in"><text:p/></draw:rect></text:p>
      <text:p text:style-name="P413"><text:span text:style-name="T39">Women Making Games NE</text:span><text:span text:style-name="T41"> - * NEW *</text:span></text:p>
      <text:p text:style-name="Standard">Women Making Games (WOMG) is a group of women in the North East of England that make video games; sharing advice and support on a regular basis.</text:p>
      <text:p text:style-name="P413">Website: <text:a xlink:type="simple" xlink:href="https://www.womenmakinggames.com" text:style-name="ListLabel_20_1848" text:visited-style-name="ListLabel_20_1848"><text:span text:style-name="T28">https://www.womenmakinggames.com</text:span></text:a></text:p>
      <text:p text:style-name="P413"/>
      <text:p text:style-name="Standard"><draw:rect text:anchor-type="as-char" style:rel-width="100%" draw:z-index="212" draw:style-name="gr1" draw:text-style-name="P424" svg:width="0.0012in" svg:height="0.0213in"><text:p/></draw:rect></text:p>
      <text:p text:style-name="P4"/>
      <text:p text:style-name="Heading_20_2"><text:bookmark text:name="_y9hl1qnadei2"/>INDUSTRY NETWORKS (WORLD)</text:p>
      <text:p text:style-name="Standard"><draw:rect text:anchor-type="as-char" style:rel-width="100%" draw:z-index="213" draw:style-name="gr1" draw:text-style-name="P424" svg:width="0.0012in" svg:height="0.0213in"><text:p/></draw:rect></text:p>
      <text:p text:style-name="Standard"><text:span text:style-name="T39">Games [4Diversity]</text:span></text:p>
      <text:list xml:id="list1427112118" text:style-name="WWNum169">
        <text:list-item>
          <text:p text:style-name="P23">Games [4Diversity] contributes to the representation and inclusion of socio-cultural minorities in popular culture by organizing game events.</text:p>
        </text:list-item>
      </text:list>
      <text:p text:style-name="Standard">Website: <text:a xlink:type="simple" xlink:href="https://www.games4diversity.com/" text:style-name="ListLabel_20_1848" text:visited-style-name="ListLabel_20_1848"><text:span text:style-name="T28">https://www.games4diversity.com/</text:span></text:a></text:p>
      <text:p text:style-name="Standard"/>
      <text:p text:style-name="Standard"><text:soft-page-break/>🥇 <text:span text:style-name="T41">Gold Medal: Diversity &amp; Inclusion in Games 2020</text:span> // <text:a xlink:type="simple" xlink:href="https://twitter.com/hashtag/GGIGAWARDS?src=hashtag_click&amp;f=live" text:style-name="ListLabel_20_1848" text:visited-style-name="ListLabel_20_1848"><text:span text:style-name="T28">#GGIGAWARDS</text:span></text:a> 2020 🥇</text:p>
      <text:p text:style-name="Standard"/>
      <text:p text:style-name="Standard"><draw:rect text:anchor-type="as-char" style:rel-width="100%" draw:z-index="214" draw:style-name="gr1" draw:text-style-name="P424" svg:width="0.0012in" svg:height="0.0213in"><text:p/></draw:rect></text:p>
      <text:p text:style-name="Standard"><text:span text:style-name="T39">Games Germany</text:span></text:p>
      <text:p text:style-name="Standard">Website: <text:a xlink:type="simple" xlink:href="https://www.games-germany.de/#about" text:style-name="ListLabel_20_1848" text:visited-style-name="ListLabel_20_1848"><text:span text:style-name="T28">https://www.games-germany.de/#about</text:span></text:a></text:p>
      <text:p text:style-name="Standard"/>
      <text:p text:style-name="Standard"><draw:rect text:anchor-type="as-char" style:rel-width="100%" draw:z-index="215" draw:style-name="gr1" draw:text-style-name="P424" svg:width="0.0012in" svg:height="0.0213in"><text:p/></draw:rect></text:p>
      <text:p text:style-name="Standard">GGDA <text:span text:style-name="T39">Georgia</text:span></text:p>
      <text:p text:style-name="Standard">Website: <text:a xlink:type="simple" xlink:href="https://ggda.org/" text:style-name="ListLabel_20_1848" text:visited-style-name="ListLabel_20_1848"><text:span text:style-name="T28">https://ggda.org/</text:span></text:a></text:p>
      <text:p text:style-name="Standard"/>
      <text:p text:style-name="Standard"><draw:rect text:anchor-type="as-char" style:rel-width="100%" draw:z-index="216" draw:style-name="gr1" draw:text-style-name="P424" svg:width="0.0012in" svg:height="0.0213in"><text:p/></draw:rect></text:p>
      <text:p text:style-name="Standard"><text:span text:style-name="T39">GI.biz</text:span></text:p>
      <text:p text:style-name="Standard">Website: <text:a xlink:type="simple" xlink:href="https://www.gamesindustry.biz/" text:style-name="ListLabel_20_1848" text:visited-style-name="ListLabel_20_1848"><text:span text:style-name="T28">https://www.gamesindustry.biz/</text:span></text:a></text:p>
      <text:p text:style-name="Standard"/>
      <text:p text:style-name="Standard"><draw:rect text:anchor-type="as-char" style:rel-width="100%" draw:z-index="217" draw:style-name="gr1" draw:text-style-name="P424" svg:width="0.0012in" svg:height="0.0213in"><text:p/></draw:rect></text:p>
      <text:p text:style-name="Standard"><text:span text:style-name="T39">IGDA</text:span></text:p>
      <text:p text:style-name="Standard">Website: <text:a xlink:type="simple" xlink:href="https://www.igda.org/" text:style-name="ListLabel_20_1848" text:visited-style-name="ListLabel_20_1848"><text:span text:style-name="T28">https://www.igda.org/</text:span></text:a></text:p>
      <text:p text:style-name="Standard"/>
      <text:p text:style-name="Standard"><draw:rect text:anchor-type="as-char" style:rel-width="100%" draw:z-index="218" draw:style-name="gr1" draw:text-style-name="P424" svg:width="0.0012in" svg:height="0.0213in"><text:p/></draw:rect></text:p>
      <text:p text:style-name="Standard"><text:span text:style-name="T39">Melanin Gamers</text:span><text:span text:style-name="T41"> *NEW*</text:span></text:p>
      <text:p text:style-name="Standard">Melanin Gamers are a gaming community promoting diversity and inclusion in the video games industry.</text:p>
      <text:p text:style-name="Standard">Twitter: <text:a xlink:type="simple" xlink:href="https://twitter.com/melaningamers" text:style-name="ListLabel_20_1848" text:visited-style-name="ListLabel_20_1848"><text:span text:style-name="T28">https://twitter.com/melaningamers</text:span></text:a></text:p>
      <text:p text:style-name="Standard">Website: <text:a xlink:type="simple" xlink:href="https://themelaningamers.com/" text:style-name="ListLabel_20_1848" text:visited-style-name="ListLabel_20_1848"><text:span text:style-name="T28">https://themelaningamers.com/</text:span></text:a></text:p>
      <text:p text:style-name="Standard"/>
      <text:p text:style-name="Standard"><draw:rect text:anchor-type="as-char" style:rel-width="100%" draw:z-index="219" draw:style-name="gr1" draw:text-style-name="P424" svg:width="0.0012in" svg:height="0.0213in"><text:p/></draw:rect></text:p>
      <text:p text:style-name="Standard"><text:span text:style-name="T39">Pixelles</text:span> <text:span text:style-name="T41">*NEW*</text:span></text:p>
      <text:p text:style-name="Standard">Pixelles is a non-profit initiative based in Montreal, Canada committed to helping more women make and change the future of video games.</text:p>
      <text:p text:style-name="Standard">Website: <text:a xlink:type="simple" xlink:href="https://pixelles.ca/" text:style-name="ListLabel_20_1848" text:visited-style-name="ListLabel_20_1848"><text:span text:style-name="T28">https://pixelles.ca/</text:span></text:a></text:p>
      <text:p text:style-name="Standard"/>
      <text:p text:style-name="Standard"/>
      <text:p text:style-name="Standard"/>
      <text:p text:style-name="Standard"><draw:rect text:anchor-type="as-char" style:rel-width="100%" draw:z-index="220" draw:style-name="gr1" draw:text-style-name="P424" svg:width="0.0012in" svg:height="0.0213in"><text:p/></draw:rect></text:p>
      <text:p text:style-name="Standard"><text:span text:style-name="T42">Queerly Represent Me</text:span></text:p>
      <text:list xml:id="list2295923139" text:style-name="WWNum101">
        <text:list-item>
          <text:p text:style-name="P92"><text:soft-page-break/><text:span text:style-name="T9">Queerly Represent Me is a not-for-profit working across industries to help marginalised communities through resources, training, and support.</text:span></text:p>
        </text:list-item>
        <text:list-item>
          <text:p text:style-name="P179"><text:span text:style-name="T9">Specialising in queer representation and games, with a range of expertise.</text:span></text:p>
        </text:list-item>
      </text:list>
      <text:p text:style-name="Standard"><text:span text:style-name="T9">Website: </text:span><text:a xlink:type="simple" xlink:href="https://queerlyrepresent.me/" text:style-name="ListLabel_20_1847" text:visited-style-name="ListLabel_20_1847"><text:span text:style-name="T26">https://queerlyrepresent.me/</text:span></text:a></text:p>
      <text:p text:style-name="Standard"/>
      <text:p text:style-name="Standard"><draw:rect text:anchor-type="as-char" style:rel-width="100%" draw:z-index="221" draw:style-name="gr1" draw:text-style-name="P424" svg:width="0.0012in" svg:height="0.0213in"><text:p/></draw:rect></text:p>
      <text:p text:style-name="Standard"><text:span text:style-name="T39">The gameHERS</text:span><text:span text:style-name="T41"> *NEW*</text:span></text:p>
      <text:p text:style-name="Standard">Where Women Gamers Connect.</text:p>
      <text:p text:style-name="Standard">Website: <text:a xlink:type="simple" xlink:href="https://thegamehers.com/" text:style-name="ListLabel_20_1848" text:visited-style-name="ListLabel_20_1848"><text:span text:style-name="T28">https://thegamehers.com/</text:span></text:a></text:p>
      <text:p text:style-name="Standard"/>
      <text:p text:style-name="Standard"><draw:rect text:anchor-type="as-char" style:rel-width="100%" draw:z-index="222" draw:style-name="gr1" draw:text-style-name="P424" svg:width="0.0012in" svg:height="0.0213in"><text:p/></draw:rect></text:p>
      <text:p text:style-name="Standard"><text:span text:style-name="T39">Ubisoft Future Women In Games</text:span></text:p>
      <text:list xml:id="list1364407523" text:style-name="WWNum12">
        <text:list-item>
          <text:p text:style-name="P24">The Ubisoft Future Women in Games mentorship aims to attract and develop diverse talent for our studios around the world.</text:p>
        </text:list-item>
      </text:list>
      <text:p text:style-name="Standard">Website: <text:a xlink:type="simple" xlink:href="https://toronto.ubisoft.com/ubisoft-future-women-in-games/" text:style-name="ListLabel_20_1848" text:visited-style-name="ListLabel_20_1848"><text:span text:style-name="T28">https://toronto.ubisoft.com/ubisoft-future-women-in-games/</text:span></text:a></text:p>
      <text:p text:style-name="Standard"/>
      <text:p text:style-name="Standard"/>
      <text:p text:style-name="Standard"/>
      <text:p text:style-name="Standard"/>
      <text:p text:style-name="Standard"><draw:rect text:anchor-type="as-char" style:rel-width="100%" draw:z-index="223" draw:style-name="gr1" draw:text-style-name="P424" svg:width="0.0012in" svg:height="0.0213in"><text:p/></draw:rect></text:p>
      <text:p text:style-name="Standard"><text:span text:style-name="T42">Women In Games International</text:span></text:p>
      <text:list xml:id="list1268257714" text:style-name="WWNum191">
        <text:list-item>
          <text:p text:style-name="P286"><text:span text:style-name="T9">Women in Games International works to promote the inclusion and advancement of women in the global games industry.</text:span></text:p>
        </text:list-item>
      </text:list>
      <text:p text:style-name="Standard"><text:span text:style-name="T9">Website: </text:span><text:a xlink:type="simple" xlink:href="https://getwigi.com/" text:style-name="ListLabel_20_1847" text:visited-style-name="ListLabel_20_1847"><text:span text:style-name="T26">https://getwigi.com/</text:span></text:a></text:p>
      <text:p text:style-name="P4"/>
      <text:p text:style-name="Standard"><draw:rect text:anchor-type="as-char" style:rel-width="100%" draw:z-index="224" draw:style-name="gr1" draw:text-style-name="P424" svg:width="0.0012in" svg:height="0.0213in"><text:p/></draw:rect></text:p>
      <text:p text:style-name="Standard"><text:span text:style-name="T42">Women in Games - WIGJ</text:span></text:p>
      <text:list xml:id="list1894585278" text:style-name="WWNum205">
        <text:list-item>
          <text:p text:style-name="P287"><text:span text:style-name="T9">Not for profit organisation for women in video, mobile, online games and esports. Join our professional network today.</text:span></text:p>
        </text:list-item>
      </text:list>
      <text:p text:style-name="Standard"><text:span text:style-name="T9">Website: </text:span><text:a xlink:type="simple" xlink:href="http://www.womeningames.org/" text:style-name="ListLabel_20_1847" text:visited-style-name="ListLabel_20_1847"><text:span text:style-name="T26">http://www.womeningames.org/</text:span></text:a></text:p>
      <text:p text:style-name="Heading_20_1"><text:bookmark text:name="_jn3i78bbnky3"/><draw:rect text:anchor-type="as-char" style:rel-width="100%" draw:z-index="225" draw:style-name="gr1" draw:text-style-name="P424" svg:width="0.0012in" svg:height="0.0213in"><text:p/></draw:rect></text:p>
      <text:p text:style-name="Standard"><text:span text:style-name="T39">Womenize! Games &amp; Tech</text:span></text:p>
      <text:list xml:id="list1800271946" text:style-name="WWNum47">
        <text:list-item>
          <text:p text:style-name="P25">Womenize! is an action program for females in Games, Tech &amp; Film.</text:p>
        </text:list-item>
      </text:list>
      <text:p text:style-name="Standard">Website: <text:a xlink:type="simple" xlink:href="http://www.womenize.net/" text:style-name="ListLabel_20_1848" text:visited-style-name="ListLabel_20_1848"><text:span text:style-name="T28">http://www.womenize.net/</text:span></text:a></text:p>
      <text:p text:style-name="Standard"/>
      <text:p text:style-name="Standard"/>
      <text:p text:style-name="Standard"/>
      <text:p text:style-name="Standard"><text:soft-page-break/></text:p>
      <text:p text:style-name="Standard"/>
      <text:p text:style-name="Standard"><draw:rect text:anchor-type="as-char" style:rel-width="100%" draw:z-index="226" draw:style-name="gr1" draw:text-style-name="P424" svg:width="0.0012in" svg:height="0.0213in"><text:p/></draw:rect></text:p>
      <text:p text:style-name="Standard"><text:span text:style-name="T39">Working Lunch</text:span><text:span text:style-name="T41"> *NEW*</text:span></text:p>
      <text:p text:style-name="Standard">Award-winning mentorship program for women and non-binary people entering the games industry.</text:p>
      <text:p text:style-name="Standard">Twitter: <text:a xlink:type="simple" xlink:href="https://twitter.com/working1unch" text:style-name="ListLabel_20_1848" text:visited-style-name="ListLabel_20_1848"><text:span text:style-name="T28">https://twitter.com/working1unch</text:span></text:a></text:p>
      <text:p text:style-name="Heading_20_1"><text:bookmark text:name="_zhwwsoay63sm"/><draw:rect text:anchor-type="as-char" style:rel-width="100%" draw:z-index="227" draw:style-name="gr1" draw:text-style-name="P424" svg:width="0.0012in" svg:height="0.0213in"><text:p/></draw:rect></text:p>
      <text:p text:style-name="Heading_20_1"><text:bookmark text:name="_4ffdcgi9t6wt"/></text:p>
      <text:p text:style-name="Heading_20_1"><text:bookmark text:name="_fkox1x819uva"/></text:p>
      <text:p text:style-name="Heading_20_2"><text:bookmark text:name="_27i27ros2a9d"/></text:p>
      <text:p text:style-name="P419"><text:bookmark text:name="_rgklg3njkeeg"/>INDUSTRY NEWS / PRESS</text:p>
      <text:p text:style-name="Heading_20_1"><text:bookmark text:name="_7g4n7d305unb"/><draw:rect text:anchor-type="as-char" style:rel-width="100%" draw:z-index="228" draw:style-name="gr1" draw:text-style-name="P424" svg:width="0.0012in" svg:height="0.0213in"><text:p/></draw:rect></text:p>
      <text:p text:style-name="Standard"><text:span text:style-name="T39">Analogue Magazine</text:span><text:span text:style-name="T41"> *NEW*</text:span></text:p>
      <text:p text:style-name="Standard">Print fanzine written by game devs highlighting personal stories. </text:p>
      <text:p text:style-name="Standard">Article submissions: info@analogzine.co.uk</text:p>
      <text:p text:style-name="Standard">Twitter: <text:a xlink:type="simple" xlink:href="https://twitter.com/analog_magazine" text:style-name="ListLabel_20_1848" text:visited-style-name="ListLabel_20_1848"><text:span text:style-name="T28">https://twitter.com/analog_magazine</text:span></text:a></text:p>
      <text:p text:style-name="Standard">Website: <text:a xlink:type="simple" xlink:href="https://issuu.com/analogzine" text:style-name="ListLabel_20_1848" text:visited-style-name="ListLabel_20_1848"><text:span text:style-name="T28">https://issuu.com/analogzine</text:span></text:a></text:p>
      <text:p text:style-name="Standard"/>
      <text:p text:style-name="Standard"><draw:rect text:anchor-type="as-char" style:rel-width="100%" draw:z-index="229" draw:style-name="gr1" draw:text-style-name="P424" svg:width="0.0012in" svg:height="0.0213in"><text:p/></draw:rect></text:p>
      <text:p text:style-name="Standard"><text:span text:style-name="T39">BBC Radio 5 Live: Game On</text:span><text:span text:style-name="T41"> *NEW*</text:span></text:p>
      <text:p text:style-name="Standard">BBC Radio 5 live’s award winning gaming podcast, discussing the world of video games and games culture.</text:p>
      <text:p text:style-name="Standard">Listen: <text:a xlink:type="simple" xlink:href="https://www.bbc.co.uk/programmes/p02nrxgq/episodes/downloads" text:style-name="ListLabel_20_1848" text:visited-style-name="ListLabel_20_1848"><text:span text:style-name="T28">https://www.bbc.co.uk/programmes/p02nrxgq/episodes/downloads</text:span></text:a></text:p>
      <text:p text:style-name="Standard"/>
      <text:p text:style-name="Standard"><draw:rect text:anchor-type="as-char" style:rel-width="100%" draw:z-index="230" draw:style-name="gr1" draw:text-style-name="P424" svg:width="0.0012in" svg:height="0.0213in"><text:p/></draw:rect></text:p>
      <text:p text:style-name="Standard"><text:span text:style-name="T42">Escapist Magazine</text:span></text:p>
      <text:p text:style-name="Standard"><text:span text:style-name="T9">Website: </text:span><text:a xlink:type="simple" xlink:href="https://www.escapistmagazine.com/v2/" text:style-name="ListLabel_20_1847" text:visited-style-name="ListLabel_20_1847"><text:span text:style-name="T26">https://www.escapistmagazine.com/v2/</text:span></text:a></text:p>
      <text:p text:style-name="Standard"/>
      <text:p text:style-name="Standard"/>
      <text:p text:style-name="Standard"><draw:rect text:anchor-type="as-char" style:rel-width="100%" draw:z-index="231" draw:style-name="gr1" draw:text-style-name="P424" svg:width="0.0012in" svg:height="0.0213in"><text:p/></draw:rect></text:p>
      <text:p text:style-name="Standard"><text:span text:style-name="T39">Eurogamer</text:span><text:span text:style-name="T41"> *NEW*</text:span></text:p>
      <text:p text:style-name="Standard">Website: <text:a xlink:type="simple" xlink:href="https://www.eurogamer.net/" text:style-name="ListLabel_20_1848" text:visited-style-name="ListLabel_20_1848"><text:span text:style-name="T28">https://www.eurogamer.net/</text:span></text:a></text:p>
      <text:p text:style-name="Standard"/>
      <text:p text:style-name="Standard"><draw:rect text:anchor-type="as-char" style:rel-width="100%" draw:z-index="232" draw:style-name="gr1" draw:text-style-name="P424" svg:width="0.0012in" svg:height="0.0213in"><text:p/></draw:rect></text:p>
      <text:p text:style-name="Standard"><text:span text:style-name="T42">Gamasutra</text:span></text:p>
      <text:p text:style-name="Standard"><text:span text:style-name="T9">Website: </text:span><text:a xlink:type="simple" xlink:href="https://www.gamasutra.com/" text:style-name="ListLabel_20_1847" text:visited-style-name="ListLabel_20_1847"><text:span text:style-name="T26">https://www.gamasutra.com/</text:span></text:a></text:p>
      <text:p text:style-name="P4"/>
      <text:p text:style-name="Standard"><draw:rect text:anchor-type="as-char" style:rel-width="100%" draw:z-index="233" draw:style-name="gr1" draw:text-style-name="P424" svg:width="0.0012in" svg:height="0.0213in"><text:p/></draw:rect></text:p>
      <text:p text:style-name="Standard"><text:span text:style-name="T42">Game Daily Biz</text:span></text:p>
      <text:p text:style-name="Standard"><text:span text:style-name="T9">Website: </text:span><text:a xlink:type="simple" xlink:href="https://gamedaily.biz/" text:style-name="ListLabel_20_1847" text:visited-style-name="ListLabel_20_1847"><text:span text:style-name="T26">https://gamedaily.biz/</text:span></text:a></text:p>
      <text:p text:style-name="Standard"/>
      <text:p text:style-name="Standard"><draw:rect text:anchor-type="as-char" style:rel-width="100%" draw:z-index="234" draw:style-name="gr1" draw:text-style-name="P424" svg:width="0.0012in" svg:height="0.0213in"><text:p/></draw:rect></text:p>
      <text:p text:style-name="Standard"><text:span text:style-name="T39">Games Industry News</text:span><text:span text:style-name="T41"> *NEW*</text:span></text:p>
      <text:p text:style-name="Standard">Independent daily news from the computer games industry.</text:p>
      <text:p text:style-name="Standard"><text:soft-page-break/>Twitter: <text:a xlink:type="simple" xlink:href="https://twitter.com/GiNLounge" text:style-name="ListLabel_20_1848" text:visited-style-name="ListLabel_20_1848"><text:span text:style-name="T28">https://twitter.com/GiNLounge</text:span></text:a></text:p>
      <text:p text:style-name="Standard">Website: <text:a xlink:type="simple" xlink:href="https://www.gameindustry.com/" text:style-name="ListLabel_20_1848" text:visited-style-name="ListLabel_20_1848"><text:span text:style-name="T28">https://www.gameindustry.com/</text:span></text:a></text:p>
      <text:p text:style-name="Standard"/>
      <text:p text:style-name="Standard"/>
      <text:p text:style-name="Standard"/>
      <text:p text:style-name="Standard"><draw:rect text:anchor-type="as-char" style:rel-width="100%" draw:z-index="235" draw:style-name="gr1" draw:text-style-name="P424" svg:width="0.0012in" svg:height="0.0213in"><text:p/></draw:rect></text:p>
      <text:p text:style-name="Standard"><text:span text:style-name="T39">Game Informer</text:span><text:span text:style-name="T41"> *NEW*</text:span></text:p>
      <text:p text:style-name="Standard">The world's largest video game magazine. Hosts of the Game Informer, Video Podcast.</text:p>
      <text:p text:style-name="Standard">Twitter: <text:a xlink:type="simple" xlink:href="https://twitter.com/gameinformer" text:style-name="ListLabel_20_1848" text:visited-style-name="ListLabel_20_1848"><text:span text:style-name="T28">https://twitter.com/gameinformer</text:span></text:a></text:p>
      <text:p text:style-name="Standard">Website: <text:a xlink:type="simple" xlink:href="https://www.gameinformer.com/p/gishow.aspx" text:style-name="ListLabel_20_1848" text:visited-style-name="ListLabel_20_1848"><text:span text:style-name="T28">https://www.gameinformer.com/p/gishow.aspx</text:span></text:a></text:p>
      <text:p text:style-name="Standard"/>
      <text:p text:style-name="Standard"><draw:rect text:anchor-type="as-char" style:rel-width="100%" draw:z-index="236" draw:style-name="gr1" draw:text-style-name="P424" svg:width="0.0012in" svg:height="0.0213in"><text:p/></draw:rect></text:p>
      <text:p text:style-name="Standard"><text:span text:style-name="T42">Games Press</text:span></text:p>
      <text:list xml:id="list3619157183" text:style-name="WWNum185">
        <text:list-item>
          <text:p text:style-name="P288"><text:span text:style-name="T9">Games Press is the definitive one-stop PR resource for the games industry.</text:span></text:p>
        </text:list-item>
      </text:list>
      <text:p text:style-name="Standard"><text:span text:style-name="T9">Website: </text:span><text:a xlink:type="simple" xlink:href="https://www.gamespress.com/" text:style-name="ListLabel_20_1847" text:visited-style-name="ListLabel_20_1847"><text:span text:style-name="T26">https://www.gamespress.com/</text:span></text:a></text:p>
      <text:p text:style-name="P4"/>
      <text:p text:style-name="Standard"><draw:rect text:anchor-type="as-char" style:rel-width="100%" draw:z-index="237" draw:style-name="gr1" draw:text-style-name="P424" svg:width="0.0012in" svg:height="0.0213in"><text:p/></draw:rect></text:p>
      <text:p text:style-name="Standard"><text:span text:style-name="T42">Gayming Magazine</text:span></text:p>
      <text:list xml:id="list3701439149" text:style-name="WWNum126">
        <text:list-item>
          <text:p text:style-name="P289"><text:span text:style-name="T9">A new magazine for the LGBTQ+ video games community.</text:span></text:p>
        </text:list-item>
      </text:list>
      <text:p text:style-name="Standard"><text:span text:style-name="T9">Website: </text:span><text:a xlink:type="simple" xlink:href="https://gaymingmag.com/" text:style-name="ListLabel_20_1847" text:visited-style-name="ListLabel_20_1847"><text:span text:style-name="T26">https://gaymingmag.com/</text:span></text:a></text:p>
      <text:p text:style-name="Standard"/>
      <text:p text:style-name="Standard"><draw:rect text:anchor-type="as-char" style:rel-width="100%" draw:z-index="238" draw:style-name="gr1" draw:text-style-name="P424" svg:width="0.0012in" svg:height="0.0213in"><text:p/></draw:rect></text:p>
      <text:p text:style-name="Standard"><text:span text:style-name="T42">GI.biz</text:span></text:p>
      <text:p text:style-name="Standard"><text:span text:style-name="T9">Website: </text:span><text:a xlink:type="simple" xlink:href="https://www.gamesindustry.biz/" text:style-name="ListLabel_20_1847" text:visited-style-name="ListLabel_20_1847"><text:span text:style-name="T26">https://www.gamesindustry.biz/</text:span></text:a></text:p>
      <text:p text:style-name="P4"/>
      <text:p text:style-name="Standard"><draw:rect text:anchor-type="as-char" style:rel-width="100%" draw:z-index="239" draw:style-name="gr1" draw:text-style-name="P424" svg:width="0.0012in" svg:height="0.0213in"><text:p/></draw:rect></text:p>
      <text:p text:style-name="Standard"><text:span text:style-name="T42">Kotaku</text:span></text:p>
      <text:p text:style-name="Standard"><text:span text:style-name="T9">Website: </text:span><text:a xlink:type="simple" xlink:href="https://www.kotaku.co.uk/" text:style-name="ListLabel_20_1847" text:visited-style-name="ListLabel_20_1847"><text:span text:style-name="T26">https://www.kotaku.co.uk/</text:span></text:a></text:p>
      <text:p text:style-name="P4"/>
      <text:p text:style-name="Standard"><draw:rect text:anchor-type="as-char" style:rel-width="100%" draw:z-index="240" draw:style-name="gr1" draw:text-style-name="P424" svg:width="0.0012in" svg:height="0.0213in"><text:p/></draw:rect></text:p>
      <text:p text:style-name="Standard"><text:span text:style-name="T9">(UK) </text:span><text:span text:style-name="T42">MCV / DEVELOP</text:span><text:span text:style-name="T9"> - </text:span><text:span text:style-name="T10">REBRANDED</text:span></text:p>
      <text:list xml:id="list3485564574" text:style-name="WWNum166">
        <text:list-item>
          <text:p text:style-name="P93"><text:span text:style-name="T9">Analyses and supports the UK games industry.</text:span></text:p>
        </text:list-item>
        <text:list-item>
          <text:p text:style-name="P180"><text:span text:style-name="T9">Read the latest issue: https://issuu.com/bizmediauk/docs</text:span></text:p>
        </text:list-item>
        <text:list-item>
          <text:p text:style-name="P180"><text:soft-page-break/><text:span text:style-name="T10">Oct 21 2019</text:span><text:span text:style-name="T9">: MCV changed its name and brought back the much-loved Develop branding and is now known as MCV/Develop.</text:span></text:p>
        </text:list-item>
        <text:list-item>
          <text:p text:style-name="P180"><text:span text:style-name="T11">Random fact: MCV stands for 'The Market For Computer And Video Games'</text:span></text:p>
        </text:list-item>
      </text:list>
      <text:p text:style-name="Standard"><text:span text:style-name="T9">Website: </text:span><text:a xlink:type="simple" xlink:href="https://www.mcvuk.com/" text:style-name="ListLabel_20_1847" text:visited-style-name="ListLabel_20_1847"><text:span text:style-name="T26">https://www.mcvuk.com/</text:span></text:a></text:p>
      <text:p text:style-name="P4"/>
      <text:p text:style-name="Standard"><draw:rect text:anchor-type="as-char" style:rel-width="100%" draw:z-index="241" draw:style-name="gr1" draw:text-style-name="P424" svg:width="0.0012in" svg:height="0.0213in"><text:p/></draw:rect></text:p>
      <text:p text:style-name="Standard"><text:span text:style-name="T42">PC Games Insider</text:span></text:p>
      <text:p text:style-name="Standard"><text:span text:style-name="T9">Website: </text:span><text:a xlink:type="simple" xlink:href="https://www.pcgamesinsider.biz/" text:style-name="ListLabel_20_1847" text:visited-style-name="ListLabel_20_1847"><text:span text:style-name="T26">https://www.pcgamesinsider.biz/</text:span></text:a></text:p>
      <text:p text:style-name="P4"/>
      <text:p text:style-name="Standard"><draw:rect text:anchor-type="as-char" style:rel-width="100%" draw:z-index="242" draw:style-name="gr1" draw:text-style-name="P424" svg:width="0.0012in" svg:height="0.0213in"><text:p/></draw:rect></text:p>
      <text:p text:style-name="Standard"><text:span text:style-name="T39">PC Gamer</text:span><text:span text:style-name="T41"> *NEW*</text:span></text:p>
      <text:p text:style-name="Standard">Website: <text:a xlink:type="simple" xlink:href="https://www.pcgamer.com/" text:style-name="ListLabel_20_1848" text:visited-style-name="ListLabel_20_1848"><text:span text:style-name="T28">https://www.pcgamer.com/</text:span></text:a></text:p>
      <text:p text:style-name="Standard"/>
      <text:p text:style-name="Standard"><draw:rect text:anchor-type="as-char" style:rel-width="100%" draw:z-index="243" draw:style-name="gr1" draw:text-style-name="P424" svg:width="0.0012in" svg:height="0.0213in"><text:p/></draw:rect></text:p>
      <text:p text:style-name="Standard"><text:span text:style-name="T42">Pocket Gamer</text:span></text:p>
      <text:list xml:id="list1799968799" text:style-name="WWNum155">
        <text:list-item>
          <text:p text:style-name="P290"><text:span text:style-name="T9">Bringing the latest news from the Mobile Games Industry.</text:span></text:p>
        </text:list-item>
      </text:list>
      <text:p text:style-name="Standard"><text:span text:style-name="T9">Website: </text:span><text:a xlink:type="simple" xlink:href="http://pocketgamer.biz/" text:style-name="ListLabel_20_1847" text:visited-style-name="ListLabel_20_1847"><text:span text:style-name="T26">http://pocketgamer.biz/</text:span></text:a></text:p>
      <text:p text:style-name="P4"/>
      <text:p text:style-name="Standard"><draw:rect text:anchor-type="as-char" style:rel-width="100%" draw:z-index="244" draw:style-name="gr1" draw:text-style-name="P424" svg:width="0.0012in" svg:height="0.0213in"><text:p/></draw:rect></text:p>
      <text:p text:style-name="Standard"><text:span text:style-name="T42">Polygon</text:span></text:p>
      <text:p text:style-name="Standard"><text:span text:style-name="T9">Website: </text:span><text:a xlink:type="simple" xlink:href="https://www.polygon.com/" text:style-name="ListLabel_20_1847" text:visited-style-name="ListLabel_20_1847"><text:span text:style-name="T26">https://www.polygon.com/</text:span></text:a></text:p>
      <text:p text:style-name="P4"/>
      <text:p text:style-name="Standard"><draw:rect text:anchor-type="as-char" style:rel-width="100%" draw:z-index="245" draw:style-name="gr1" draw:text-style-name="P424" svg:width="0.0012in" svg:height="0.0213in"><text:p/></draw:rect></text:p>
      <text:p text:style-name="Standard"><text:span text:style-name="T42">Rock Paper Shotgun</text:span></text:p>
      <text:p text:style-name="Standard"><text:span text:style-name="T9">Website: </text:span><text:a xlink:type="simple" xlink:href="https://www.rockpapershotgun.com/" text:style-name="ListLabel_20_1847" text:visited-style-name="ListLabel_20_1847"><text:span text:style-name="T26">https://www.rockpapershotgun.com/</text:span></text:a></text:p>
      <text:p text:style-name="Standard"/>
      <text:p text:style-name="Standard"><draw:rect text:anchor-type="as-char" style:rel-width="100%" draw:z-index="246" draw:style-name="gr1" draw:text-style-name="P424" svg:width="0.0012in" svg:height="0.0213in"><text:p/></draw:rect></text:p>
      <text:p text:style-name="Standard"><text:span text:style-name="T42">Venture Beat Games</text:span></text:p>
      <text:p text:style-name="Standard"><text:span text:style-name="T9">Website: </text:span><text:a xlink:type="simple" xlink:href="https://venturebeat.com/category/games/" text:style-name="ListLabel_20_1847" text:visited-style-name="ListLabel_20_1847"><text:span text:style-name="T26">https://venturebeat.com/category/games/</text:span></text:a></text:p>
      <text:p text:style-name="Standard"/>
      <text:p text:style-name="Standard"/>
      <text:p text:style-name="Standard"/>
      <text:p text:style-name="Standard"><draw:rect text:anchor-type="as-char" style:rel-width="100%" draw:z-index="247" draw:style-name="gr1" draw:text-style-name="P424" svg:width="0.0012in" svg:height="0.0213in"><text:p/></draw:rect></text:p>
      <text:p text:style-name="Standard"><text:span text:style-name="T39">VGC</text:span><text:span text:style-name="T41"> *NEW*</text:span></text:p>
      <text:p text:style-name="Standard"><text:soft-page-break/>News reporting from the video games industry.</text:p>
      <text:p text:style-name="Standard">Twitter: <text:a xlink:type="simple" xlink:href="https://twitter.com/VGC_News" text:style-name="ListLabel_20_1848" text:visited-style-name="ListLabel_20_1848"><text:span text:style-name="T28">https://twitter.com/VGC_News</text:span></text:a></text:p>
      <text:p text:style-name="Standard">Website: <text:a xlink:type="simple" xlink:href="https://www.videogameschronicle.com/" text:style-name="ListLabel_20_1848" text:visited-style-name="ListLabel_20_1848"><text:span text:style-name="T28">https://www.videogameschronicle.com/</text:span></text:a></text:p>
      <text:p text:style-name="Standard"/>
      <text:p text:style-name="Standard"><draw:rect text:anchor-type="as-char" style:rel-width="100%" draw:z-index="248" draw:style-name="gr1" draw:text-style-name="P424" svg:width="0.0012in" svg:height="0.0213in"><text:p/></draw:rect></text:p>
      <text:p text:style-name="Standard"><text:span text:style-name="T42">Vice</text:span></text:p>
      <text:p text:style-name="Standard"><text:span text:style-name="T9">Website: </text:span><text:a xlink:type="simple" xlink:href="https://www.vice.com/en_us/section/games" text:style-name="ListLabel_20_1847" text:visited-style-name="ListLabel_20_1847"><text:span text:style-name="T26">https://www.vice.com/en_us/section/games</text:span></text:a></text:p>
      <text:p text:style-name="P4"/>
      <text:p text:style-name="Standard"><draw:rect text:anchor-type="as-char" style:rel-width="100%" draw:z-index="249" draw:style-name="gr1" draw:text-style-name="P424" svg:width="0.0012in" svg:height="0.0213in"><text:p/></draw:rect></text:p>
      <text:p text:style-name="Standard"><text:span text:style-name="T42">Wireframe Magazine</text:span></text:p>
      <text:list xml:id="list3390383883" text:style-name="WWNum33">
        <text:list-item>
          <text:p text:style-name="P291"><text:span text:style-name="T9">Magazine dedicated to lifting the lid on the games industry!</text:span></text:p>
        </text:list-item>
      </text:list>
      <text:p text:style-name="Standard"><text:span text:style-name="T9">Website: </text:span><text:a xlink:type="simple" xlink:href="https://wireframe.raspberrypi.org/" text:style-name="ListLabel_20_1847" text:visited-style-name="ListLabel_20_1847"><text:span text:style-name="T26">https://wireframe.raspberrypi.org/</text:span></text:a></text:p>
      <text:p text:style-name="P4"/>
      <text:p text:style-name="Standard"><draw:rect text:anchor-type="as-char" style:rel-width="100%" draw:z-index="250" draw:style-name="gr1" draw:text-style-name="P424" svg:width="0.0012in" svg:height="0.0213in"><text:p/></draw:rect></text:p>
      <text:p text:style-name="Standard"/>
      <text:p text:style-name="Standard"/>
      <text:p text:style-name="Standard"/>
      <text:p text:style-name="Standard"/>
      <text:p text:style-name="Heading_20_2"><text:bookmark text:name="_2ciuxya4xryw"/>INDUSTRY TRADE UNIONS</text:p>
      <text:p text:style-name="Heading_20_1"><text:bookmark text:name="_vs4oaxdzsyz7"/><draw:rect text:anchor-type="as-char" style:rel-width="100%" draw:z-index="251" draw:style-name="gr1" draw:text-style-name="P424" svg:width="0.0012in" svg:height="0.0213in"><text:p/></draw:rect></text:p>
      <text:p text:style-name="Standard"><text:span text:style-name="T9">(AUS) </text:span><text:span text:style-name="T42">MEAA</text:span></text:p>
      <text:list xml:id="list4248968757" text:style-name="WWNum104">
        <text:list-item>
          <text:p text:style-name="P292"><text:span text:style-name="T9">Media, Entertainment &amp; Arts Alliance: Empowering Australia’s creative professionals.</text:span></text:p>
        </text:list-item>
      </text:list>
      <text:p text:style-name="Standard"><text:span text:style-name="T9">Website: </text:span><text:a xlink:type="simple" xlink:href="https://www.meaa.org/" text:style-name="ListLabel_20_1847" text:visited-style-name="ListLabel_20_1847"><text:span text:style-name="T26">https://www.meaa.org/</text:span></text:a></text:p>
      <text:p text:style-name="Standard"/>
      <text:p text:style-name="Standard"><draw:rect text:anchor-type="as-char" style:rel-width="100%" draw:z-index="252" draw:style-name="gr1" draw:text-style-name="P424" svg:width="0.0012in" svg:height="0.0213in"><text:p/></draw:rect></text:p>
      <text:p text:style-name="Standard">(FIN) <text:span text:style-name="T39">Game Makers of Finland</text:span></text:p>
      <text:p text:style-name="Standard">Website: <text:a xlink:type="simple" xlink:href="http://peliala.fi/en/" text:style-name="ListLabel_20_1848" text:visited-style-name="ListLabel_20_1848"><text:span text:style-name="T28">http://peliala.fi/en/</text:span></text:a></text:p>
      <text:p text:style-name="Standard"/>
      <text:p text:style-name="Standard"><draw:rect text:anchor-type="as-char" style:rel-width="100%" draw:z-index="253" draw:style-name="gr1" draw:text-style-name="P424" svg:width="0.0012in" svg:height="0.0213in"><text:p/></draw:rect></text:p>
      <text:p text:style-name="Standard">(FRA) <text:span text:style-name="T39">Solidaires Informatique</text:span></text:p>
      <text:p text:style-name="Standard">Website: <text:a xlink:type="simple" xlink:href="https://solidairesinformatique.org/militez-adherez/" text:style-name="ListLabel_20_1848" text:visited-style-name="ListLabel_20_1848"><text:span text:style-name="T28">https://solidairesinformatique.org/militez-adherez/</text:span></text:a></text:p>
      <text:p text:style-name="Standard"/>
      <text:p text:style-name="Standard"><draw:rect text:anchor-type="as-char" style:rel-width="100%" draw:z-index="254" draw:style-name="gr1" draw:text-style-name="P424" svg:width="0.0012in" svg:height="0.0213in"><text:p/></draw:rect></text:p>
      <text:p text:style-name="Standard"><text:soft-page-break/>(FRA) <text:span text:style-name="T39">STJV</text:span></text:p>
      <text:p text:style-name="Standard">Website: <text:a xlink:type="simple" xlink:href="https://www.stjv.fr/" text:style-name="ListLabel_20_1848" text:visited-style-name="ListLabel_20_1848"><text:span text:style-name="T28">https://www.stjv.fr/</text:span></text:a></text:p>
      <text:p text:style-name="Standard"/>
      <text:p text:style-name="Standard"><draw:rect text:anchor-type="as-char" style:rel-width="100%" draw:z-index="255" draw:style-name="gr1" draw:text-style-name="P424" svg:width="0.0012in" svg:height="0.0213in"><text:p/></draw:rect></text:p>
      <text:p text:style-name="Standard"><text:span text:style-name="T39">Game Worker Unite</text:span></text:p>
      <text:list xml:id="list195132125" text:style-name="WWNum11">
        <text:list-item>
          <text:p text:style-name="P26">Fighting for a future of fair labor in the Games Industry.</text:p>
        </text:list-item>
      </text:list>
      <text:p text:style-name="Standard">Website: <text:a xlink:type="simple" xlink:href="https://www.gameworkersunite.org/" text:style-name="ListLabel_20_1848" text:visited-style-name="ListLabel_20_1848"><text:span text:style-name="T28">https://www.gameworkersunite.org/</text:span></text:a></text:p>
      <text:p text:style-name="Standard"/>
      <text:p text:style-name="Standard"><draw:rect text:anchor-type="as-char" style:rel-width="100%" draw:z-index="256" draw:style-name="gr1" draw:text-style-name="P424" svg:width="0.0012in" svg:height="0.0213in"><text:p/></draw:rect></text:p>
      <text:p text:style-name="Standard">(IRE) <text:span text:style-name="T39">Game Workers Unite</text:span></text:p>
      <text:list xml:id="list85167127" text:style-name="WWNum107">
        <text:list-item>
          <text:p text:style-name="P27">Fair Play In Gaming, Ireland.</text:p>
        </text:list-item>
      </text:list>
      <text:p text:style-name="Standard">Website: <text:a xlink:type="simple" xlink:href="https://gwuireland.org/" text:style-name="ListLabel_20_1848" text:visited-style-name="ListLabel_20_1848"><text:span text:style-name="T28">https://gwuireland.org/</text:span></text:a></text:p>
      <text:p text:style-name="Standard"/>
      <text:p text:style-name="Standard"><draw:rect text:anchor-type="as-char" style:rel-width="100%" draw:z-index="257" draw:style-name="gr1" draw:text-style-name="P424" svg:width="0.0012in" svg:height="0.0213in"><text:p/></draw:rect></text:p>
      <text:p text:style-name="Standard">(UK) <text:span text:style-name="T39">BECTU</text:span></text:p>
      <text:list xml:id="list1642098362" text:style-name="WWNum8">
        <text:list-item>
          <text:p text:style-name="P320">Bectu is the UK's media and entertainment trade union;</text:p>
        </text:list-item>
        <text:list-item>
          <text:p text:style-name="P364">Covering:</text:p>
          <text:list>
            <text:list-item>
              <text:p text:style-name="P410">Broadcasting, film, independent production</text:p>
            </text:list-item>
            <text:list-item>
              <text:p text:style-name="P410">Theatre and the arts</text:p>
            </text:list-item>
            <text:list-item>
              <text:p text:style-name="P410">IT and telecoms</text:p>
            </text:list-item>
            <text:list-item>
              <text:p text:style-name="P410">Live events, leisure</text:p>
            </text:list-item>
          </text:list>
        </text:list-item>
        <text:list-item>
          <text:p text:style-name="P364">..and digital media.</text:p>
        </text:list-item>
      </text:list>
      <text:p text:style-name="Standard">Website: <text:a xlink:type="simple" xlink:href="https://www.bectu.org.uk/home" text:style-name="ListLabel_20_1848" text:visited-style-name="ListLabel_20_1848"><text:span text:style-name="T28">https://www.bectu.org.uk/home</text:span></text:a></text:p>
      <text:p text:style-name="Standard"/>
      <text:p text:style-name="Standard"><draw:rect text:anchor-type="as-char" style:rel-width="100%" draw:z-index="258" draw:style-name="gr1" draw:text-style-name="P424" svg:width="0.0012in" svg:height="0.0213in"><text:p/></draw:rect></text:p>
      <text:p text:style-name="Standard"/>
      <text:p text:style-name="Standard">(UK) <text:span text:style-name="T39">Game Workers Unite</text:span></text:p>
      <text:list xml:id="list3011254707" text:style-name="WWNum98">
        <text:list-item>
          <text:p text:style-name="P28">The Game Workers Unite UK branch of the IWGB is a worker-led, democratic trade union that represents and advocates for UK game workers' rights.</text:p>
        </text:list-item>
      </text:list>
      <text:p text:style-name="Standard">Website: <text:a xlink:type="simple" xlink:href="https://www.gwu-uk.org/" text:style-name="ListLabel_20_1848" text:visited-style-name="ListLabel_20_1848"><text:span text:style-name="T28">https://www.gwu-uk.org/</text:span></text:a></text:p>
      <text:p text:style-name="Standard"/>
      <text:p text:style-name="Standard"><draw:rect text:anchor-type="as-char" style:rel-width="100%" draw:z-index="259" draw:style-name="gr1" draw:text-style-name="P424" svg:width="0.0012in" svg:height="0.0213in"><text:p/></draw:rect></text:p>
      <text:p text:style-name="Standard">(US) <text:span text:style-name="T39">Graphic Artists Guild</text:span></text:p>
      <text:list xml:id="list2962421479" text:style-name="WWNum135">
        <text:list-item>
          <text:p text:style-name="P29">US Trade union for graphic and interactive designers, illustrators and animators, web programmers, and developers.</text:p>
        </text:list-item>
      </text:list>
      <text:p text:style-name="Standard"><text:soft-page-break/>Website: <text:a xlink:type="simple" xlink:href="https://www.graphicartistsguild.org" text:style-name="ListLabel_20_1848" text:visited-style-name="ListLabel_20_1848"><text:span text:style-name="T28">https://www.graphicartistsguild.org</text:span></text:a></text:p>
      <text:p text:style-name="Standard"/>
      <text:p text:style-name="Standard"><draw:rect text:anchor-type="as-char" style:rel-width="100%" draw:z-index="260" draw:style-name="gr1" draw:text-style-name="P424" svg:width="0.0012in" svg:height="0.0213in"><text:p/></draw:rect></text:p>
      <text:p text:style-name="Standard"/>
      <text:p text:style-name="Standard"/>
      <text:p text:style-name="Standard"/>
      <text:p text:style-name="P300"/>
      <text:p text:style-name="Standard"/>
      <text:p text:style-name="Standard"/>
      <text:p text:style-name="Standard"/>
      <text:p text:style-name="Heading_20_1"><text:bookmark text:name="_53dte6no64l4"/>[J - L]</text:p>
      <text:p text:style-name="Heading_20_1"><text:bookmark text:name="_19ofmn9004rn"/><draw:rect text:anchor-type="as-char" style:rel-width="100%" draw:z-index="261" draw:style-name="gr1" draw:text-style-name="P424" svg:width="0.0012in" svg:height="0.0213in"><text:p/></draw:rect></text:p>
      <text:p text:style-name="P309"><text:span text:style-name="T41">Legal / Finance in Games *NEW*</text:span></text:p>
      <text:p text:style-name="P309"><text:span text:style-name="T10">Loans</text:span></text:p>
      <text:p text:style-name="P309"><text:span text:style-name="T41">Localisation / Translation *NEW*</text:span></text:p>
      <text:p text:style-name="Standard"/>
      <text:p text:style-name="Standard"/>
      <text:p text:style-name="Heading_20_1"><text:bookmark text:name="_kyy4516ft8tu"/></text:p>
      <text:p text:style-name="Heading_20_2"><text:bookmark text:name="_eog3gxu285wf"/></text:p>
      <text:p text:style-name="P419"><text:bookmark text:name="_6bmbd82787i4"/>LEGAL / FINANCE IN GAMES</text:p>
      <text:p text:style-name="Heading_20_1"><text:bookmark text:name="_lk1iohyf4m8x"/><draw:rect text:anchor-type="as-char" style:rel-width="100%" draw:z-index="262" draw:style-name="gr1" draw:text-style-name="P424" svg:width="0.0012in" svg:height="0.0213in"><text:p/></draw:rect></text:p>
      <text:p text:style-name="Standard">(UK) <text:span text:style-name="T39">Chandler Wells Accountancy</text:span><text:span text:style-name="T41"> *NEW*</text:span></text:p>
      <text:p text:style-name="Standard">Chandler Wells Accountancy is a family run accountancy firm based in Thanet, Kent.</text:p>
      <text:p text:style-name="Standard">Twitter: <text:a xlink:type="simple" xlink:href="https://twitter.com/ChandlerWells_" text:style-name="ListLabel_20_1848" text:visited-style-name="ListLabel_20_1848"><text:span text:style-name="T28">https://twitter.com/ChandlerWells_</text:span></text:a></text:p>
      <text:p text:style-name="Standard">Website: <text:a xlink:type="simple" xlink:href="http://www.chandlerwells.co.uk/" text:style-name="ListLabel_20_1848" text:visited-style-name="ListLabel_20_1848"><text:span text:style-name="T28">http://www.chandlerwells.co.uk/</text:span></text:a></text:p>
      <text:p text:style-name="Standard"/>
      <text:p text:style-name="Standard"><draw:rect text:anchor-type="as-char" style:rel-width="100%" draw:z-index="263" draw:style-name="gr1" draw:text-style-name="P424" svg:width="0.0012in" svg:height="0.0213in"><text:p/></draw:rect></text:p>
      <text:p text:style-name="Standard"><text:span text:style-name="T39">Esport Insure</text:span></text:p>
      <text:p text:style-name="Standard">Website: <text:a xlink:type="simple" xlink:href="https://www.esportinsure.com/" text:style-name="ListLabel_20_1848" text:visited-style-name="ListLabel_20_1848"><text:span text:style-name="T28">https://www.esportinsure.com/</text:span></text:a></text:p>
      <text:p text:style-name="Standard"/>
      <text:p text:style-name="Standard"><draw:rect text:anchor-type="as-char" style:rel-width="100%" draw:z-index="264" draw:style-name="gr1" draw:text-style-name="P424" svg:width="0.0012in" svg:height="0.0213in"><text:p/></draw:rect></text:p>
      <text:p text:style-name="Standard"><text:span text:style-name="T39">Fenwick &amp; West LLP</text:span><text:span text:style-name="T41"> *NEW*</text:span></text:p>
      <text:p text:style-name="Standard">Comprehensive legal services for ground-breaking technology and life sciences companies.</text:p>
      <text:p text:style-name="Standard">Twitter: <text:a xlink:type="simple" xlink:href="https://twitter.com/FenwickWest" text:style-name="ListLabel_20_1848" text:visited-style-name="ListLabel_20_1848"><text:span text:style-name="T28">https://twitter.com/FenwickWest</text:span></text:a></text:p>
      <text:p text:style-name="Standard"><text:a xlink:type="simple" xlink:href="https://www.fenwick.com/services/industries/pages/games.aspx" text:style-name="ListLabel_20_1848" text:visited-style-name="ListLabel_20_1848"><text:span text:style-name="T28">https://www.fenwick.com/services/industries/pages/games.aspx</text:span></text:a></text:p>
      <text:p text:style-name="Standard"/>
      <text:p text:style-name="Standard"><draw:rect text:anchor-type="as-char" style:rel-width="100%" draw:z-index="265" draw:style-name="gr1" draw:text-style-name="P424" svg:width="0.0012in" svg:height="0.0213in"><text:p/></draw:rect></text:p>
      <text:p text:style-name="Standard"><text:span text:style-name="T39">GG Insurance</text:span></text:p>
      <text:p text:style-name="Standard">Products designed to protect the Games Industry.</text:p>
      <text:p text:style-name="Standard">Website: <text:a xlink:type="simple" xlink:href="https://www.gginsurance.net/" text:style-name="ListLabel_20_1848" text:visited-style-name="ListLabel_20_1848"><text:span text:style-name="T28">https://www.gginsurance.net/</text:span></text:a></text:p>
      <text:p text:style-name="Standard"/>
      <text:p text:style-name="Standard"><draw:rect text:anchor-type="as-char" style:rel-width="100%" draw:z-index="266" draw:style-name="gr1" draw:text-style-name="P424" svg:width="0.0012in" svg:height="0.0213in"><text:p/></draw:rect></text:p>
      <text:p text:style-name="Standard"><text:span text:style-name="T39">Purewal &amp; Partners</text:span><text:span text:style-name="T41"> *NEW*</text:span></text:p>
      <text:p text:style-name="Standard">Digital entertainment law firm and business consultancy.</text:p>
      <text:p text:style-name="Standard">Website: <text:a xlink:type="simple" xlink:href="https://www.purewalandpartners.com/" text:style-name="ListLabel_20_1848" text:visited-style-name="ListLabel_20_1848"><text:span text:style-name="T28">https://www.purewalandpartners.com/</text:span></text:a></text:p>
      <text:p text:style-name="Standard"/>
      <text:p text:style-name="Standard"><draw:rect text:anchor-type="as-char" style:rel-width="100%" draw:z-index="267" draw:style-name="gr1" draw:text-style-name="P424" svg:width="0.0012in" svg:height="0.0213in"><text:p/></draw:rect></text:p>
      <text:p text:style-name="Standard"><text:span text:style-name="T39">Sheridans</text:span><text:span text:style-name="T41"> *NEW*</text:span></text:p>
      <text:p text:style-name="Standard">Leading media and technology law firm.</text:p>
      <text:p text:style-name="Standard">Website: <text:a xlink:type="simple" xlink:href="https://www.sheridans.co.uk/" text:style-name="ListLabel_20_1848" text:visited-style-name="ListLabel_20_1848"><text:span text:style-name="T28">https://www.sheridans.co.uk/</text:span></text:a></text:p>
      <text:p text:style-name="Standard"/>
      <text:p text:style-name="Standard"><draw:rect text:anchor-type="as-char" style:rel-width="100%" draw:z-index="268" draw:style-name="gr1" draw:text-style-name="P424" svg:width="0.0012in" svg:height="0.0213in"><text:p/></draw:rect></text:p>
      <text:p text:style-name="Standard"><text:soft-page-break/></text:p>
      <text:p text:style-name="Heading_20_2"><text:bookmark text:name="_4doiq7cjswz"/></text:p>
      <text:p text:style-name="Heading_20_2"><text:bookmark text:name="_wo2t58j1yju8"/></text:p>
      <text:p text:style-name="Heading_20_2"><text:bookmark text:name="_91vsvjet3xtm"/></text:p>
      <text:p text:style-name="P419"><text:bookmark text:name="_v90sbem61e7w"/>LOANS</text:p>
      <text:p text:style-name="Heading_20_1"><text:bookmark text:name="_c2zugljvf83"/><draw:rect text:anchor-type="as-char" style:rel-width="100%" draw:z-index="269" draw:style-name="gr1" draw:text-style-name="P424" svg:width="0.0012in" svg:height="0.0213in"><text:p/></draw:rect></text:p>
      <text:p text:style-name="Standard"><text:span text:style-name="T42">Acorn Commercial Finance</text:span></text:p>
      <text:p text:style-name="Standard">Website: <text:a xlink:type="simple" xlink:href="https://acorn.finance/" text:style-name="ListLabel_20_1848" text:visited-style-name="ListLabel_20_1848"><text:span text:style-name="T28">https://acorn.finance/</text:span></text:a></text:p>
      <text:p text:style-name="Standard"/>
      <text:p text:style-name="Standard"><draw:rect text:anchor-type="as-char" style:rel-width="100%" draw:z-index="270" draw:style-name="gr1" draw:text-style-name="P424" svg:width="0.0012in" svg:height="0.0213in"><text:p/></draw:rect></text:p>
      <text:p text:style-name="Standard"><text:span text:style-name="T42">Altara Games</text:span></text:p>
      <text:p text:style-name="Standard">Website: <text:a xlink:type="simple" xlink:href="http://www.altaragames.com/" text:style-name="ListLabel_20_1848" text:visited-style-name="ListLabel_20_1848"><text:span text:style-name="T28">http://www.altaragames.com/</text:span></text:a></text:p>
      <text:p text:style-name="Standard"/>
      <text:p text:style-name="Standard"><draw:rect text:anchor-type="as-char" style:rel-width="100%" draw:z-index="271" draw:style-name="gr1" draw:text-style-name="P424" svg:width="0.0012in" svg:height="0.0213in"><text:p/></draw:rect></text:p>
      <text:p text:style-name="Standard"><text:span text:style-name="T42">Aurora Capital</text:span></text:p>
      <text:p text:style-name="Standard">Website: <text:a xlink:type="simple" xlink:href="https://www.auroracap.com/" text:style-name="ListLabel_20_1848" text:visited-style-name="ListLabel_20_1848"><text:span text:style-name="T28">https://www.auroracap.com/</text:span></text:a></text:p>
      <text:p text:style-name="Standard"/>
      <text:p text:style-name="Standard"><draw:rect text:anchor-type="as-char" style:rel-width="100%" draw:z-index="272" draw:style-name="gr1" draw:text-style-name="P424" svg:width="0.0012in" svg:height="0.0213in"><text:p/></draw:rect></text:p>
      <text:p text:style-name="Standard"><text:span text:style-name="T9">(UK) </text:span><text:span text:style-name="T42">British Business Bank</text:span></text:p>
      <text:p text:style-name="Standard">Website: <text:a xlink:type="simple" xlink:href="https://www.british-business-bank.co.uk/" text:style-name="ListLabel_20_1848" text:visited-style-name="ListLabel_20_1848"><text:span text:style-name="T28">https://www.british-business-bank.co.uk/</text:span></text:a></text:p>
      <text:p text:style-name="Standard"/>
      <text:p text:style-name="Standard"/>
      <text:p text:style-name="Standard"/>
      <text:p text:style-name="Standard"><draw:rect text:anchor-type="as-char" style:rel-width="100%" draw:z-index="273" draw:style-name="gr1" draw:text-style-name="P424" svg:width="0.0012in" svg:height="0.0213in"><text:p/></draw:rect></text:p>
      <text:p text:style-name="Standard"><text:span text:style-name="T42">Ezbob</text:span></text:p>
      <text:p text:style-name="Standard">Website: <text:a xlink:type="simple" xlink:href="https://www.ezbob.com/" text:style-name="ListLabel_20_1848" text:visited-style-name="ListLabel_20_1848"><text:span text:style-name="T28">https://www.ezbob.com/</text:span></text:a></text:p>
      <text:p text:style-name="Standard"/>
      <text:p text:style-name="Standard"><draw:rect text:anchor-type="as-char" style:rel-width="100%" draw:z-index="274" draw:style-name="gr1" draw:text-style-name="P424" svg:width="0.0012in" svg:height="0.0213in"><text:p/></draw:rect></text:p>
      <text:p text:style-name="Standard"><text:span text:style-name="T42">Just Cashflow</text:span></text:p>
      <text:p text:style-name="Standard">Website: <text:a xlink:type="simple" xlink:href="https://www.just-cashflow.com/" text:style-name="ListLabel_20_1848" text:visited-style-name="ListLabel_20_1848"><text:span text:style-name="T28">https://www.just-cashflow.com/</text:span></text:a></text:p>
      <text:p text:style-name="Standard"/>
      <text:p text:style-name="Standard"><draw:rect text:anchor-type="as-char" style:rel-width="100%" draw:z-index="275" draw:style-name="gr1" draw:text-style-name="P424" svg:width="0.0012in" svg:height="0.0213in"><text:p/></draw:rect></text:p>
      <text:p text:style-name="Standard"><text:span text:style-name="T39">Kiva</text:span><text:span text:style-name="T41"> *NEW*</text:span></text:p>
      <text:p text:style-name="Standard">Loans for entrepreneurs doing amazing things and to help people around the world create opportunity for themselves and their communities.</text:p>
      <text:p text:style-name="Standard">Twitter: <text:a xlink:type="simple" xlink:href="https://twitter.com/Kiva" text:style-name="ListLabel_20_1848" text:visited-style-name="ListLabel_20_1848"><text:span text:style-name="T28">https://twitter.com/Kiva</text:span></text:a></text:p>
      <text:p text:style-name="Standard">Website: <text:a xlink:type="simple" xlink:href="https://www.kiva.org/" text:style-name="ListLabel_20_1848" text:visited-style-name="ListLabel_20_1848"><text:span text:style-name="T28">https://www.kiva.org/</text:span></text:a></text:p>
      <text:p text:style-name="Standard"/>
      <text:p text:style-name="Standard"><text:soft-page-break/><draw:rect text:anchor-type="as-char" style:rel-width="100%" draw:z-index="276" draw:style-name="gr1" draw:text-style-name="P424" svg:width="0.0012in" svg:height="0.0213in"><text:p/></draw:rect></text:p>
      <text:p text:style-name="Standard"><text:span text:style-name="T42">Lending Crowd</text:span></text:p>
      <text:p text:style-name="Standard">Website: <text:a xlink:type="simple" xlink:href="https://www.lendingcrowd.com/" text:style-name="ListLabel_20_1848" text:visited-style-name="ListLabel_20_1848"><text:span text:style-name="T28">https://www.lendingcrowd.com/</text:span></text:a></text:p>
      <text:p text:style-name="Standard"/>
      <text:p text:style-name="Standard"/>
      <text:p text:style-name="Standard"/>
      <text:p text:style-name="Standard"><draw:rect text:anchor-type="as-char" style:rel-width="100%" draw:z-index="277" draw:style-name="gr1" draw:text-style-name="P424" svg:width="0.0012in" svg:height="0.0213in"><text:p/></draw:rect></text:p>
      <text:p text:style-name="Standard"><text:span text:style-name="T42">Pollen VC</text:span></text:p>
      <text:p text:style-name="Standard">Website: <text:a xlink:type="simple" xlink:href="https://pollen.vc/" text:style-name="ListLabel_20_1848" text:visited-style-name="ListLabel_20_1848"><text:span text:style-name="T28">https://pollen.vc/</text:span></text:a></text:p>
      <text:p text:style-name="Standard"/>
      <text:p text:style-name="Standard"><draw:rect text:anchor-type="as-char" style:rel-width="100%" draw:z-index="278" draw:style-name="gr1" draw:text-style-name="P424" svg:width="0.0012in" svg:height="0.0213in"><text:p/></draw:rect></text:p>
      <text:p text:style-name="Standard"><text:span text:style-name="T42">Start-Up Loans</text:span></text:p>
      <text:p text:style-name="Standard">Website: <text:a xlink:type="simple" xlink:href="https://www.startuploans.co.uk/" text:style-name="ListLabel_20_1848" text:visited-style-name="ListLabel_20_1848"><text:span text:style-name="T28">https://www.startuploans.co.uk/</text:span></text:a></text:p>
      <text:p text:style-name="Standard"/>
      <text:p text:style-name="Standard"><draw:rect text:anchor-type="as-char" style:rel-width="100%" draw:z-index="279" draw:style-name="gr1" draw:text-style-name="P424" svg:width="0.0012in" svg:height="0.0213in"><text:p/></draw:rect></text:p>
      <text:p text:style-name="Standard"><text:span text:style-name="T39">Sugar</text:span><text:span text:style-name="T41"> *NEW*</text:span></text:p>
      <text:p text:style-name="Standard">For quick and easy funding to grow your game. Just add Sugar.</text:p>
      <text:list xml:id="list1199305017" text:style-name="WWNum2">
        <text:list-item>
          <text:p text:style-name="P321">VGTR Finance</text:p>
        </text:list-item>
        <text:list-item>
          <text:p text:style-name="P366">UA Finance</text:p>
        </text:list-item>
        <text:list-item>
          <text:p text:style-name="P366">Receivable Finance</text:p>
        </text:list-item>
      </text:list>
      <text:p text:style-name="Standard">Twitter: <text:a xlink:type="simple" xlink:href="https://twitter.com/justadd_sugar" text:style-name="ListLabel_20_1848" text:visited-style-name="ListLabel_20_1848"><text:span text:style-name="T28">https://twitter.com/justadd_sugar</text:span></text:a></text:p>
      <text:p text:style-name="Standard">Website: <text:a xlink:type="simple" xlink:href="https://www.add-sugar.io/" text:style-name="ListLabel_20_1848" text:visited-style-name="ListLabel_20_1848"><text:span text:style-name="T28">https://www.add-sugar.io/</text:span></text:a></text:p>
      <text:p text:style-name="Standard"/>
      <text:p text:style-name="Standard"/>
      <text:p text:style-name="Standard"/>
      <text:p text:style-name="Standard"><draw:rect text:anchor-type="as-char" style:rel-width="100%" draw:z-index="280" draw:style-name="gr1" draw:text-style-name="P424" svg:width="0.0012in" svg:height="0.0213in"><text:p/></draw:rect></text:p>
      <text:p text:style-name="Standard"><text:span text:style-name="T42">The FSEGroup</text:span></text:p>
      <text:p text:style-name="Standard">Website: <text:a xlink:type="simple" xlink:href="http://www.thefsegroup.com/" text:style-name="ListLabel_20_1848" text:visited-style-name="ListLabel_20_1848"><text:span text:style-name="T28">http://www.thefsegroup.com/</text:span></text:a></text:p>
      <text:p text:style-name="Standard"><draw:rect text:anchor-type="as-char" style:rel-width="100%" draw:z-index="281" draw:style-name="gr1" draw:text-style-name="P424" svg:width="0.0012in" svg:height="0.0213in"><text:p/></draw:rect></text:p>
      <text:p text:style-name="Heading_20_2"><text:bookmark text:name="_pz1lcqg16cf1"/></text:p>
      <text:p text:style-name="Standard"/>
      <text:p text:style-name="Heading_20_2"><text:bookmark text:name="_lhouthe8mohk"/></text:p>
      <text:p text:style-name="P419"><text:bookmark text:name="_r1c1ihb4kw12"/>LOCALISATION / TRANSLATION *NEW*</text:p>
      <text:p text:style-name="Heading_20_1"><text:bookmark text:name="_jff9crbov5ob"/><draw:rect text:anchor-type="as-char" style:rel-width="100%" draw:z-index="282" draw:style-name="gr1" draw:text-style-name="P424" svg:width="0.0012in" svg:height="0.0213in"><text:p/></draw:rect></text:p>
      <text:p text:style-name="Standard"><text:span text:style-name="T39">Altagram</text:span><text:span text:style-name="T41"> *NEW*</text:span></text:p>
      <text:p text:style-name="Standard">Independent multilingual localization company specializing in video games.</text:p>
      <text:p text:style-name="Standard">Twitter: <text:a xlink:type="simple" xlink:href="https://twitter.com/Altagram_Group" text:style-name="ListLabel_20_1848" text:visited-style-name="ListLabel_20_1848"><text:span text:style-name="T28">https://twitter.com/Altagram_Group</text:span></text:a></text:p>
      <text:p text:style-name="Standard">Website: <text:a xlink:type="simple" xlink:href="https://altagram.com/" text:style-name="ListLabel_20_1848" text:visited-style-name="ListLabel_20_1848"><text:span text:style-name="T28">https://altagram.com/</text:span></text:a></text:p>
      <text:p text:style-name="Standard"/>
      <text:p text:style-name="Standard"><draw:rect text:anchor-type="as-char" style:rel-width="100%" draw:z-index="283" draw:style-name="gr1" draw:text-style-name="P424" svg:width="0.0012in" svg:height="0.0213in"><text:p/></draw:rect></text:p>
      <text:p text:style-name="Standard"><text:span text:style-name="T39">Andovar</text:span><text:span text:style-name="T41"> *NEW*</text:span></text:p>
      <text:p text:style-name="Standard">Global provider of multilingual content solutions.</text:p>
      <text:p text:style-name="Standard">Website: <text:a xlink:type="simple" xlink:href="https://www.andovar.com/" text:style-name="ListLabel_20_1848" text:visited-style-name="ListLabel_20_1848"><text:span text:style-name="T28">https://www.andovar.com/</text:span></text:a></text:p>
      <text:p text:style-name="P20"/>
      <text:p text:style-name="Standard"><draw:rect text:anchor-type="as-char" style:rel-width="100%" draw:z-index="284" draw:style-name="gr1" draw:text-style-name="P424" svg:width="0.0012in" svg:height="0.0213in"><text:p/></draw:rect></text:p>
      <text:p text:style-name="Standard"><text:span text:style-name="T39">Keywords Studios</text:span><text:span text:style-name="T41"> *NEW*</text:span></text:p>
      <text:p text:style-name="Standard">International Specialists in Localization, Testing, QA, Art, Audio, Engineering and Player Support for the Games Industry.</text:p>
      <text:p text:style-name="Standard">Twitter: <text:a xlink:type="simple" xlink:href="https://twitter.com/KeywordsStudios" text:style-name="ListLabel_20_1848" text:visited-style-name="ListLabel_20_1848"><text:span text:style-name="T28">https://twitter.com/KeywordsStudios</text:span></text:a></text:p>
      <text:p text:style-name="Standard">Website: <text:a xlink:type="simple" xlink:href="https://www.keywordsstudios.com/" text:style-name="ListLabel_20_1848" text:visited-style-name="ListLabel_20_1848"><text:span text:style-name="T28">https://www.keywordsstudios.com/</text:span></text:a></text:p>
      <text:p text:style-name="P20"/>
      <text:p text:style-name="Standard"><draw:rect text:anchor-type="as-char" style:rel-width="100%" draw:z-index="285" draw:style-name="gr1" draw:text-style-name="P424" svg:width="0.0012in" svg:height="0.0213in"><text:p/></draw:rect></text:p>
      <text:p text:style-name="Standard"><text:span text:style-name="T41">Localize Direct *NEW*</text:span></text:p>
      <text:p text:style-name="Standard">Reach 2 billion gamers worldwide with professional localization, LQA, and CMS services.</text:p>
      <text:p text:style-name="Standard">Website: <text:a xlink:type="simple" xlink:href="https://www.localizedirect.com/" text:style-name="ListLabel_20_1848" text:visited-style-name="ListLabel_20_1848"><text:span text:style-name="T28">https://www.localizedirect.com/</text:span></text:a></text:p>
      <text:p text:style-name="Standard"/>
      <text:p text:style-name="Standard"><draw:rect text:anchor-type="as-char" style:rel-width="100%" draw:z-index="286" draw:style-name="gr1" draw:text-style-name="P424" svg:width="0.0012in" svg:height="0.0213in"><text:p/></draw:rect></text:p>
      <text:p text:style-name="Standard"><text:span text:style-name="T39">LocalSoft</text:span><text:span text:style-name="T41"> *NEW*</text:span></text:p>
      <text:p text:style-name="Standard">Leading Localization Service Provider with more than 25 years of experience localizing for the Video Games Industry.</text:p>
      <text:p text:style-name="Standard">Website: <text:a xlink:type="simple" xlink:href="https://www.localsoft.com/translation-industry/video-game-localization/" text:style-name="ListLabel_20_1848" text:visited-style-name="ListLabel_20_1848"><text:span text:style-name="T28">https://www.localsoft.com/translation-industry/video-game-localization/</text:span></text:a></text:p>
      <text:p text:style-name="Standard"/>
      <text:p text:style-name="Standard"/>
      <text:p text:style-name="Standard"/>
      <text:p text:style-name="Standard"><draw:rect text:anchor-type="as-char" style:rel-width="100%" draw:z-index="287" draw:style-name="gr1" draw:text-style-name="P424" svg:width="0.0012in" svg:height="0.0213in"><text:p/></draw:rect></text:p>
      <text:p text:style-name="Standard"><text:span text:style-name="T39">MoGI Group</text:span><text:span text:style-name="T41"> *NEW*</text:span></text:p>
      <text:p text:style-name="Standard">Multilingual Video Game services partner.</text:p>
      <text:p text:style-name="Standard"><text:soft-page-break/>Twitter: <text:a xlink:type="simple" xlink:href="https://twitter.com/MoGi_Team" text:style-name="ListLabel_20_1848" text:visited-style-name="ListLabel_20_1848"><text:span text:style-name="T28">https://twitter.com/MoGi_Team</text:span></text:a></text:p>
      <text:p text:style-name="Standard">Website: <text:a xlink:type="simple" xlink:href="https://mogi-group.com/" text:style-name="ListLabel_20_1848" text:visited-style-name="ListLabel_20_1848"><text:span text:style-name="T28">https://mogi-group.com/</text:span></text:a></text:p>
      <text:p text:style-name="Standard"/>
      <text:p text:style-name="Standard"><draw:rect text:anchor-type="as-char" style:rel-width="100%" draw:z-index="288" draw:style-name="gr1" draw:text-style-name="P424" svg:width="0.0012in" svg:height="0.0213in"><text:p/></draw:rect></text:p>
      <text:p text:style-name="Standard"><text:span text:style-name="T39">Pole To Win</text:span><text:span text:style-name="T41"> *NEW*</text:span></text:p>
      <text:p text:style-name="Standard">Player Support | Quality Assurance | Localization | Engineering | Audio Production.</text:p>
      <text:p text:style-name="Standard">Twitter: <text:a xlink:type="simple" xlink:href="https://twitter.com/PTW" text:style-name="ListLabel_20_1848" text:visited-style-name="ListLabel_20_1848"><text:span text:style-name="T28">https://twitter.com/PTW</text:span></text:a></text:p>
      <text:p text:style-name="Standard">Website: <text:a xlink:type="simple" xlink:href="https://www.ptw.com/" text:style-name="ListLabel_20_1848" text:visited-style-name="ListLabel_20_1848"><text:span text:style-name="T28">https://www.ptw.com/</text:span></text:a></text:p>
      <text:p text:style-name="Standard"/>
      <text:p text:style-name="Standard"><draw:rect text:anchor-type="as-char" style:rel-width="100%" draw:z-index="289" draw:style-name="gr1" draw:text-style-name="P424" svg:width="0.0012in" svg:height="0.0213in"><text:p/></draw:rect></text:p>
      <text:p text:style-name="Standard"><text:span text:style-name="T39">RiotLoc</text:span><text:span text:style-name="T41"> *NEW*</text:span></text:p>
      <text:p text:style-name="Standard">Handcrafted localization for the Games Industry.</text:p>
      <text:p text:style-name="Standard">Twitter: <text:a xlink:type="simple" xlink:href="https://twitter.com/riotloc" text:style-name="ListLabel_20_1848" text:visited-style-name="ListLabel_20_1848"><text:span text:style-name="T28">https://twitter.com/riotloc</text:span></text:a></text:p>
      <text:p text:style-name="Standard">Website: <text:a xlink:type="simple" xlink:href="https://www.riotloc.com/" text:style-name="ListLabel_20_1848" text:visited-style-name="ListLabel_20_1848"><text:span text:style-name="T28">https://www.riotloc.com/</text:span></text:a></text:p>
      <text:p text:style-name="Standard"/>
      <text:p text:style-name="Standard"><draw:rect text:anchor-type="as-char" style:rel-width="100%" draw:z-index="290" draw:style-name="gr1" draw:text-style-name="P424" svg:width="0.0012in" svg:height="0.0213in"><text:p/></draw:rect></text:p>
      <text:p text:style-name="Standard"><text:span text:style-name="T39">Summa Linguae</text:span><text:span text:style-name="T41"> *NEW*</text:span></text:p>
      <text:p text:style-name="Standard">Translation &amp; Localisation Services.</text:p>
      <text:p text:style-name="Standard">Twitter: <text:a xlink:type="simple" xlink:href="https://twitter.com/summalinguae" text:style-name="ListLabel_20_1848" text:visited-style-name="ListLabel_20_1848"><text:span text:style-name="T28">https://twitter.com/summalinguae</text:span></text:a></text:p>
      <text:p text:style-name="Standard">Website: <text:a xlink:type="simple" xlink:href="https://summalinguae.com/" text:style-name="ListLabel_20_1848" text:visited-style-name="ListLabel_20_1848"><text:span text:style-name="T28">https://summalinguae.com/</text:span></text:a></text:p>
      <text:p text:style-name="Standard"/>
      <text:p text:style-name="Standard"/>
      <text:p text:style-name="Standard"/>
      <text:p text:style-name="Standard"><draw:rect text:anchor-type="as-char" style:rel-width="100%" draw:z-index="291" draw:style-name="gr1" draw:text-style-name="P424" svg:width="0.0012in" svg:height="0.0213in"><text:p/></draw:rect></text:p>
      <text:p text:style-name="Standard"><text:span text:style-name="T39">Testronic</text:span><text:span text:style-name="T41"> *NEW*</text:span></text:p>
      <text:p text:style-name="Standard">Leading global provider of QA Testing and Localisation Services.</text:p>
      <text:p text:style-name="Standard">Twitter: <text:a xlink:type="simple" xlink:href="https://twitter.com/testroniclabs" text:style-name="ListLabel_20_1848" text:visited-style-name="ListLabel_20_1848"><text:span text:style-name="T28">https://twitter.com/testroniclabs</text:span></text:a></text:p>
      <text:p text:style-name="Standard">Website: <text:a xlink:type="simple" xlink:href="https://www.testroniclabs.com/games/" text:style-name="ListLabel_20_1848" text:visited-style-name="ListLabel_20_1848"><text:span text:style-name="T28">https://www.testroniclabs.com/games/</text:span></text:a></text:p>
      <text:p text:style-name="Standard"/>
      <text:p text:style-name="Standard"><draw:rect text:anchor-type="as-char" style:rel-width="100%" draw:z-index="292" draw:style-name="gr1" draw:text-style-name="P424" svg:width="0.0012in" svg:height="0.0213in"><text:p/></draw:rect></text:p>
      <text:p text:style-name="Standard"><text:span text:style-name="T39">Universally Speaking</text:span><text:span text:style-name="T41"> *NEW*</text:span></text:p>
      <text:p text:style-name="Standard">Internationally trusted, end-to-end Localisation, QA &amp; Audio solutions for the Games Industry.</text:p>
      <text:p text:style-name="Standard">Twitter: <text:a xlink:type="simple" xlink:href="https://twitter.com/USSpeaking" text:style-name="ListLabel_20_1848" text:visited-style-name="ListLabel_20_1848"><text:span text:style-name="T28">https://twitter.com/USSpeaking</text:span></text:a></text:p>
      <text:p text:style-name="Standard"><text:soft-page-break/>Website: <text:a xlink:type="simple" xlink:href="http://usspeaking.com/" text:style-name="ListLabel_20_1848" text:visited-style-name="ListLabel_20_1848"><text:span text:style-name="T28">http://usspeaking.com/</text:span></text:a></text:p>
      <text:p text:style-name="Standard"/>
      <text:p text:style-name="Standard"><draw:rect text:anchor-type="as-char" style:rel-width="100%" draw:z-index="293" draw:style-name="gr1" draw:text-style-name="P424" svg:width="0.0012in" svg:height="0.0213in"><text:p/></draw:rect></text:p>
      <text:p text:style-name="Standard"/>
      <text:p text:style-name="Standard"/>
      <text:p text:style-name="Standard"/>
      <text:p text:style-name="Standard"/>
      <text:p text:style-name="Standard"/>
      <text:p text:style-name="Standard"/>
      <text:p text:style-name="Heading_20_1"><text:bookmark text:name="_bkbhjhhvbdgm"/>[M - O]</text:p>
      <text:p text:style-name="Heading_20_1"><text:bookmark text:name="_yp1c5wgyaxz"/><draw:rect text:anchor-type="as-char" style:rel-width="100%" draw:z-index="294" draw:style-name="gr1" draw:text-style-name="P424" svg:width="0.0012in" svg:height="0.0213in"><text:p/></draw:rect></text:p>
      <text:p text:style-name="P309"><text:span text:style-name="T10">Mobile Funding</text:span></text:p>
      <text:p text:style-name="Heading_20_1"><text:bookmark text:name="_2wxj4ov8obti"/></text:p>
      <text:p text:style-name="Heading_20_1"><text:bookmark text:name="_xbrbto97kwg0"/></text:p>
      <text:p text:style-name="Heading_20_2"><text:bookmark text:name="_29en6ryyipir"/></text:p>
      <text:p text:style-name="P419"><text:bookmark text:name="_72sfwxonkjfo"/>MOBILE FUNDING</text:p>
      <text:p text:style-name="Heading_20_1"><text:bookmark text:name="_1qzbsa17ei8i"/><draw:rect text:anchor-type="as-char" style:rel-width="100%" draw:z-index="295" draw:style-name="gr1" draw:text-style-name="P424" svg:width="0.0012in" svg:height="0.0213in"><text:p/></draw:rect></text:p>
      <text:p text:style-name="Standard"><text:span text:style-name="T42">Ancient Games Trust</text:span></text:p>
      <text:p text:style-name="Standard">Website: <text:a xlink:type="simple" xlink:href="http://www.ancientgames.co.uk/" text:style-name="ListLabel_20_1848" text:visited-style-name="ListLabel_20_1848"><text:span text:style-name="T28">http://www.ancientgames.co.uk/</text:span></text:a></text:p>
      <text:p text:style-name="Standard"/>
      <text:p text:style-name="Standard"><draw:rect text:anchor-type="as-char" style:rel-width="100%" draw:z-index="296" draw:style-name="gr1" draw:text-style-name="P424" svg:width="0.0012in" svg:height="0.0213in"><text:p/></draw:rect></text:p>
      <text:p text:style-name="Standard"><text:span text:style-name="T42">Rokit</text:span></text:p>
      <text:p text:style-name="Standard">Email: <text:a xlink:type="simple" xlink:href="mailto:ROKiTgames@rokit.com" text:style-name="ListLabel_20_1848" text:visited-style-name="ListLabel_20_1848"><text:span text:style-name="T28">mailto:ROKiTgames@rokit.com</text:span></text:a></text:p>
      <text:p text:style-name="P301"/>
      <text:p text:style-name="Standard"><draw:rect text:anchor-type="as-char" style:rel-width="100%" draw:z-index="297" draw:style-name="gr1" draw:text-style-name="P424" svg:width="0.0012in" svg:height="0.0213in"><text:p/></draw:rect></text:p>
      <text:p text:style-name="Standard"><text:span text:style-name="T9">(UK) </text:span><text:span text:style-name="T42">Games Fund</text:span></text:p>
      <text:p text:style-name="Standard">Website: <text:a xlink:type="simple" xlink:href="https://ukgamesfund.com/" text:style-name="ListLabel_20_1848" text:visited-style-name="ListLabel_20_1848"><text:span text:style-name="T28">https://ukgamesfund.com/</text:span></text:a></text:p>
      <text:p text:style-name="Standard"/>
      <text:p text:style-name="Standard"><draw:rect text:anchor-type="as-char" style:rel-width="100%" draw:z-index="298" draw:style-name="gr1" draw:text-style-name="P424" svg:width="0.0012in" svg:height="0.0213in"><text:p/></draw:rect></text:p>
      <text:p text:style-name="Heading_20_1"><text:bookmark text:name="_9kxe4sz61ycr"/></text:p>
      <text:p text:style-name="P418"><text:bookmark text:name="_i715merfmi5z"/>[P]</text:p>
      <text:p text:style-name="Heading_20_1"><text:bookmark text:name="_c30t26jr4jtg"/><draw:rect text:anchor-type="as-char" style:rel-width="100%" draw:z-index="299" draw:style-name="gr1" draw:text-style-name="P424" svg:width="0.0012in" svg:height="0.0213in"><text:p/></draw:rect></text:p>
      <text:p text:style-name="P309"><text:span text:style-name="T10">Platforms</text:span></text:p>
      <text:p text:style-name="P309"><text:span text:style-name="T41">Podcasts + Radio</text:span></text:p>
      <text:p text:style-name="P309"><text:span text:style-name="T41">Podcasts + Radio (Archive)</text:span></text:p>
      <text:p text:style-name="P309"><text:span text:style-name="T10">Private Equity / Bank</text:span></text:p>
      <text:p text:style-name="P309"><text:span text:style-name="T10">Project Finance</text:span></text:p>
      <text:p text:style-name="P309"><text:span text:style-name="T10">Project Funding</text:span></text:p>
      <text:p text:style-name="P309"><text:span text:style-name="T10">Public Fund</text:span></text:p>
      <text:p text:style-name="P309"><text:span text:style-name="T10">Publishers (A-Z)</text:span></text:p>
      <text:p text:style-name="P5"/>
      <text:p text:style-name="Heading_20_1"><text:bookmark text:name="_ljg7hf3osa4q"/></text:p>
      <text:p text:style-name="Heading_20_2"><text:bookmark text:name="_qcehfxlss5ua"/></text:p>
      <text:p text:style-name="P419"><text:bookmark text:name="_qhkwskcppody"/>PLATFORMS</text:p>
      <text:p text:style-name="Heading_20_1"><text:bookmark text:name="_8t34ku97saq0"/><draw:rect text:anchor-type="as-char" style:rel-width="100%" draw:z-index="300" draw:style-name="gr1" draw:text-style-name="P424" svg:width="0.0012in" svg:height="0.0213in"><text:p/></draw:rect></text:p>
      <text:p text:style-name="Standard"><text:span text:style-name="T42">Amazon Appstore</text:span></text:p>
      <text:p text:style-name="Standard">Website: <text:a xlink:type="simple" xlink:href="https://developer.amazon.com/app-submission" text:style-name="ListLabel_20_1848" text:visited-style-name="ListLabel_20_1848"><text:span text:style-name="T28">https://developer.amazon.com/app-submission</text:span></text:a></text:p>
      <text:p text:style-name="Standard"/>
      <text:p text:style-name="Standard"><draw:rect text:anchor-type="as-char" style:rel-width="100%" draw:z-index="301" draw:style-name="gr1" draw:text-style-name="P424" svg:width="0.0012in" svg:height="0.0213in"><text:p/></draw:rect></text:p>
      <text:p text:style-name="Standard"><text:span text:style-name="T39">Apple Arcade</text:span><text:span text:style-name="T41"> *NEW*</text:span></text:p>
      <text:p text:style-name="Standard">Info: <text:a xlink:type="simple" xlink:href="https://developer.apple.com/apple-arcade/" text:style-name="ListLabel_20_1848" text:visited-style-name="ListLabel_20_1848"><text:span text:style-name="T28">https://developer.apple.com/apple-arcade/</text:span></text:a></text:p>
      <text:p text:style-name="Standard">Submissions: <text:a xlink:type="simple" xlink:href="https://developer.apple.com/contact/apple-arcade/" text:style-name="ListLabel_20_1848" text:visited-style-name="ListLabel_20_1848"><text:span text:style-name="T28">https://developer.apple.com/contact/apple-arcade/</text:span></text:a></text:p>
      <text:p text:style-name="Standard"/>
      <text:p text:style-name="Standard"><draw:rect text:anchor-type="as-char" style:rel-width="100%" draw:z-index="302" draw:style-name="gr1" draw:text-style-name="P424" svg:width="0.0012in" svg:height="0.0213in"><text:p/></draw:rect></text:p>
      <text:p text:style-name="Standard"><text:span text:style-name="T42">Apple Store</text:span></text:p>
      <text:p text:style-name="Standard">Website: <text:a xlink:type="simple" xlink:href="https://developer.apple.com/app-store/" text:style-name="ListLabel_20_1848" text:visited-style-name="ListLabel_20_1848"><text:span text:style-name="T28">https://developer.apple.com/app-store/</text:span></text:a></text:p>
      <text:p text:style-name="Standard"/>
      <text:p text:style-name="Standard"><draw:rect text:anchor-type="as-char" style:rel-width="100%" draw:z-index="303" draw:style-name="gr1" draw:text-style-name="P424" svg:width="0.0012in" svg:height="0.0213in"><text:p/></draw:rect></text:p>
      <text:p text:style-name="Standard"><text:span text:style-name="T42">Armor Games</text:span></text:p>
      <text:p text:style-name="Standard">Website: <text:a xlink:type="simple" xlink:href="https://developers.armorgames.com/" text:style-name="ListLabel_20_1848" text:visited-style-name="ListLabel_20_1848"><text:span text:style-name="T28">https://developers.armorgames.com/</text:span></text:a></text:p>
      <text:p text:style-name="Standard"/>
      <text:p text:style-name="Standard"/>
      <text:p text:style-name="Standard"><draw:rect text:anchor-type="as-char" style:rel-width="100%" draw:z-index="304" draw:style-name="gr1" draw:text-style-name="P424" svg:width="0.0012in" svg:height="0.0213in"><text:p/></draw:rect></text:p>
      <text:p text:style-name="Standard"><text:span text:style-name="T42">Discord</text:span></text:p>
      <text:p text:style-name="Standard">Website: <text:a xlink:type="simple" xlink:href="https://discordapp.com/sell-your-game" text:style-name="ListLabel_20_1848" text:visited-style-name="ListLabel_20_1848"><text:span text:style-name="T28">https://discordapp.com/sell-your-game</text:span></text:a></text:p>
      <text:p text:style-name="Standard"/>
      <text:p text:style-name="Standard"><draw:rect text:anchor-type="as-char" style:rel-width="100%" draw:z-index="305" draw:style-name="gr1" draw:text-style-name="P424" svg:width="0.0012in" svg:height="0.0213in"><text:p/></draw:rect></text:p>
      <text:p text:style-name="P4"/>
      <text:p text:style-name="Standard"><text:span text:style-name="T42">Epic Games Store</text:span></text:p>
      <text:p text:style-name="Standard">Website: <text:a xlink:type="simple" xlink:href="https://dev.epicgames.com/en-US/home" text:style-name="ListLabel_20_1848" text:visited-style-name="ListLabel_20_1848"><text:span text:style-name="T28">https://dev.epicgames.com/en-US/home</text:span></text:a></text:p>
      <text:p text:style-name="Standard"/>
      <text:p text:style-name="Standard"><draw:rect text:anchor-type="as-char" style:rel-width="100%" draw:z-index="306" draw:style-name="gr1" draw:text-style-name="P424" svg:width="0.0012in" svg:height="0.0213in"><text:p/></draw:rect></text:p>
      <text:p text:style-name="Standard"><text:span text:style-name="T42">Facebook Instant Games</text:span></text:p>
      <text:p text:style-name="Standard">Website: <text:a xlink:type="simple" xlink:href="https://developers.facebook.com/docs/games/instant-games/" text:style-name="ListLabel_20_1848" text:visited-style-name="ListLabel_20_1848"><text:span text:style-name="T28">https://developers.facebook.com/docs/games/instant-games/</text:span></text:a></text:p>
      <text:p text:style-name="Standard"/>
      <text:p text:style-name="Standard"><draw:rect text:anchor-type="as-char" style:rel-width="100%" draw:z-index="307" draw:style-name="gr1" draw:text-style-name="P424" svg:width="0.0012in" svg:height="0.0213in"><text:p/></draw:rect></text:p>
      <text:p text:style-name="Standard"><text:soft-page-break/><text:span text:style-name="T42">GameJolt</text:span></text:p>
      <text:p text:style-name="Standard">Website: <text:a xlink:type="simple" xlink:href="https://gamejolt.com/" text:style-name="ListLabel_20_1848" text:visited-style-name="ListLabel_20_1848"><text:span text:style-name="T28">https://gamejolt.com/</text:span></text:a></text:p>
      <text:p text:style-name="Standard"/>
      <text:p text:style-name="Standard"><draw:rect text:anchor-type="as-char" style:rel-width="100%" draw:z-index="308" draw:style-name="gr1" draw:text-style-name="P424" svg:width="0.0012in" svg:height="0.0213in"><text:p/></draw:rect></text:p>
      <text:p text:style-name="Standard"><text:span text:style-name="T39">GeForce Now (NVIDIA)</text:span> <text:span text:style-name="T41">*NEW*</text:span></text:p>
      <text:p text:style-name="Standard">Website: <text:a xlink:type="simple" xlink:href="https://developer.nvidia.com/join-geforce-now-dev-program" text:style-name="ListLabel_20_1848" text:visited-style-name="ListLabel_20_1848"><text:span text:style-name="T28">https://developer.nvidia.com/join-geforce-now-dev-program</text:span></text:a></text:p>
      <text:p text:style-name="Standard"/>
      <text:p text:style-name="Standard"><draw:rect text:anchor-type="as-char" style:rel-width="100%" draw:z-index="309" draw:style-name="gr1" draw:text-style-name="P424" svg:width="0.0012in" svg:height="0.0213in"><text:p/></draw:rect></text:p>
      <text:p text:style-name="Standard"><text:span text:style-name="T39">GOG</text:span></text:p>
      <text:p text:style-name="Standard">Website: <text:a xlink:type="simple" xlink:href="https://www.gog.com/indie" text:style-name="ListLabel_20_1848" text:visited-style-name="ListLabel_20_1848"><text:span text:style-name="T28">https://www.gog.com/indie</text:span></text:a></text:p>
      <text:p text:style-name="Standard"/>
      <text:p text:style-name="Standard"><draw:rect text:anchor-type="as-char" style:rel-width="100%" draw:z-index="310" draw:style-name="gr1" draw:text-style-name="P424" svg:width="0.0012in" svg:height="0.0213in"><text:p/></draw:rect></text:p>
      <text:p text:style-name="Standard"><text:span text:style-name="T42">Google Play</text:span></text:p>
      <text:p text:style-name="Standard">Website: <text:a xlink:type="simple" xlink:href="https://play.google.com/apps/publish/" text:style-name="ListLabel_20_1848" text:visited-style-name="ListLabel_20_1848"><text:span text:style-name="T28">https://play.google.com/apps/publish/</text:span></text:a></text:p>
      <text:p text:style-name="Standard"/>
      <text:p text:style-name="Standard"><draw:rect text:anchor-type="as-char" style:rel-width="100%" draw:z-index="311" draw:style-name="gr1" draw:text-style-name="P424" svg:width="0.0012in" svg:height="0.0213in"><text:p/></draw:rect></text:p>
      <text:p text:style-name="Standard"><text:span text:style-name="T39">Google Stadia</text:span><text:span text:style-name="T41"> *NEW*</text:span></text:p>
      <text:p text:style-name="Standard">Website: <text:a xlink:type="simple" xlink:href="https://stadia.dev/apply/" text:style-name="ListLabel_20_1848" text:visited-style-name="ListLabel_20_1848"><text:span text:style-name="T28">https://stadia.dev/apply/</text:span></text:a></text:p>
      <text:p text:style-name="P300"/>
      <text:p text:style-name="Standard"><draw:rect text:anchor-type="as-char" style:rel-width="100%" draw:z-index="312" draw:style-name="gr1" draw:text-style-name="P424" svg:width="0.0012in" svg:height="0.0213in"><text:p/></draw:rect></text:p>
      <text:p text:style-name="Standard"><text:span text:style-name="T42">Humble Bundle</text:span></text:p>
      <text:p text:style-name="Standard">Link: <text:a xlink:type="simple" xlink:href="https://support.humblebundle.com/hc/en-us/articles/204303718-Submitting-Your-Game-To-Humble-Bundle" text:style-name="ListLabel_20_1848" text:visited-style-name="ListLabel_20_1848"><text:span text:style-name="T28">https://support.humblebundle.com/hc/en-us/articles/204303718-Submitting-Your-Game-To-Humble-Bundle</text:span></text:a></text:p>
      <text:p text:style-name="Standard"/>
      <text:p text:style-name="Standard"><draw:rect text:anchor-type="as-char" style:rel-width="100%" draw:z-index="313" draw:style-name="gr1" draw:text-style-name="P424" svg:width="0.0012in" svg:height="0.0213in"><text:p/></draw:rect></text:p>
      <text:p text:style-name="Standard"><text:span text:style-name="T42">Itch.io</text:span></text:p>
      <text:p text:style-name="Standard">Website: <text:a xlink:type="simple" xlink:href="https://itch.io/developers" text:style-name="ListLabel_20_1848" text:visited-style-name="ListLabel_20_1848"><text:span text:style-name="T28">https://itch.io/developers</text:span></text:a></text:p>
      <text:p text:style-name="Standard"/>
      <text:p text:style-name="Standard"><draw:rect text:anchor-type="as-char" style:rel-width="100%" draw:z-index="314" draw:style-name="gr1" draw:text-style-name="P424" svg:width="0.0012in" svg:height="0.0213in"><text:p/></draw:rect></text:p>
      <text:p text:style-name="Standard"><text:span text:style-name="T42">Kongregate</text:span></text:p>
      <text:p text:style-name="Standard">Website: <text:a xlink:type="simple" xlink:href="http://developers.kongregate.com/" text:style-name="ListLabel_20_1848" text:visited-style-name="ListLabel_20_1848"><text:span text:style-name="T28">http://developers.kongregate.com/</text:span></text:a></text:p>
      <text:p text:style-name="Standard"/>
      <text:p text:style-name="Standard"><draw:rect text:anchor-type="as-char" style:rel-width="100%" draw:z-index="315" draw:style-name="gr1" draw:text-style-name="P424" svg:width="0.0012in" svg:height="0.0213in"><text:p/></draw:rect></text:p>
      <text:p text:style-name="Standard"><text:span text:style-name="T42">Microsoft Store</text:span></text:p>
      <text:p text:style-name="Standard"><text:soft-page-break/>Website: <text:a xlink:type="simple" xlink:href="https://developer.microsoft.com/en-us/store" text:style-name="ListLabel_20_1848" text:visited-style-name="ListLabel_20_1848"><text:span text:style-name="T28">https://developer.microsoft.com/en-us/store</text:span></text:a></text:p>
      <text:p text:style-name="Standard"/>
      <text:p text:style-name="Standard"><draw:rect text:anchor-type="as-char" style:rel-width="100%" draw:z-index="316" draw:style-name="gr1" draw:text-style-name="P424" svg:width="0.0012in" svg:height="0.0213in"><text:p/></draw:rect></text:p>
      <text:p text:style-name="Standard"><text:span text:style-name="T39">Nintendo</text:span><text:span text:style-name="T41"> *NEW*</text:span></text:p>
      <text:p text:style-name="Standard">Website: <text:a xlink:type="simple" xlink:href="https://developer.nintendo.com/" text:style-name="ListLabel_20_1848" text:visited-style-name="ListLabel_20_1848"><text:span text:style-name="T28">https://developer.nintendo.com/</text:span></text:a></text:p>
      <text:p text:style-name="Standard"/>
      <text:p text:style-name="Standard"><draw:rect text:anchor-type="as-char" style:rel-width="100%" draw:z-index="317" draw:style-name="gr1" draw:text-style-name="P424" svg:width="0.0012in" svg:height="0.0213in"><text:p/></draw:rect></text:p>
      <text:p text:style-name="Standard"><text:span text:style-name="T39">Playstation</text:span><text:span text:style-name="T41"> *NEW*</text:span></text:p>
      <text:p text:style-name="Standard">Website: <text:a xlink:type="simple" xlink:href="https://partners.playstation.net/" text:style-name="ListLabel_20_1848" text:visited-style-name="ListLabel_20_1848"><text:span text:style-name="T28">https://partners.playstation.net/</text:span></text:a></text:p>
      <text:p text:style-name="P301"/>
      <text:p text:style-name="Standard"/>
      <text:p text:style-name="Standard"><draw:rect text:anchor-type="as-char" style:rel-width="100%" draw:z-index="318" draw:style-name="gr1" draw:text-style-name="P424" svg:width="0.0012in" svg:height="0.0213in"><text:p/></draw:rect></text:p>
      <text:p text:style-name="Standard"><text:span text:style-name="T42">Steam</text:span></text:p>
      <text:p text:style-name="Standard">Website: <text:a xlink:type="simple" xlink:href="https://partner.steamgames.com/" text:style-name="ListLabel_20_1848" text:visited-style-name="ListLabel_20_1848"><text:span text:style-name="T28">https://partner.steamgames.com/</text:span></text:a></text:p>
      <text:p text:style-name="Standard"/>
      <text:p text:style-name="Standard"><draw:rect text:anchor-type="as-char" style:rel-width="100%" draw:z-index="319" draw:style-name="gr1" draw:text-style-name="P424" svg:width="0.0012in" svg:height="0.0213in"><text:p/></draw:rect></text:p>
      <text:p text:style-name="P20"/>
      <text:p text:style-name="Heading_20_2"><text:bookmark text:name="_jk1rmfuqkf05"/></text:p>
      <text:p text:style-name="P419"><text:bookmark text:name="_zf02wh7fxtj2"/>PODCASTS</text:p>
      <text:p text:style-name="Heading_20_2"><text:bookmark text:name="_azsu6p5bszh8"/><draw:rect text:anchor-type="as-char" style:rel-width="100%" draw:z-index="320" draw:style-name="gr1" draw:text-style-name="P424" svg:width="0.0012in" svg:height="0.0213in"><text:p/></draw:rect></text:p>
      <text:p text:style-name="Standard"><text:span text:style-name="T39">Girls On Games</text:span></text:p>
      <text:list xml:id="list971946940" text:style-name="WWNum68">
        <text:list-item>
          <text:p text:style-name="P322">Weekly podcast about video games with a dash of geek culture!</text:p>
        </text:list-item>
        <text:list-item>
          <text:p text:style-name="P368">The GoGCast features industry news, insightful discussions and engaging interviews.</text:p>
        </text:list-item>
      </text:list>
      <text:p text:style-name="Standard">Link: <text:a xlink:type="simple" xlink:href="https://girlsongames.podbean.com/" text:style-name="ListLabel_20_1848" text:visited-style-name="ListLabel_20_1848"><text:span text:style-name="T28">https://girlsongames.podbean.com/</text:span></text:a></text:p>
      <text:p text:style-name="Standard"><text:span text:style-name="T41">🥇 Gold Medal: Podcasts &amp; Radio in Games 2020</text:span> // <text:a xlink:type="simple" xlink:href="https://twitter.com/hashtag/GGIGAWARDS?src=hashtag_click&amp;f=live" text:style-name="ListLabel_20_1848" text:visited-style-name="ListLabel_20_1848"><text:span text:style-name="T28">#GGIGAWARDS</text:span></text:a> 2020 🥇</text:p>
      <text:p text:style-name="Standard"/>
      <text:p text:style-name="Standard"><draw:rect text:anchor-type="as-char" style:rel-width="100%" draw:z-index="321" draw:style-name="gr1" draw:text-style-name="P424" svg:width="0.0012in" svg:height="0.0213in"><text:p/></draw:rect></text:p>
      <text:p text:style-name="Standard"><text:span text:style-name="T39">Level Design Podcast</text:span></text:p>
      <text:p text:style-name="Standard">Link: <text:a xlink:type="simple" xlink:href="https://anchor.fm/leveldesign" text:style-name="ListLabel_20_1848" text:visited-style-name="ListLabel_20_1848"><text:span text:style-name="T28">https://anchor.fm/leveldesign</text:span></text:a></text:p>
      <text:p text:style-name="Standard">🥈 <text:span text:style-name="T41">Silver Medal: Podcasts &amp; Radio in Games 2020</text:span> // <text:a xlink:type="simple" xlink:href="https://twitter.com/hashtag/GGIGAWARDS?src=hashtag_click&amp;f=live" text:style-name="ListLabel_20_1848" text:visited-style-name="ListLabel_20_1848"><text:span text:style-name="T28">#GGIGAWARDS</text:span></text:a> 2020 🥈</text:p>
      <text:p text:style-name="Standard"><draw:rect text:anchor-type="as-char" style:rel-width="100%" draw:z-index="322" draw:style-name="gr1" draw:text-style-name="P424" svg:width="0.0012in" svg:height="0.0213in"><text:p/></draw:rect></text:p>
      <text:p text:style-name="Standard"><text:span text:style-name="T39">FuturLab: Years Of Fun</text:span><text:span text:style-name="T41"> *NEW*</text:span></text:p>
      <text:p text:style-name="Standard">Podcast series focusing on the ups and downs of running businesses within the Games Industry; Hosted by FuturLab;</text:p>
      <text:p text:style-name="Standard">Twitter: <text:a xlink:type="simple" xlink:href="https://www.twitter.com/FuturLab" text:style-name="ListLabel_20_1848" text:visited-style-name="ListLabel_20_1848"><text:span text:style-name="T28">https://www.twitter.com/FuturLab</text:span></text:a></text:p>
      <text:p text:style-name="Standard">Listen: <text:a xlink:type="simple" xlink:href="https://anchor.fm/futurlab" text:style-name="ListLabel_20_1848" text:visited-style-name="ListLabel_20_1848"><text:span text:style-name="T28">https://anchor.fm/futurlab</text:span></text:a></text:p>
      <text:p text:style-name="Standard">🥉 <text:span text:style-name="T41">Bronze Medal: Podcasts &amp; Radio in Games 2020</text:span> // <text:a xlink:type="simple" xlink:href="https://twitter.com/hashtag/GGIGAWARDS?src=hashtag_click&amp;f=live" text:style-name="ListLabel_20_1848" text:visited-style-name="ListLabel_20_1848"><text:span text:style-name="T28">#GGIGAWARDS</text:span></text:a> 2020 🥉</text:p>
      <text:p text:style-name="Standard"><draw:rect text:anchor-type="as-char" style:rel-width="100%" draw:z-index="323" draw:style-name="gr1" draw:text-style-name="P424" svg:width="0.0012in" svg:height="0.0213in"><text:p/></draw:rect></text:p>
      <text:p text:style-name="Standard"><text:span text:style-name="T39">BBC Radio 5 Live: Game ON</text:span><text:span text:style-name="T41"> *NEW*</text:span></text:p>
      <text:p text:style-name="Standard">BBC Radio 5 live’s award winning gaming podcast, discussing the world of video games and games culture.</text:p>
      <text:p text:style-name="Standard"><text:a xlink:type="simple" xlink:href="https://www.bbc.co.uk/programmes/p02nrxgq/episodes/downloads" text:style-name="ListLabel_20_1848" text:visited-style-name="ListLabel_20_1848"><text:span text:style-name="T28">https://www.bbc.co.uk/programmes/p02nrxgq/episodes/downloads</text:span></text:a></text:p>
      <text:p text:style-name="Standard"/>
      <text:p text:style-name="Standard"><draw:rect text:anchor-type="as-char" style:rel-width="100%" draw:z-index="324" draw:style-name="gr1" draw:text-style-name="P424" svg:width="0.0012in" svg:height="0.0213in"><text:p/></draw:rect></text:p>
      <text:p text:style-name="Standard"><text:span text:style-name="T39">Game Informer</text:span><text:span text:style-name="T41"> *NEW*</text:span></text:p>
      <text:p text:style-name="Standard">The world's largest video game magazine. Hosts of the Game Informer, Video Podcast.</text:p>
      <text:p text:style-name="Standard">Twitter: <text:a xlink:type="simple" xlink:href="https://twitter.com/gameinformer" text:style-name="ListLabel_20_1848" text:visited-style-name="ListLabel_20_1848"><text:span text:style-name="T28">https://twitter.com/gameinformer</text:span></text:a></text:p>
      <text:p text:style-name="Standard"><text:a xlink:type="simple" xlink:href="https://www.gameinformer.com/p/gishow.aspx" text:style-name="ListLabel_20_1848" text:visited-style-name="ListLabel_20_1848"><text:span text:style-name="T28">https://www.gameinformer.com/p/gishow.aspx</text:span></text:a></text:p>
      <text:p text:style-name="Standard"/>
      <text:p text:style-name="Standard"><draw:rect text:anchor-type="as-char" style:rel-width="100%" draw:z-index="325" draw:style-name="gr1" draw:text-style-name="P424" svg:width="0.0012in" svg:height="0.0213in"><text:p/></draw:rect></text:p>
      <text:p text:style-name="Standard"><text:span text:style-name="T39">Games Industry.biz Podcast</text:span><text:span text:style-name="T41"> *NEW*</text:span></text:p>
      <text:p text:style-name="Standard">Listen: <text:a xlink:type="simple" xlink:href="https://gibiz.libsyn.com/" text:style-name="ListLabel_20_1848" text:visited-style-name="ListLabel_20_1848"><text:span text:style-name="T28">https://gibiz.libsyn.com/</text:span></text:a></text:p>
      <text:p text:style-name="Standard"/>
      <text:p text:style-name="Standard"><text:soft-page-break/><draw:rect text:anchor-type="as-char" style:rel-width="100%" draw:z-index="326" draw:style-name="gr1" draw:text-style-name="P424" svg:width="0.0012in" svg:height="0.0213in"><text:p/></draw:rect></text:p>
      <text:p text:style-name="Standard"><text:span text:style-name="T39">Games Talk Radio</text:span><text:span text:style-name="T41"> (coming soon)</text:span></text:p>
      <text:p text:style-name="Standard">Website: <text:a xlink:type="simple" xlink:href="http://www.gamestalkradio.com/" text:style-name="ListLabel_20_1848" text:visited-style-name="ListLabel_20_1848"><text:span text:style-name="T28">http://www.gamestalkradio.com/</text:span></text:a></text:p>
      <text:p text:style-name="Standard"><draw:rect text:anchor-type="as-char" style:rel-width="100%" draw:z-index="327" draw:style-name="gr1" draw:text-style-name="P424" svg:width="0.0012in" svg:height="0.0213in"><text:p/></draw:rect></text:p>
      <text:p text:style-name="Standard"><text:span text:style-name="T39">Gayming Podcast</text:span></text:p>
      <text:list xml:id="list188869921" text:style-name="WWNum186">
        <text:list-item>
          <text:p text:style-name="P30">New fortnightly Gayming Podcast coming mid-November - all the fun and uniqueness of Gayming Magazine but in your ears!</text:p>
        </text:list-item>
      </text:list>
      <text:p text:style-name="Standard">Link: <text:a xlink:type="simple" xlink:href="https://gaymingmag.com/" text:style-name="ListLabel_20_1848" text:visited-style-name="ListLabel_20_1848"><text:span text:style-name="T28">https://gaymingmag.com/</text:span></text:a></text:p>
      <text:p text:style-name="Standard"/>
      <text:p text:style-name="Standard"><draw:rect text:anchor-type="as-char" style:rel-width="100%" draw:z-index="328" draw:style-name="gr1" draw:text-style-name="P424" svg:width="0.0012in" svg:height="0.0213in"><text:p/></draw:rect></text:p>
      <text:p text:style-name="Standard"><text:span text:style-name="T39">Giant Bomb</text:span><text:span text:style-name="T41"> *NEW*</text:span></text:p>
      <text:p text:style-name="Standard">Podcasts: <text:a xlink:type="simple" xlink:href="https://www.giantbomb.com/podcasts/" text:style-name="ListLabel_20_1848" text:visited-style-name="ListLabel_20_1848"><text:span text:style-name="T28">https://www.giantbomb.com/podcasts/</text:span></text:a></text:p>
      <text:p text:style-name="Standard">Videos: <text:a xlink:type="simple" xlink:href="https://www.giantbomb.com/videos/" text:style-name="ListLabel_20_1848" text:visited-style-name="ListLabel_20_1848"><text:span text:style-name="T28">https://www.giantbomb.com/videos/</text:span></text:a></text:p>
      <text:p text:style-name="Standard"/>
      <text:p text:style-name="Standard"><draw:rect text:anchor-type="as-char" style:rel-width="100%" draw:z-index="329" draw:style-name="gr1" draw:text-style-name="P424" svg:width="0.0012in" svg:height="0.0213in"><text:p/></draw:rect></text:p>
      <text:p text:style-name="Standard"><text:span text:style-name="T39">Idle Thumbs Designer Notes</text:span></text:p>
      <text:list xml:id="list3678442749" text:style-name="WWNum6">
        <text:list-item>
          <text:p text:style-name="P31">Series looking into why people make games.</text:p>
        </text:list-item>
      </text:list>
      <text:p text:style-name="Standard">Link: <text:a xlink:type="simple" xlink:href="https://www.idlethumbs.net/designernotes" text:style-name="ListLabel_20_1848" text:visited-style-name="ListLabel_20_1848"><text:span text:style-name="T28">https://www.idlethumbs.net/designernotes</text:span></text:a></text:p>
      <text:p text:style-name="Standard"/>
      <text:p text:style-name="Standard"/>
      <text:p text:style-name="Standard"/>
      <text:p text:style-name="Standard"/>
      <text:p text:style-name="Standard"><draw:rect text:anchor-type="as-char" style:rel-width="100%" draw:z-index="330" draw:style-name="gr1" draw:text-style-name="P424" svg:width="0.0012in" svg:height="0.0213in"><text:p/></draw:rect></text:p>
      <text:p text:style-name="Standard"><text:span text:style-name="T39">Indie Game Business</text:span> <text:span text:style-name="T41">*NEW*</text:span></text:p>
      <text:p text:style-name="Standard">Podcast hosted by The Powell Group teaching game developers about the business side of games.</text:p>
      <text:p text:style-name="Standard">Listen: <text:a xlink:type="simple" xlink:href="https://anchor.fm/indiegamebusiness" text:style-name="ListLabel_20_1848" text:visited-style-name="ListLabel_20_1848"><text:span text:style-name="T28">https://anchor.fm/indiegamebusiness</text:span></text:a></text:p>
      <text:p text:style-name="Standard"/>
      <text:p text:style-name="Standard"><draw:rect text:anchor-type="as-char" style:rel-width="100%" draw:z-index="331" draw:style-name="gr1" draw:text-style-name="P424" svg:width="0.0012in" svg:height="0.0213in"><text:p/></draw:rect></text:p>
      <text:p text:style-name="Standard"><text:span text:style-name="T39">Ludology</text:span> (Board Games)</text:p>
      <text:p text:style-name="Standard">Link: <text:a xlink:type="simple" xlink:href="http://www.ludology.libsyn.com/" text:style-name="ListLabel_20_1848" text:visited-style-name="ListLabel_20_1848"><text:span text:style-name="T28">http://www.ludology.libsyn.com/</text:span></text:a></text:p>
      <text:p text:style-name="Standard"/>
      <text:p text:style-name="Standard"><draw:rect text:anchor-type="as-char" style:rel-width="100%" draw:z-index="332" draw:style-name="gr1" draw:text-style-name="P424" svg:width="0.0012in" svg:height="0.0213in"><text:p/></draw:rect></text:p>
      <text:p text:style-name="Standard"><text:span text:style-name="T39">Noclip</text:span></text:p>
      <text:p text:style-name="Standard">Podcast about the people who play and make video games.</text:p>
      <text:p text:style-name="Standard"><text:soft-page-break/>Link: <text:a xlink:type="simple" xlink:href="https://noclippodcast.libsyn.com/" text:style-name="ListLabel_20_1848" text:visited-style-name="ListLabel_20_1848"><text:span text:style-name="T28">https://noclippodcast.libsyn.com/</text:span></text:a></text:p>
      <text:p text:style-name="Standard"/>
      <text:p text:style-name="Standard"><draw:rect text:anchor-type="as-char" style:rel-width="100%" draw:z-index="333" draw:style-name="gr1" draw:text-style-name="P424" svg:width="0.0012in" svg:height="0.0213in"><text:p/></draw:rect></text:p>
      <text:p text:style-name="Standard"><text:span text:style-name="T39">Projectile LunchCast</text:span><text:span text:style-name="T41"> *NEW*</text:span></text:p>
      <text:p text:style-name="Standard">Game developers talking video games during lunch!</text:p>
      <text:p text:style-name="Standard">New episodes every Thursday.</text:p>
      <text:p text:style-name="Standard">Listen: <text:a xlink:type="simple" xlink:href="https://projectilelunchcast.podbean.com/" text:style-name="ListLabel_20_1848" text:visited-style-name="ListLabel_20_1848"><text:span text:style-name="T28">https://projectilelunchcast.podbean.com/</text:span></text:a></text:p>
      <text:p text:style-name="Standard"/>
      <text:p text:style-name="Standard"><draw:rect text:anchor-type="as-char" style:rel-width="100%" draw:z-index="334" draw:style-name="gr1" draw:text-style-name="P424" svg:width="0.0012in" svg:height="0.0213in"><text:p/></draw:rect></text:p>
      <text:p text:style-name="Standard"><text:span text:style-name="T39">She Plays Games</text:span><text:span text:style-name="T41"> *NEW*</text:span></text:p>
      <text:p text:style-name="Standard">Interviewing &amp; celebrating inspiring women within the Video Games Industry.</text:p>
      <text:p text:style-name="Standard">Twitter: <text:a xlink:type="simple" xlink:href="https://twitter.com/ShePlaysPodcast" text:style-name="ListLabel_20_1848" text:visited-style-name="ListLabel_20_1848"><text:span text:style-name="T28">https://twitter.com/ShePlaysPodcast</text:span></text:a></text:p>
      <text:p text:style-name="Standard">Listen: <text:a xlink:type="simple" xlink:href="https://podcasts.apple.com/gb/podcast/she-plays-games-podcast/id1475531920" text:style-name="ListLabel_20_1848" text:visited-style-name="ListLabel_20_1848"><text:span text:style-name="T28">https://podcasts.apple.com/gb/podcast/she-plays-games-podcast/id1475531920</text:span></text:a></text:p>
      <text:p text:style-name="Standard"/>
      <text:p text:style-name="Standard"><draw:rect text:anchor-type="as-char" style:rel-width="100%" draw:z-index="335" draw:style-name="gr1" draw:text-style-name="P424" svg:width="0.0012in" svg:height="0.0213in"><text:p/></draw:rect></text:p>
      <text:p text:style-name="Standard"><text:span text:style-name="T39">Spawn On Me</text:span> <text:span text:style-name="T41">*NEW*</text:span></text:p>
      <text:p text:style-name="Standard">Definitive podcast spotlighting people of color in the Gaming Industry.</text:p>
      <text:p text:style-name="Standard">Twitter: <text:a xlink:type="simple" xlink:href="https://twitter.com/SpawnOnMe" text:style-name="ListLabel_20_1848" text:visited-style-name="ListLabel_20_1848"><text:span text:style-name="T28">https://twitter.com/SpawnOnMe</text:span></text:a></text:p>
      <text:p text:style-name="Standard">Listen: <text:a xlink:type="simple" xlink:href="https://podcasts.apple.com/us/podcast/spawn-on-me/id804065256" text:style-name="ListLabel_20_1848" text:visited-style-name="ListLabel_20_1848"><text:span text:style-name="T28">https://podcasts.apple.com/us/podcast/spawn-on-me/id804065256</text:span></text:a></text:p>
      <text:p text:style-name="Standard"/>
      <text:p text:style-name="Standard"><draw:rect text:anchor-type="as-char" style:rel-width="100%" draw:z-index="336" draw:style-name="gr1" draw:text-style-name="P424" svg:width="0.0012in" svg:height="0.0213in"><text:p/></draw:rect></text:p>
      <text:p text:style-name="Standard"><text:span text:style-name="T39">The AIAS Game Makers Notebook</text:span></text:p>
      <text:p text:style-name="Standard">Link: <text:a xlink:type="simple" xlink:href="https://www.interactive.org/Interviews/the_game_makers_notebook.asp" text:style-name="ListLabel_20_1848" text:visited-style-name="ListLabel_20_1848"><text:span text:style-name="T28">https://www.interactive.org/Interviews/the_game_makers_notebook.asp</text:span></text:a></text:p>
      <text:p text:style-name="Standard"/>
      <text:p text:style-name="Standard"/>
      <text:p text:style-name="Standard"/>
      <text:p text:style-name="Standard"><draw:rect text:anchor-type="as-char" style:rel-width="100%" draw:z-index="337" draw:style-name="gr1" draw:text-style-name="P424" svg:width="0.0012in" svg:height="0.0213in"><text:p/></draw:rect></text:p>
      <text:p text:style-name="Standard"><text:span text:style-name="T39">Waypoint Radio</text:span></text:p>
      <text:p text:style-name="Standard">Link: <text:a xlink:type="simple" xlink:href="https://www.vice.com/en_us/topic/waypoint-radio" text:style-name="ListLabel_20_1848" text:visited-style-name="ListLabel_20_1848"><text:span text:style-name="T28">https://www.vice.com/en_us/topic/waypoint-radio</text:span></text:a></text:p>
      <text:p text:style-name="Standard"/>
      <text:p text:style-name="Standard"><draw:rect text:anchor-type="as-char" style:rel-width="100%" draw:z-index="338" draw:style-name="gr1" draw:text-style-name="P424" svg:width="0.0012in" svg:height="0.0213in"><text:p/></draw:rect></text:p>
      <text:p text:style-name="Standard"/>
      <text:p text:style-name="Standard"/>
      <text:p text:style-name="P20"><text:soft-page-break/></text:p>
      <text:p text:style-name="P20"/>
      <text:p text:style-name="P20"/>
      <text:p text:style-name="P20"/>
      <text:p text:style-name="P20"/>
      <text:p text:style-name="Heading_20_2"><text:bookmark text:name="_7f948onj2kib"/></text:p>
      <text:p text:style-name="P419"><text:bookmark text:name="_gs65i5v87n4v"/>PODCASTS (ARCHIVE)</text:p>
      <text:p text:style-name="Heading_20_1"><text:bookmark text:name="_uri9co2atcjk"/><draw:rect text:anchor-type="as-char" style:rel-width="100%" draw:z-index="339" draw:style-name="gr1" draw:text-style-name="P424" svg:width="0.0012in" svg:height="0.0213in"><text:p/></draw:rect></text:p>
      <text:p text:style-name="Standard"><text:span text:style-name="T39">Bithell Games Podcast</text:span></text:p>
      <text:list xml:id="list2277023841" text:style-name="WWNum173">
        <text:list-item>
          <text:p text:style-name="P32">Last episode Dec 25th 2017.</text:p>
        </text:list-item>
      </text:list>
      <text:p text:style-name="Standard">Link: <text:a xlink:type="simple" xlink:href="https://bithellgames.libsyn.com/" text:style-name="ListLabel_20_1848" text:visited-style-name="ListLabel_20_1848"><text:span text:style-name="T28">https://bithellgames.libsyn.com/</text:span></text:a></text:p>
      <text:p text:style-name="Standard"/>
      <text:p text:style-name="Standard"><draw:rect text:anchor-type="as-char" style:rel-width="100%" draw:z-index="340" draw:style-name="gr1" draw:text-style-name="P424" svg:width="0.0012in" svg:height="0.0213in"><text:p/></draw:rect></text:p>
      <text:p text:style-name="Standard"><text:span text:style-name="T39">Super Cool Cast</text:span></text:p>
      <text:p text:style-name="Standard">Link: <text:a xlink:type="simple" xlink:href="https://www.supercoolcast.com/" text:style-name="ListLabel_20_1848" text:visited-style-name="ListLabel_20_1848"><text:span text:style-name="T28">https://www.supercoolcast.com/</text:span></text:a></text:p>
      <text:p text:style-name="Standard"/>
      <text:p text:style-name="Standard"><draw:rect text:anchor-type="as-char" style:rel-width="100%" draw:z-index="341" draw:style-name="gr1" draw:text-style-name="P424" svg:width="0.0012in" svg:height="0.0213in"><text:p/></draw:rect></text:p>
      <text:p text:style-name="Standard"><text:span text:style-name="T39">UK Games Fund Podcast</text:span> - <text:span text:style-name="T41">* NEW *</text:span></text:p>
      <text:p text:style-name="Standard">Link: <text:a xlink:type="simple" xlink:href="https://ukgamesfund.com/podcast/" text:style-name="ListLabel_20_1848" text:visited-style-name="ListLabel_20_1848"><text:span text:style-name="T28">https://ukgamesfund.com/podcast/</text:span></text:a></text:p>
      <text:p text:style-name="Standard"/>
      <text:p text:style-name="Standard"><draw:rect text:anchor-type="as-char" style:rel-width="100%" draw:z-index="342" draw:style-name="gr1" draw:text-style-name="P424" svg:width="0.0012in" svg:height="0.0213in"><text:p/></draw:rect></text:p>
      <text:p text:style-name="Standard"/>
      <text:p text:style-name="Standard"/>
      <text:p text:style-name="Standard"/>
      <text:p text:style-name="Standard"/>
      <text:p text:style-name="Heading_20_2"><text:bookmark text:name="_6h819j9izl6k"/>PRIVATE EQUITY / INVESTMENT BANKS</text:p>
      <text:p text:style-name="Heading_20_1"><text:bookmark text:name="_v02xqtn1cn6h"/><draw:rect text:anchor-type="as-char" style:rel-width="100%" draw:z-index="343" draw:style-name="gr1" draw:text-style-name="P424" svg:width="0.0012in" svg:height="0.0213in"><text:p/></draw:rect></text:p>
      <text:p text:style-name="Standard"><text:span text:style-name="T42">Agnitio Capital</text:span></text:p>
      <text:p text:style-name="Standard">Website: <text:a xlink:type="simple" xlink:href="http://www.agnitiocapital.com/" text:style-name="ListLabel_20_1848" text:visited-style-name="ListLabel_20_1848"><text:span text:style-name="T28">http://www.agnitiocapital.com/</text:span></text:a></text:p>
      <text:p text:style-name="Standard"/>
      <text:p text:style-name="Standard"><draw:rect text:anchor-type="as-char" style:rel-width="100%" draw:z-index="344" draw:style-name="gr1" draw:text-style-name="P424" svg:width="0.0012in" svg:height="0.0213in"><text:p/></draw:rect></text:p>
      <text:p text:style-name="Standard"><text:span text:style-name="T42">Onyx Finances</text:span></text:p>
      <text:p text:style-name="Standard">Website: <text:a xlink:type="simple" xlink:href="https://onyx-finances.com/" text:style-name="ListLabel_20_1848" text:visited-style-name="ListLabel_20_1848"><text:span text:style-name="T28">https://onyx-finances.com/</text:span></text:a></text:p>
      <text:p text:style-name="Standard"/>
      <text:p text:style-name="Standard"><draw:rect text:anchor-type="as-char" style:rel-width="100%" draw:z-index="345" draw:style-name="gr1" draw:text-style-name="P424" svg:width="0.0012in" svg:height="0.0213in"><text:p/></draw:rect></text:p>
      <text:p text:style-name="Standard"><text:span text:style-name="T42">SHANDA Investment Group</text:span></text:p>
      <text:p text:style-name="Standard">Website: <text:a xlink:type="simple" xlink:href="https://www.shanda.com/" text:style-name="ListLabel_20_1848" text:visited-style-name="ListLabel_20_1848"><text:span text:style-name="T28">https://www.shanda.com/</text:span></text:a></text:p>
      <text:p text:style-name="Standard"/>
      <text:p text:style-name="Standard"><draw:rect text:anchor-type="as-char" style:rel-width="100%" draw:z-index="346" draw:style-name="gr1" draw:text-style-name="P424" svg:width="0.0012in" svg:height="0.0213in"><text:p/></draw:rect></text:p>
      <text:p text:style-name="Standard"><text:soft-page-break/><text:span text:style-name="T42">Tencent Holdings</text:span></text:p>
      <text:p text:style-name="Standard">Website: <text:a xlink:type="simple" xlink:href="http://www.tencent.com/" text:style-name="ListLabel_20_1848" text:visited-style-name="ListLabel_20_1848"><text:span text:style-name="T28">http://www.tencent.com/</text:span></text:a></text:p>
      <text:p text:style-name="Standard"/>
      <text:p text:style-name="Standard"><draw:rect text:anchor-type="as-char" style:rel-width="100%" draw:z-index="347" draw:style-name="gr1" draw:text-style-name="P424" svg:width="0.0012in" svg:height="0.0213in"><text:p/></draw:rect></text:p>
      <text:p text:style-name="P6"/>
      <text:p text:style-name="Heading_20_2"><text:bookmark text:name="_vm2rbhaes6pu"/>PROJECT FUNDING</text:p>
      <text:p text:style-name="Heading_20_1"><text:bookmark text:name="_nhanfttu5zv5"/><draw:rect text:anchor-type="as-char" style:rel-width="100%" draw:z-index="348" draw:style-name="gr1" draw:text-style-name="P424" svg:width="0.0012in" svg:height="0.0213in"><text:p/></draw:rect></text:p>
      <text:p text:style-name="Standard"><text:span text:style-name="T42">Altered Ventures</text:span></text:p>
      <text:p text:style-name="Standard">Website: <text:a xlink:type="simple" xlink:href="http://www.altered.vc/" text:style-name="ListLabel_20_1848" text:visited-style-name="ListLabel_20_1848"><text:span text:style-name="T28">http://www.altered.vc/</text:span></text:a></text:p>
      <text:p text:style-name="Standard"/>
      <text:p text:style-name="Standard"><draw:rect text:anchor-type="as-char" style:rel-width="100%" draw:z-index="349" draw:style-name="gr1" draw:text-style-name="P424" svg:width="0.0012in" svg:height="0.0213in"><text:p/></draw:rect></text:p>
      <text:p text:style-name="Standard"><text:span text:style-name="T42">Ancient Games Fund</text:span></text:p>
      <text:list xml:id="list2685211366" text:style-name="WWNum124">
        <text:list-item>
          <text:p text:style-name="P33"><text:span text:style-name="T9">Mobile Games</text:span></text:p>
        </text:list-item>
      </text:list>
      <text:p text:style-name="Standard">Website: <text:a xlink:type="simple" xlink:href="http://www.ancientgames.co.uk/" text:style-name="ListLabel_20_1848" text:visited-style-name="ListLabel_20_1848"><text:span text:style-name="T28">http://www.ancientgames.co.uk/</text:span></text:a></text:p>
      <text:p text:style-name="P300"/>
      <text:p text:style-name="Standard"><draw:rect text:anchor-type="as-char" style:rel-width="100%" draw:z-index="350" draw:style-name="gr1" draw:text-style-name="P424" svg:width="0.0012in" svg:height="0.0213in"><text:p/></draw:rect></text:p>
      <text:p text:style-name="Standard"><text:span text:style-name="T42">Apple</text:span></text:p>
      <text:p text:style-name="Standard">Website: <text:a xlink:type="simple" xlink:href="https://developer.apple.com/app-store/" text:style-name="ListLabel_20_1848" text:visited-style-name="ListLabel_20_1848"><text:span text:style-name="T28">https://developer.apple.com/app-store/</text:span></text:a></text:p>
      <text:p text:style-name="P300"/>
      <text:p text:style-name="Standard"><draw:rect text:anchor-type="as-char" style:rel-width="100%" draw:z-index="351" draw:style-name="gr1" draw:text-style-name="P424" svg:width="0.0012in" svg:height="0.0213in"><text:p/></draw:rect></text:p>
      <text:p text:style-name="Standard"><text:span text:style-name="T42">Catalyst Global Media</text:span></text:p>
      <text:p text:style-name="Standard">Website: <text:a xlink:type="simple" xlink:href="http://catalystglobalmedia.com/" text:style-name="ListLabel_20_1848" text:visited-style-name="ListLabel_20_1848"><text:span text:style-name="T28">http://catalystglobalmedia.com/</text:span></text:a></text:p>
      <text:p text:style-name="P300"/>
      <text:p text:style-name="Standard"/>
      <text:p text:style-name="Standard"><draw:rect text:anchor-type="as-char" style:rel-width="100%" draw:z-index="352" draw:style-name="gr1" draw:text-style-name="P424" svg:width="0.0012in" svg:height="0.0213in"><text:p/></draw:rect></text:p>
      <text:p text:style-name="Standard"><text:span text:style-name="T9">(WALES) </text:span><text:span text:style-name="T42">Development Bank of Wales</text:span></text:p>
      <text:p text:style-name="Standard">Website: <text:a xlink:type="simple" xlink:href="https://developmentbank.wales/" text:style-name="ListLabel_20_1848" text:visited-style-name="ListLabel_20_1848"><text:span text:style-name="T28">https://developmentbank.wales/</text:span></text:a></text:p>
      <text:p text:style-name="P300"/>
      <text:p text:style-name="Standard"><draw:rect text:anchor-type="as-char" style:rel-width="100%" draw:z-index="353" draw:style-name="gr1" draw:text-style-name="P424" svg:width="0.0012in" svg:height="0.0213in"><text:p/></draw:rect></text:p>
      <text:p text:style-name="Standard"><text:span text:style-name="T42">Good Shepherd Entertainment</text:span></text:p>
      <text:p text:style-name="Standard">Website: <text:a xlink:type="simple" xlink:href="https://goodshepherd.games/" text:style-name="ListLabel_20_1848" text:visited-style-name="ListLabel_20_1848"><text:span text:style-name="T28">https://goodshepherd.games/</text:span></text:a></text:p>
      <text:p text:style-name="P300"/>
      <text:p text:style-name="Standard"><draw:rect text:anchor-type="as-char" style:rel-width="100%" draw:z-index="354" draw:style-name="gr1" draw:text-style-name="P424" svg:width="0.0012in" svg:height="0.0213in"><text:p/></draw:rect></text:p>
      <text:p text:style-name="Standard"><text:soft-page-break/><text:span text:style-name="T42">Indie Fund</text:span></text:p>
      <text:p text:style-name="Standard">Website: <text:a xlink:type="simple" xlink:href="https://indie-fund.com/apply/" text:style-name="ListLabel_20_1848" text:visited-style-name="ListLabel_20_1848"><text:span text:style-name="T28">https://indie-fund.com/apply/</text:span></text:a></text:p>
      <text:p text:style-name="Standard"/>
      <text:p text:style-name="Standard"><draw:rect text:anchor-type="as-char" style:rel-width="100%" draw:z-index="355" draw:style-name="gr1" draw:text-style-name="P424" svg:width="0.0012in" svg:height="0.0213in"><text:p/></draw:rect></text:p>
      <text:p text:style-name="Standard"><text:span text:style-name="T42">InFinCapital</text:span></text:p>
      <text:p text:style-name="Standard">Website: <text:a xlink:type="simple" xlink:href="https://www.infincapital.com/" text:style-name="ListLabel_20_1848" text:visited-style-name="ListLabel_20_1848"><text:span text:style-name="T28">https://www.infincapital.com/</text:span></text:a></text:p>
      <text:p text:style-name="P300"/>
      <text:p text:style-name="Standard"><draw:rect text:anchor-type="as-char" style:rel-width="100%" draw:z-index="356" draw:style-name="gr1" draw:text-style-name="P424" svg:width="0.0012in" svg:height="0.0213in"><text:p/></draw:rect></text:p>
      <text:p text:style-name="P9"/>
      <text:p text:style-name="P311"><text:span text:style-name="T42">Irregular Corporation</text:span></text:p>
      <text:list xml:id="list440142972" text:style-name="WWNum72">
        <text:list-item>
          <text:p text:style-name="P323">Irregular Corporation fund post prototype, &gt;£2m, PC/consoles</text:p>
        </text:list-item>
        <text:list-item>
          <text:p text:style-name="P369"><text:span text:style-name="T41">no VR/AR, e-sports, mobile, F2P</text:span></text:p>
        </text:list-item>
        <text:list-item>
          <text:p text:style-name="P369">They offer a turnkey solution so they have dedicated production, marketing, PR/community management, biz development, data analysts, developer support (if needed) as they are part of Mediatonic.</text:p>
        </text:list-item>
        <text:list-item>
          <text:p text:style-name="P369">With 6 offices in the UK/Japan/Spain and distribution partnerships with the likes of Tencent, enables Irregular Corporation to launch games globally too.</text:p>
        </text:list-item>
      </text:list>
      <text:p text:style-name="Standard">Website: <text:a xlink:type="simple" xlink:href="https://theirregularcorporation.com/developers/" text:style-name="ListLabel_20_1848" text:visited-style-name="ListLabel_20_1848"><text:span text:style-name="T28">https://theirregularcorporation.com/developers/</text:span></text:a></text:p>
      <text:p text:style-name="Standard"/>
      <text:p text:style-name="Standard"><draw:rect text:anchor-type="as-char" style:rel-width="100%" draw:z-index="357" draw:style-name="gr1" draw:text-style-name="P424" svg:width="0.0012in" svg:height="0.0213in"><text:p/></draw:rect></text:p>
      <text:p text:style-name="Standard"><text:span text:style-name="T42">Kaleidoscope</text:span></text:p>
      <text:p text:style-name="Standard">Website: <text:a xlink:type="simple" xlink:href="https://www.kaleidoscope.fund/" text:style-name="ListLabel_20_1848" text:visited-style-name="ListLabel_20_1848"><text:span text:style-name="T28">https://www.kaleidoscope.fund/</text:span></text:a></text:p>
      <text:p text:style-name="P300"/>
      <text:p text:style-name="Standard"><draw:rect text:anchor-type="as-char" style:rel-width="100%" draw:z-index="358" draw:style-name="gr1" draw:text-style-name="P424" svg:width="0.0012in" svg:height="0.0213in"><text:p/></draw:rect></text:p>
      <text:p text:style-name="Standard"><text:span text:style-name="T42">Kowloon Nights</text:span></text:p>
      <text:p text:style-name="Standard">Website: <text:a xlink:type="simple" xlink:href="https://www.kowloonnights.com/" text:style-name="ListLabel_20_1848" text:visited-style-name="ListLabel_20_1848"><text:span text:style-name="T28">https://www.kowloonnights.com/</text:span></text:a></text:p>
      <text:p text:style-name="P300"/>
      <text:p text:style-name="Standard"><draw:rect text:anchor-type="as-char" style:rel-width="100%" draw:z-index="359" draw:style-name="gr1" draw:text-style-name="P424" svg:width="0.0012in" svg:height="0.0213in"><text:p/></draw:rect></text:p>
      <text:p text:style-name="Standard"><text:span text:style-name="T42">Overwolf</text:span></text:p>
      <text:p text:style-name="Standard">Website: <text:a xlink:type="simple" xlink:href="https://www.overwolf.com/fund/overwolf-fund-application" text:style-name="ListLabel_20_1848" text:visited-style-name="ListLabel_20_1848"><text:span text:style-name="T28">https://www.overwolf.com/fund/overwolf-fund-application</text:span></text:a></text:p>
      <text:p text:style-name="Standard"/>
      <text:p text:style-name="P306"><draw:rect text:anchor-type="as-char" style:rel-width="100%" draw:z-index="360" draw:style-name="gr1" draw:text-style-name="P424" svg:width="0.0012in" svg:height="0.0213in"><text:p/></draw:rect></text:p>
      <text:p text:style-name="Standard"><text:span text:style-name="T42">Rooks Nest Ventures</text:span></text:p>
      <text:p text:style-name="Standard">Website: <text:a xlink:type="simple" xlink:href="http://www.rooksnestventures.com/" text:style-name="ListLabel_20_1848" text:visited-style-name="ListLabel_20_1848"><text:span text:style-name="T28">http://www.rooksnestventures.com/</text:span></text:a></text:p>
      <text:p text:style-name="Standard"/>
      <text:p text:style-name="Standard"><draw:rect text:anchor-type="as-char" style:rel-width="100%" draw:z-index="361" draw:style-name="gr1" draw:text-style-name="P424" svg:width="0.0012in" svg:height="0.0213in"><text:p/></draw:rect></text:p>
      <text:p text:style-name="Standard"><text:span text:style-name="T42">Tron Arcade Blockchain Games Fund</text:span></text:p>
      <text:p text:style-name="Standard">Website: <text:a xlink:type="simple" xlink:href="https://www.tronarcade.com/" text:style-name="ListLabel_20_1848" text:visited-style-name="ListLabel_20_1848"><text:span text:style-name="T28">https://www.tronarcade.com/</text:span></text:a></text:p>
      <text:p text:style-name="Standard"/>
      <text:p text:style-name="Standard"><draw:rect text:anchor-type="as-char" style:rel-width="100%" draw:z-index="362" draw:style-name="gr1" draw:text-style-name="P424" svg:width="0.0012in" svg:height="0.0213in"><text:p/></draw:rect></text:p>
      <text:p text:style-name="Standard"><text:span text:style-name="T42">V2 Games: Future Fund</text:span></text:p>
      <text:p text:style-name="Standard">Website: <text:a xlink:type="simple" xlink:href="https://www.v2g.io/" text:style-name="ListLabel_20_1848" text:visited-style-name="ListLabel_20_1848"><text:span text:style-name="T28">https://www.v2g.io/</text:span></text:a></text:p>
      <text:p text:style-name="Standard"/>
      <text:p text:style-name="Standard"><draw:rect text:anchor-type="as-char" style:rel-width="100%" draw:z-index="363" draw:style-name="gr1" draw:text-style-name="P424" svg:width="0.0012in" svg:height="0.0213in"><text:p/></draw:rect></text:p>
      <text:p text:style-name="Standard"><text:span text:style-name="T42">Vision+</text:span></text:p>
      <text:p text:style-name="Standard"><text:soft-page-break/>Website: <text:a xlink:type="simple" xlink:href="http://www.visionplus.fi/" text:style-name="ListLabel_20_1848" text:visited-style-name="ListLabel_20_1848"><text:span text:style-name="T28">http://www.visionplus.fi/</text:span></text:a></text:p>
      <text:p text:style-name="Standard"/>
      <text:p text:style-name="Standard"><draw:rect text:anchor-type="as-char" style:rel-width="100%" draw:z-index="364" draw:style-name="gr1" draw:text-style-name="P424" svg:width="0.0012in" svg:height="0.0213in"><text:p/></draw:rect></text:p>
      <text:p text:style-name="Standard"><text:span text:style-name="T42">WingsFund.me</text:span></text:p>
      <text:p text:style-name="Standard">Website: <text:a xlink:type="simple" xlink:href="https://wingsfund.me/" text:style-name="ListLabel_20_1848" text:visited-style-name="ListLabel_20_1848"><text:span text:style-name="T28">https://wingsfund.me/</text:span></text:a></text:p>
      <text:p text:style-name="Standard"/>
      <text:p text:style-name="Heading_20_2"><text:bookmark text:name="_um4cbzq06h2h"/>PUBLIC FUND</text:p>
      <text:p text:style-name="Heading_20_1"><text:bookmark text:name="_yl2lrsudsobn"/><draw:rect text:anchor-type="as-char" style:rel-width="100%" draw:z-index="365" draw:style-name="gr1" draw:text-style-name="P424" svg:width="0.0012in" svg:height="0.0213in"><text:p/></draw:rect></text:p>
      <text:p text:style-name="Standard"><text:span text:style-name="T9">(UK) </text:span><text:span text:style-name="T42">Creative England</text:span></text:p>
      <text:p text:style-name="Standard">Website: <text:a xlink:type="simple" xlink:href="https://www.creativeengland.co.uk/investment/" text:style-name="ListLabel_20_1848" text:visited-style-name="ListLabel_20_1848"><text:span text:style-name="T28">https://www.creativeengland.co.uk/investment/</text:span></text:a></text:p>
      <text:p text:style-name="Standard"/>
      <text:p text:style-name="Standard"><draw:rect text:anchor-type="as-char" style:rel-width="100%" draw:z-index="366" draw:style-name="gr1" draw:text-style-name="P424" svg:width="0.0012in" svg:height="0.0213in"><text:p/></draw:rect></text:p>
      <text:p text:style-name="Standard"><text:span text:style-name="T42">Creative Europe</text:span></text:p>
      <text:p text:style-name="Standard">Link: <text:a xlink:type="simple" xlink:href="http://www.creativeeuropeuk.eu/funding-opportunities/development-video-games" text:style-name="ListLabel_20_1848" text:visited-style-name="ListLabel_20_1848"><text:span text:style-name="T28">http://www.creativeeuropeuk.eu/funding-opportunities/development-video-games</text:span></text:a></text:p>
      <text:p text:style-name="Standard">(UK): <text:a xlink:type="simple" xlink:href="https://www.screendaily.com/news/uk-set-to-crash-out-of-creative-europe-on-december-31-exclusive/5147707.article" text:style-name="ListLabel_20_1848" text:visited-style-name="ListLabel_20_1848"><text:span text:style-name="T28">https://www.screendaily.com/news/uk-set-to-crash-out-of-creative-europe-on-december-31-exclusive/5147707.article</text:span></text:a></text:p>
      <text:p text:style-name="Standard"/>
      <text:p text:style-name="Standard"><draw:rect text:anchor-type="as-char" style:rel-width="100%" draw:z-index="367" draw:style-name="gr1" draw:text-style-name="P424" svg:width="0.0012in" svg:height="0.0213in"><text:p/></draw:rect></text:p>
      <text:p text:style-name="Standard"><text:span text:style-name="T9">(SCOTLAND) </text:span><text:span text:style-name="T42">Creative Scotland</text:span></text:p>
      <text:p text:style-name="Standard">Link: <text:a xlink:type="simple" xlink:href="https://www.creativescotland.com/funding/funding-programmes/open-project-funding" text:style-name="ListLabel_20_1848" text:visited-style-name="ListLabel_20_1848"><text:span text:style-name="T28">https://www.creativescotland.com/funding/funding-programmes/open-project-funding</text:span></text:a></text:p>
      <text:p text:style-name="Standard"/>
      <text:p text:style-name="Standard"/>
      <text:p text:style-name="Standard"><draw:rect text:anchor-type="as-char" style:rel-width="100%" draw:z-index="368" draw:style-name="gr1" draw:text-style-name="P424" svg:width="0.0012in" svg:height="0.0213in"><text:p/></draw:rect></text:p>
      <text:p text:style-name="Standard"><text:span text:style-name="T9">(UK) </text:span><text:span text:style-name="T42">Finance Birmingham</text:span></text:p>
      <text:p text:style-name="Standard">Website: <text:a xlink:type="simple" xlink:href="https://www.financebirmingham.com/funding/" text:style-name="ListLabel_20_1848" text:visited-style-name="ListLabel_20_1848"><text:span text:style-name="T28">https://www.financebirmingham.com/funding/</text:span></text:a></text:p>
      <text:p text:style-name="Standard"/>
      <text:p text:style-name="Standard"><draw:rect text:anchor-type="as-char" style:rel-width="100%" draw:z-index="369" draw:style-name="gr1" draw:text-style-name="P424" svg:width="0.0012in" svg:height="0.0213in"><text:p/></draw:rect></text:p>
      <text:p text:style-name="Standard"><text:span text:style-name="T42">Horizon 2020</text:span></text:p>
      <text:p text:style-name="Standard">Link: <text:a xlink:type="simple" xlink:href="https://ec.europa.eu/programmes/horizon2020/en" text:style-name="ListLabel_20_1848" text:visited-style-name="ListLabel_20_1848"><text:span text:style-name="T28">https://ec.europa.eu/programmes/horizon2020/en</text:span></text:a></text:p>
      <text:p text:style-name="Standard"/>
      <text:p text:style-name="Standard"><draw:rect text:anchor-type="as-char" style:rel-width="100%" draw:z-index="370" draw:style-name="gr1" draw:text-style-name="P424" svg:width="0.0012in" svg:height="0.0213in"><text:p/></draw:rect></text:p>
      <text:p text:style-name="Standard"><text:span text:style-name="T9">(UK) </text:span><text:span text:style-name="T42">Innovate UK</text:span></text:p>
      <text:p text:style-name="Standard">Link: <text:a xlink:type="simple" xlink:href="https://www.gov.uk/government/organisations/innovate-uk" text:style-name="ListLabel_20_1848" text:visited-style-name="ListLabel_20_1848"><text:span text:style-name="T28">https://www.gov.uk/government/organisations/innovate-uk</text:span></text:a></text:p>
      <text:p text:style-name="Standard"/>
      <text:p text:style-name="Standard"><text:soft-page-break/><draw:rect text:anchor-type="as-char" style:rel-width="100%" draw:z-index="371" draw:style-name="gr1" draw:text-style-name="P424" svg:width="0.0012in" svg:height="0.0213in"><text:p/></draw:rect></text:p>
      <text:p text:style-name="Standard"><text:span text:style-name="T42">Knowledge Transfer Partnership</text:span></text:p>
      <text:p text:style-name="Standard">Link: <text:a xlink:type="simple" xlink:href="https://ktn-uk.co.uk/programmes/knowledge-transfer-partnerships" text:style-name="ListLabel_20_1848" text:visited-style-name="ListLabel_20_1848"><text:span text:style-name="T28">https://ktn-uk.co.uk/programmes/knowledge-transfer-partnerships</text:span></text:a></text:p>
      <text:p text:style-name="Standard"/>
      <text:p text:style-name="Standard"><draw:rect text:anchor-type="as-char" style:rel-width="100%" draw:z-index="372" draw:style-name="gr1" draw:text-style-name="P424" svg:width="0.0012in" svg:height="0.0213in"><text:p/></draw:rect></text:p>
      <text:p text:style-name="Standard"><text:span text:style-name="T9">(UK) </text:span><text:span text:style-name="T42">North East Fund</text:span></text:p>
      <text:p text:style-name="Standard">Website: <text:a xlink:type="simple" xlink:href="http://www.northeastfund.org/" text:style-name="ListLabel_20_1848" text:visited-style-name="ListLabel_20_1848"><text:span text:style-name="T28">http://www.northeastfund.org/</text:span></text:a></text:p>
      <text:p text:style-name="Standard"/>
      <text:p text:style-name="Standard"><draw:rect text:anchor-type="as-char" style:rel-width="100%" draw:z-index="373" draw:style-name="gr1" draw:text-style-name="P424" svg:width="0.0012in" svg:height="0.0213in"><text:p/></draw:rect></text:p>
      <text:p text:style-name="Standard"><text:span text:style-name="T9">(NI) </text:span><text:span text:style-name="T42">Northern Ireland Screen</text:span></text:p>
      <text:p text:style-name="Standard">Link: <text:a xlink:type="simple" xlink:href="https://www.northernirelandscreen.co.uk/funding/games-development/" text:style-name="ListLabel_20_1848" text:visited-style-name="ListLabel_20_1848"><text:span text:style-name="T28">https://www.northernirelandscreen.co.uk/funding/games-development/</text:span></text:a></text:p>
      <text:p text:style-name="Standard"/>
      <text:p text:style-name="Standard"><draw:rect text:anchor-type="as-char" style:rel-width="100%" draw:z-index="374" draw:style-name="gr1" draw:text-style-name="P424" svg:width="0.0012in" svg:height="0.0213in"><text:p/></draw:rect></text:p>
      <text:p text:style-name="Standard"><text:span text:style-name="T9">(UK) </text:span><text:span text:style-name="T42">PAPI Leeds City Grant</text:span></text:p>
      <text:p text:style-name="Standard">Website: <text:a xlink:type="simple" xlink:href="https://leeds.papi.org.uk/" text:style-name="ListLabel_20_1848" text:visited-style-name="ListLabel_20_1848"><text:span text:style-name="T28">https://leeds.papi.org.uk/</text:span></text:a></text:p>
      <text:p text:style-name="Standard"/>
      <text:p text:style-name="Standard"><draw:rect text:anchor-type="as-char" style:rel-width="100%" draw:z-index="375" draw:style-name="gr1" draw:text-style-name="P424" svg:width="0.0012in" svg:height="0.0213in"><text:p/></draw:rect></text:p>
      <text:p text:style-name="Standard"><text:span text:style-name="T9">(WALES) </text:span><text:span text:style-name="T42">S4C Digital Fund</text:span></text:p>
      <text:p text:style-name="Standard">Link: <text:a xlink:type="simple" xlink:href="http://www.s4c.cymru/en/production/page/4882/digital-and-co-production-fund-investments/" text:style-name="ListLabel_20_1848" text:visited-style-name="ListLabel_20_1848"><text:span text:style-name="T28">http://www.s4c.cymru/en/production/page/4882/digital-and-co-production-fund-investments/</text:span></text:a></text:p>
      <text:p text:style-name="Standard"/>
      <text:p text:style-name="Standard"><draw:rect text:anchor-type="as-char" style:rel-width="100%" draw:z-index="376" draw:style-name="gr1" draw:text-style-name="P424" svg:width="0.0012in" svg:height="0.0213in"><text:p/></draw:rect></text:p>
      <text:p text:style-name="Standard"><text:span text:style-name="T9">(UK WEST) </text:span><text:span text:style-name="T42">Scale Up 4 Growth</text:span></text:p>
      <text:p text:style-name="Standard">Website: <text:a xlink:type="simple" xlink:href="http://www.scaleup4growth.co.uk/" text:style-name="ListLabel_20_1848" text:visited-style-name="ListLabel_20_1848"><text:span text:style-name="T28">http://www.scaleup4growth.co.uk/</text:span></text:a></text:p>
      <text:p text:style-name="Standard"/>
      <text:p text:style-name="Standard"><draw:rect text:anchor-type="as-char" style:rel-width="100%" draw:z-index="377" draw:style-name="gr1" draw:text-style-name="P424" svg:width="0.0012in" svg:height="0.0213in"><text:p/></draw:rect></text:p>
      <text:p text:style-name="Standard"><text:span text:style-name="T9">(SCOTLAND) </text:span><text:span text:style-name="T42">Scottish Enterprise</text:span></text:p>
      <text:p text:style-name="Standard">Website: <text:a xlink:type="simple" xlink:href="https://www.scottish-enterprise.com/" text:style-name="ListLabel_20_1848" text:visited-style-name="ListLabel_20_1848"><text:span text:style-name="T28">https://www.scottish-enterprise.com/</text:span></text:a></text:p>
      <text:p text:style-name="Standard"/>
      <text:p text:style-name="Standard"><draw:rect text:anchor-type="as-char" style:rel-width="100%" draw:z-index="378" draw:style-name="gr1" draw:text-style-name="P424" svg:width="0.0012in" svg:height="0.0213in"><text:p/></draw:rect></text:p>
      <text:p text:style-name="Standard"><text:span text:style-name="T9">(YORKSHIRE) </text:span><text:span text:style-name="T42">Screen Yorkshire: Content Fund</text:span></text:p>
      <text:p text:style-name="Standard">Website: <text:a xlink:type="simple" xlink:href="https://www.screenyorkshire.co.uk/funding/" text:style-name="ListLabel_20_1848" text:visited-style-name="ListLabel_20_1848"><text:span text:style-name="T28">https://www.screenyorkshire.co.uk/funding/</text:span></text:a></text:p>
      <text:p text:style-name="Standard"/>
      <text:p text:style-name="Standard"><draw:rect text:anchor-type="as-char" style:rel-width="100%" draw:z-index="379" draw:style-name="gr1" draw:text-style-name="P424" svg:width="0.0012in" svg:height="0.0213in"><text:p/></draw:rect></text:p>
      <text:p text:style-name="Standard"><text:soft-page-break/><text:span text:style-name="T9">(UK) </text:span><text:span text:style-name="T42">UK Games Fund</text:span></text:p>
      <text:p text:style-name="Standard">Website: <text:a xlink:type="simple" xlink:href="https://ukgamesfund.com/" text:style-name="ListLabel_20_1848" text:visited-style-name="ListLabel_20_1848"><text:span text:style-name="T28">https://ukgamesfund.com/</text:span></text:a></text:p>
      <text:p text:style-name="Standard"/>
      <text:p text:style-name="Standard"><draw:rect text:anchor-type="as-char" style:rel-width="100%" draw:z-index="380" draw:style-name="gr1" draw:text-style-name="P424" svg:width="0.0012in" svg:height="0.0213in"><text:p/></draw:rect></text:p>
      <text:p text:style-name="P5"/>
      <text:p text:style-name="P5"/>
      <text:p text:style-name="P5"/>
      <text:p text:style-name="P5"/>
      <text:p text:style-name="P5"/>
      <text:p text:style-name="P5"/>
      <text:p text:style-name="Standard"/>
      <text:p text:style-name="Heading_20_1"><text:bookmark text:name="_xjb6pi3oo8wr"/></text:p>
      <text:p text:style-name="P418"><text:bookmark text:name="_wfjbhjwioj6n"/>[PUBLISHERS: A-Z]</text:p>
      <text:p text:style-name="Heading_20_1"><text:bookmark text:name="_50ba5fy3xzqi"/><draw:rect text:anchor-type="as-char" style:rel-width="100%" draw:z-index="381" draw:style-name="gr1" draw:text-style-name="P424" svg:width="0.0012in" svg:height="0.0213in"><text:p/></draw:rect></text:p>
      <text:p text:style-name="Standard"><text:span text:style-name="T39">10Tons Ltd</text:span><text:span text:style-name="T41"> *NEW*</text:span></text:p>
      <text:p text:style-name="Standard">Finland based publisher, since 2003.</text:p>
      <text:p text:style-name="Standard"/>
      <text:p text:style-name="Standard">Twitter: <text:a xlink:type="simple" xlink:href="https://twitter.com/10tonsLtd" text:style-name="ListLabel_20_1848" text:visited-style-name="ListLabel_20_1848"><text:span text:style-name="T28">https://twitter.com/10tonsLtd</text:span></text:a></text:p>
      <text:p text:style-name="Standard">Steam: <text:a xlink:type="simple" xlink:href="https://store.steampowered.com/publisher/10tons" text:style-name="ListLabel_20_1848" text:visited-style-name="ListLabel_20_1848"><text:span text:style-name="T28">https://store.steampowered.com/publisher/10tons</text:span></text:a></text:p>
      <text:p text:style-name="Standard">Website: <text:a xlink:type="simple" xlink:href="https://www.10tons.com/" text:style-name="ListLabel_20_1848" text:visited-style-name="ListLabel_20_1848"><text:span text:style-name="T28">https://www.10tons.com/</text:span></text:a></text:p>
      <text:p text:style-name="Standard"/>
      <text:p text:style-name="P413"><draw:rect text:anchor-type="as-char" style:rel-width="100%" draw:z-index="382" draw:style-name="gr1" draw:text-style-name="P424" svg:width="0.0012in" svg:height="0.0213in"><text:p/></draw:rect></text:p>
      <text:p text:style-name="Standard"><text:span text:style-name="T39">11 Bit Studios</text:span></text:p>
      <text:list xml:id="list4005526612" text:style-name="WWNum108">
        <text:list-item>
          <text:p text:style-name="P324">Indie game company devoted to creating and publishing meaningful games that leave a strong mark on a widely understood pop culture.</text:p>
        </text:list-item>
        <text:list-item>
          <text:p text:style-name="P371">Twitter: <text:a xlink:type="simple" xlink:href="https://twitter.com/11bitstudios" text:style-name="ListLabel_20_1848" text:visited-style-name="ListLabel_20_1848"><text:span text:style-name="T28">@11bitstudios</text:span></text:a></text:p>
        </text:list-item>
      </text:list>
      <text:p text:style-name="Standard">Website: <text:a xlink:type="simple" xlink:href="http://www.11bitstudios.com/publishing/" text:style-name="ListLabel_20_1848" text:visited-style-name="ListLabel_20_1848"><text:span text:style-name="T28">http://www.11bitstudios.com/publishing/</text:span></text:a></text:p>
      <text:p text:style-name="Standard"/>
      <text:p text:style-name="Standard"/>
      <text:p text:style-name="Standard"/>
      <text:p text:style-name="Standard"/>
      <text:p text:style-name="Standard"><draw:rect text:anchor-type="as-char" style:rel-width="100%" draw:z-index="383" draw:style-name="gr1" draw:text-style-name="P424" svg:width="0.0012in" svg:height="0.0213in"><text:p/></draw:rect></text:p>
      <text:p text:style-name="Standard"><text:span text:style-name="T39">1C777</text:span><text:span text:style-name="T41"> *NEW*</text:span></text:p>
      <text:p text:style-name="Standard">Developer and publisher of simulation games.</text:p>
      <text:p text:style-name="Standard">Website: <text:a xlink:type="simple" xlink:href="http://777studios.net/" text:style-name="ListLabel_20_1848" text:visited-style-name="ListLabel_20_1848"><text:span text:style-name="T28">http://777studios.net/</text:span></text:a></text:p>
      <text:p text:style-name="Standard"/>
      <text:p text:style-name="Standard"><draw:rect text:anchor-type="as-char" style:rel-width="100%" draw:z-index="384" draw:style-name="gr1" draw:text-style-name="P424" svg:width="0.0012in" svg:height="0.0213in"><text:p/></draw:rect></text:p>
      <text:p text:style-name="Standard"><text:span text:style-name="T39">1C Entertainment</text:span></text:p>
      <text:list xml:id="list985684995" text:style-name="WWNum115">
        <text:list-item>
          <text:p text:style-name="P325">1C Entertainment is an international group with offices located in Warsaw, Gdansk, Prague, Budapest and Moscow</text:p>
        </text:list-item>
        <text:list-item>
          <text:p text:style-name="P372">Operating in the segments of game production, distribution and services for video game developers.</text:p>
        </text:list-item>
        <text:list-item>
          <text:p text:style-name="P372">The company releases video games for all platforms through its global network of partners digitally and in retail.</text:p>
        </text:list-item>
      </text:list>
      <text:p text:style-name="P306">Website: <text:a xlink:type="simple" xlink:href="http://www.1cpublishing.eu/corporate" text:style-name="ListLabel_20_1848" text:visited-style-name="ListLabel_20_1848"><text:span text:style-name="T28">http://www.1cpublishing.eu/corporate</text:span></text:a></text:p>
      <text:p text:style-name="P306"/>
      <text:p text:style-name="P306"><draw:rect text:anchor-type="as-char" style:rel-width="100%" draw:z-index="385" draw:style-name="gr1" draw:text-style-name="P424" svg:width="0.0012in" svg:height="0.0213in"><text:p/></draw:rect></text:p>
      <text:p text:style-name="P306"><text:span text:style-name="T39">1C SoftClub</text:span> (Russia) <text:span text:style-name="T41">*NEW*</text:span></text:p>
      <text:p text:style-name="P306">One of the largest publishing and distribution companies, a key player in the computer and video game industry in Russia.</text:p>
      <text:p text:style-name="P306"><text:soft-page-break/>Website: <text:a xlink:type="simple" xlink:href="https://www.softclub.ru/" text:style-name="ListLabel_20_1848" text:visited-style-name="ListLabel_20_1848"><text:span text:style-name="T28">https://www.softclub.ru/</text:span></text:a></text:p>
      <text:p text:style-name="P306"/>
      <text:p text:style-name="P306"/>
      <text:p text:style-name="P306"><draw:rect text:anchor-type="as-char" style:rel-width="100%" draw:z-index="386" draw:style-name="gr1" draw:text-style-name="P424" svg:width="0.0012in" svg:height="0.0213in"><text:p/></draw:rect></text:p>
      <text:p text:style-name="P306"><text:span text:style-name="T39">2Awesome Studio</text:span><text:span text:style-name="T41"> *NEW*</text:span></text:p>
      <text:p text:style-name="P306">Indie Development Studio &amp; Indie Publisher. Console porting.</text:p>
      <text:p text:style-name="P306">Twitter: <text:a xlink:type="simple" xlink:href="https://twitter.com/2AwesomeStudio" text:style-name="ListLabel_20_1848" text:visited-style-name="ListLabel_20_1848"><text:span text:style-name="T28">https://twitter.com/2AwesomeStudio</text:span></text:a></text:p>
      <text:p text:style-name="P306">Website: <text:a xlink:type="simple" xlink:href="http://www.2awesomestudio.com/" text:style-name="ListLabel_20_1848" text:visited-style-name="ListLabel_20_1848"><text:span text:style-name="T28">http://www.2awesomestudio.com/</text:span></text:a></text:p>
      <text:p text:style-name="P306">Submissions: <text:a xlink:type="simple" xlink:href="http://www.2awesomestudio.com/contact.html" text:style-name="ListLabel_20_1848" text:visited-style-name="ListLabel_20_1848"><text:span text:style-name="T28">http://www.2awesomestudio.com/contact.html</text:span></text:a></text:p>
      <text:p text:style-name="P306">Email: <text:s/>info [at] 2awesomestudio [dot] com</text:p>
      <text:p text:style-name="P306"/>
      <text:p text:style-name="P306"><draw:rect text:anchor-type="as-char" style:rel-width="100%" draw:z-index="387" draw:style-name="gr1" draw:text-style-name="P424" svg:width="0.0012in" svg:height="0.0213in"><text:p/></draw:rect></text:p>
      <text:p text:style-name="P306"><text:span text:style-name="T39">2K Vegas</text:span><text:span text:style-name="T41"> *NEW*</text:span></text:p>
      <text:p text:style-name="P306">Publishing label of Take-Two Interactive Software, Inc.</text:p>
      <text:p text:style-name="P306">Website: <text:a xlink:type="simple" xlink:href="https://www.2kvegas.com/" text:style-name="ListLabel_20_1848" text:visited-style-name="ListLabel_20_1848"><text:span text:style-name="T28">https://www.2kvegas.com/</text:span></text:a></text:p>
      <text:p text:style-name="P306"/>
      <text:p text:style-name="P306"><draw:rect text:anchor-type="as-char" style:rel-width="100%" draw:z-index="388" draw:style-name="gr1" draw:text-style-name="P424" svg:width="0.0012in" svg:height="0.0213in"><text:p/></draw:rect></text:p>
      <text:p text:style-name="P306"><text:span text:style-name="T39">2tainment GMBH</text:span><text:span text:style-name="T41"> *NEW*</text:span></text:p>
      <text:p text:style-name="P306">Publisher of computer games and VR software for national and international distribution.</text:p>
      <text:p text:style-name="P306">Website: <text:a xlink:type="simple" xlink:href="https://www.2tainment.com/" text:style-name="ListLabel_20_1848" text:visited-style-name="ListLabel_20_1848"><text:span text:style-name="T28">https://www.2tainment.com/</text:span></text:a></text:p>
      <text:p text:style-name="P306"/>
      <text:p text:style-name="Standard"/>
      <text:p text:style-name="Standard"><draw:rect text:anchor-type="as-char" style:rel-width="100%" draw:z-index="389" draw:style-name="gr1" draw:text-style-name="P424" svg:width="0.0012in" svg:height="0.0213in"><text:p/></draw:rect></text:p>
      <text:p text:style-name="Standard"><text:span text:style-name="T42">505 Games</text:span></text:p>
      <text:list xml:id="list428569912" text:style-name="WWNum77">
        <text:list-item>
          <text:p text:style-name="P94"><text:span text:style-name="T9">Global publisher, best known for games including Control Remedy, Indivisible RPG, Portal Knights, Sword Or Whip, Terraria and more.</text:span></text:p>
        </text:list-item>
        <text:list-item>
          <text:p text:style-name="P182"><text:span text:style-name="T9">Twitter: </text:span><text:a xlink:type="simple" xlink:href="https://twitter.com/505_Games" text:style-name="ListLabel_20_1847" text:visited-style-name="ListLabel_20_1847"><text:span text:style-name="T26">@505_Games</text:span></text:a></text:p>
        </text:list-item>
      </text:list>
      <text:p text:style-name="Standard"><text:span text:style-name="T54">Website: </text:span><text:a xlink:type="simple" xlink:href="http://505games.com/" text:style-name="ListLabel_20_1848" text:visited-style-name="ListLabel_20_1848"><text:span text:style-name="T28">http://505games.com/</text:span></text:a></text:p>
      <text:p text:style-name="Heading_20_1"><text:bookmark text:name="_nevdvo8ix16"/><draw:rect text:anchor-type="as-char" style:rel-width="100%" draw:z-index="390" draw:style-name="gr1" draw:text-style-name="P424" svg:width="0.0012in" svg:height="0.0213in"><text:p/></draw:rect></text:p>
      <text:p text:style-name="Heading_20_1"><text:bookmark text:name="_jxkz50ragfsa"/></text:p>
      <text:p text:style-name="Heading_20_2"><text:bookmark text:name="_s645wm1jxai7"/></text:p>
      <text:p text:style-name="P419"><text:bookmark text:name="_ph4d4kerg876"/>PUBLISHERS (A)</text:p>
      <text:p text:style-name="Heading_20_1"><text:bookmark text:name="_oijh6ta5neb2"/><draw:rect text:anchor-type="as-char" style:rel-width="100%" draw:z-index="391" draw:style-name="gr1" draw:text-style-name="P424" svg:width="0.0012in" svg:height="0.0213in"><text:p/></draw:rect></text:p>
      <text:p text:style-name="Standard"><text:span text:style-name="T42">Abylight Studios</text:span><text:span text:style-name="T9"> (INDIE)</text:span></text:p>
      <text:p text:style-name="Standard">Twitter: <text:a xlink:type="simple" xlink:href="https://twitter.com/abylight" text:style-name="ListLabel_20_1848" text:visited-style-name="ListLabel_20_1848"><text:span text:style-name="T28">https://twitter.com/abylight</text:span></text:a></text:p>
      <text:p text:style-name="Standard">Website: <text:a xlink:type="simple" xlink:href="http://abylight.com/about-us/" text:style-name="ListLabel_20_1848" text:visited-style-name="ListLabel_20_1848"><text:span text:style-name="T28">http://abylight.com/about-us/</text:span></text:a></text:p>
      <text:p text:style-name="Standard"/>
      <text:p text:style-name="Standard"><draw:rect text:anchor-type="as-char" style:rel-width="100%" draw:z-index="392" draw:style-name="gr1" draw:text-style-name="P424" svg:width="0.0012in" svg:height="0.0213in"><text:p/></draw:rect></text:p>
      <text:p text:style-name="Standard"><text:span text:style-name="T39">Abstraction Games</text:span></text:p>
      <text:list xml:id="list3496674751" text:style-name="WWNum160">
        <text:list-item>
          <text:p text:style-name="P326">Abstraction Games create, adapt and publish games from and to any imaginable platform.</text:p>
        </text:list-item>
        <text:list-item>
          <text:p text:style-name="P374">Twitter: <text:a xlink:type="simple" xlink:href="https://twitter.com/AbstractionGame" text:style-name="ListLabel_20_1848" text:visited-style-name="ListLabel_20_1848"><text:span text:style-name="T28">https://twitter.com/AbstractionGame</text:span></text:a></text:p>
        </text:list-item>
      </text:list>
      <text:p text:style-name="Standard">Website: <text:a xlink:type="simple" xlink:href="https://abstraction.games/services" text:style-name="ListLabel_20_1848" text:visited-style-name="ListLabel_20_1848"><text:span text:style-name="T28">https://abstraction.games/services</text:span></text:a></text:p>
      <text:p text:style-name="P300"/>
      <text:p text:style-name="Standard"><draw:rect text:anchor-type="as-char" style:rel-width="100%" draw:z-index="393" draw:style-name="gr1" draw:text-style-name="P424" svg:width="0.0012in" svg:height="0.0213in"><text:p/></draw:rect></text:p>
      <text:p text:style-name="Standard"><text:span text:style-name="T42">Activision</text:span></text:p>
      <text:p text:style-name="Standard">Website: <text:a xlink:type="simple" xlink:href="https://www.activision.com/company/aboutus" text:style-name="ListLabel_20_1848" text:visited-style-name="ListLabel_20_1848"><text:span text:style-name="T28">https://www.activision.com/company/aboutus</text:span></text:a></text:p>
      <text:p text:style-name="Standard"/>
      <text:p text:style-name="Standard"/>
      <text:p text:style-name="Standard"/>
      <text:p text:style-name="Standard"><draw:rect text:anchor-type="as-char" style:rel-width="100%" draw:z-index="394" draw:style-name="gr1" draw:text-style-name="P424" svg:width="0.0012in" svg:height="0.0213in"><text:p/></draw:rect></text:p>
      <text:p text:style-name="Standard"><text:span text:style-name="T42">Adult Swim</text:span></text:p>
      <text:p text:style-name="Standard">Website: <text:a xlink:type="simple" xlink:href="https://www.adultswim.com/games/pitch/" text:style-name="ListLabel_20_1848" text:visited-style-name="ListLabel_20_1848"><text:span text:style-name="T28">https://www.adultswim.com/games/pitch/</text:span></text:a></text:p>
      <text:p text:style-name="Standard"/>
      <text:p text:style-name="Standard"><draw:rect text:anchor-type="as-char" style:rel-width="100%" draw:z-index="395" draw:style-name="gr1" draw:text-style-name="P424" svg:width="0.0012in" svg:height="0.0213in"><text:p/></draw:rect></text:p>
      <text:p text:style-name="Standard"><text:span text:style-name="T39">Aksys Games</text:span></text:p>
      <text:p text:style-name="Standard">Website: <text:a xlink:type="simple" xlink:href="http://www.aksysgames.com/contact/" text:style-name="ListLabel_20_1848" text:visited-style-name="ListLabel_20_1848"><text:span text:style-name="T28">http://www.aksysgames.com/</text:span></text:a></text:p>
      <text:p text:style-name="Standard"/>
      <text:p text:style-name="Standard"><draw:rect text:anchor-type="as-char" style:rel-width="100%" draw:z-index="396" draw:style-name="gr1" draw:text-style-name="P424" svg:width="0.0012in" svg:height="0.0213in"><text:p/></draw:rect></text:p>
      <text:p text:style-name="Standard"><text:span text:style-name="T39">Akupara Games</text:span></text:p>
      <text:p text:style-name="Standard">Porting | Development</text:p>
      <text:p text:style-name="Standard">Website: <text:a xlink:type="simple" xlink:href="https://www.akuparagames.com/" text:style-name="ListLabel_20_1848" text:visited-style-name="ListLabel_20_1848"><text:span text:style-name="T28">https://www.akuparagames.com/</text:span></text:a></text:p>
      <text:p text:style-name="Standard"/>
      <text:p text:style-name="Standard"><draw:rect text:anchor-type="as-char" style:rel-width="100%" draw:z-index="397" draw:style-name="gr1" draw:text-style-name="P424" svg:width="0.0012in" svg:height="0.0213in"><text:p/></draw:rect></text:p>
      <text:p text:style-name="Standard"><text:span text:style-name="T39">Alawar</text:span><text:span text:style-name="T41"> *NEW*</text:span></text:p>
      <text:p text:style-name="Standard"><text:soft-page-break/>Major international video games developer and publisher.</text:p>
      <text:p text:style-name="Standard">Website: <text:a xlink:type="simple" xlink:href="https://company.alawar.com/contacts/" text:style-name="ListLabel_20_1848" text:visited-style-name="ListLabel_20_1848"><text:span text:style-name="T28">https://company.alawar.com/contacts/</text:span></text:a></text:p>
      <text:p text:style-name="P300"/>
      <text:p text:style-name="Standard"/>
      <text:p text:style-name="Standard"/>
      <text:p text:style-name="Standard"><draw:rect text:anchor-type="as-char" style:rel-width="100%" draw:z-index="398" draw:style-name="gr1" draw:text-style-name="P424" svg:width="0.0012in" svg:height="0.0213in"><text:p/></draw:rect></text:p>
      <text:p text:style-name="Standard"><text:span text:style-name="T39">Alliance Games</text:span></text:p>
      <text:list xml:id="list1562128229" text:style-name="WWNum134">
        <text:list-item>
          <text:p text:style-name="P327">Developer, Publisher, and Distributor for Video Games.</text:p>
        </text:list-item>
        <text:list-item>
          <text:p text:style-name="P375">Twitter: <text:a xlink:type="simple" xlink:href="https://twitter.com/Alliance__Games" text:style-name="ListLabel_20_1848" text:visited-style-name="ListLabel_20_1848"><text:span text:style-name="T28">https://twitter.com/Alliance__Games</text:span></text:a></text:p>
        </text:list-item>
      </text:list>
      <text:p text:style-name="Standard">Website: <text:a xlink:type="simple" xlink:href="https://www.alliance.games/publishing" text:style-name="ListLabel_20_1848" text:visited-style-name="ListLabel_20_1848"><text:span text:style-name="T28">https://www.alliance.games/publishing</text:span></text:a></text:p>
      <text:p text:style-name="Standard"/>
      <text:p text:style-name="Standard"><draw:rect text:anchor-type="as-char" style:rel-width="100%" draw:z-index="399" draw:style-name="gr1" draw:text-style-name="P424" svg:width="0.0012in" svg:height="0.0213in"><text:p/></draw:rect></text:p>
      <text:p text:style-name="Standard"><text:span text:style-name="T39">All 4 Games</text:span> - <text:span text:style-name="T41">(rebranded)</text:span></text:p>
      <text:p text:style-name="Standard">Now Indie Champions.</text:p>
      <text:p text:style-name="Standard">Website: <text:a xlink:type="simple" xlink:href="https://indiechampions.com/" text:style-name="ListLabel_20_1848" text:visited-style-name="ListLabel_20_1848"><text:span text:style-name="T28">https://indiechampions.com/</text:span></text:a></text:p>
      <text:p text:style-name="Standard"/>
      <text:p text:style-name="Standard"><draw:rect text:anchor-type="as-char" style:rel-width="100%" draw:z-index="400" draw:style-name="gr1" draw:text-style-name="P424" svg:width="0.0012in" svg:height="0.0213in"><text:p/></draw:rect></text:p>
      <text:p text:style-name="Standard"><text:span text:style-name="T39">All In Games</text:span> (Krakow, Poland) <text:span text:style-name="T41">*NEW*</text:span></text:p>
      <text:p text:style-name="Standard">All in! Games is a new video game publishing company located in Krakow, Poland.</text:p>
      <text:p text:style-name="Standard">Twitter: <text:a xlink:type="simple" xlink:href="https://twitter.com/allingamespub" text:style-name="ListLabel_20_1848" text:visited-style-name="ListLabel_20_1848"><text:span text:style-name="T28">https://twitter.com/allingamespub</text:span></text:a></text:p>
      <text:p text:style-name="Standard">Website: <text:a xlink:type="simple" xlink:href="https://www.allingames.com/" text:style-name="ListLabel_20_1848" text:visited-style-name="ListLabel_20_1848"><text:span text:style-name="T28">https://www.allingames.com/</text:span></text:a></text:p>
      <text:p text:style-name="Standard">Submissions: <text:a xlink:type="simple" xlink:href="https://www.allingames.com/submit-game/" text:style-name="ListLabel_20_1848" text:visited-style-name="ListLabel_20_1848"><text:span text:style-name="T28">https://www.allingames.com/submit-game/</text:span></text:a></text:p>
      <text:p text:style-name="Standard">Email: contact [at] allingames.com</text:p>
      <text:p text:style-name="Standard">Tel: +48 575 999 037</text:p>
      <text:p text:style-name="Standard"/>
      <text:p text:style-name="Standard"><draw:rect text:anchor-type="as-char" style:rel-width="100%" draw:z-index="401" draw:style-name="gr1" draw:text-style-name="P424" svg:width="0.0012in" svg:height="0.0213in"><text:p/></draw:rect></text:p>
      <text:p text:style-name="Standard"><text:span text:style-name="T39">Altered Ventures</text:span><text:span text:style-name="T41"> *NEW*</text:span></text:p>
      <text:p text:style-name="Standard">Venture Capital for Indies. 20 years in the game industry for investors.</text:p>
      <text:p text:style-name="Standard">Twitter: <text:a xlink:type="simple" xlink:href="https://twitter.com/alteredventures" text:style-name="ListLabel_20_1848" text:visited-style-name="ListLabel_20_1848"><text:span text:style-name="T28">https://twitter.com/alteredventures</text:span></text:a></text:p>
      <text:p text:style-name="Standard">Website: <text:a xlink:type="simple" xlink:href="https://www.venturecapital.game/" text:style-name="ListLabel_20_1848" text:visited-style-name="ListLabel_20_1848"><text:span text:style-name="T28">https://www.venturecapital.game/</text:span></text:a></text:p>
      <text:p text:style-name="Standard"/>
      <text:p text:style-name="Standard"><draw:rect text:anchor-type="as-char" style:rel-width="100%" draw:z-index="402" draw:style-name="gr1" draw:text-style-name="P424" svg:width="0.0012in" svg:height="0.0213in"><text:p/></draw:rect></text:p>
      <text:p text:style-name="Standard"><text:span text:style-name="T39">Alternative Software</text:span> (INDIE)<text:span text:style-name="T41"> *NEW*</text:span></text:p>
      <text:p text:style-name="Standard"><text:soft-page-break/>Leading Independent European Entertainment Software Publisher + Developer established for 35 years. Publishing on PC/Mac, Mobile + Consoles.</text:p>
      <text:p text:style-name="Standard">Twitter: <text:a xlink:type="simple" xlink:href="https://twitter.com/AlternSoftware" text:style-name="ListLabel_20_1848" text:visited-style-name="ListLabel_20_1848"><text:span text:style-name="T28">https://twitter.com/AlternSoftware</text:span></text:a></text:p>
      <text:p text:style-name="Standard">Website: <text:a xlink:type="simple" xlink:href="http://www.alternativesoftware.com/" text:style-name="ListLabel_20_1848" text:visited-style-name="ListLabel_20_1848"><text:span text:style-name="T28">http://www.alternativesoftware.com/</text:span></text:a></text:p>
      <text:p text:style-name="Standard"/>
      <text:p text:style-name="Standard"><draw:rect text:anchor-type="as-char" style:rel-width="100%" draw:z-index="403" draw:style-name="gr1" draw:text-style-name="P424" svg:width="0.0012in" svg:height="0.0213in"><text:p/></draw:rect></text:p>
      <text:p text:style-name="Standard">AMC Games</text:p>
      <text:p text:style-name="Standard"><draw:rect text:anchor-type="as-char" style:rel-width="100%" draw:z-index="404" draw:style-name="gr1" draw:text-style-name="P424" svg:width="0.0012in" svg:height="0.0213in"><text:p/></draw:rect></text:p>
      <text:p text:style-name="Standard"><text:span text:style-name="T39">Annapurna Interactive</text:span><text:span text:style-name="T41"> *NEW*</text:span></text:p>
      <text:p text:style-name="Standard">World renowned Film, TV and Games Publisher.</text:p>
      <text:p text:style-name="Standard">Twitter: <text:a xlink:type="simple" xlink:href="https://twitter.com/A_i" text:style-name="ListLabel_20_1848" text:visited-style-name="ListLabel_20_1848"><text:span text:style-name="T28">https://twitter.com/A_i</text:span></text:a></text:p>
      <text:p text:style-name="Standard"><text:a xlink:type="simple" xlink:href="http://annapurna.pictures/mission" text:style-name="ListLabel_20_1848" text:visited-style-name="ListLabel_20_1848"><text:span text:style-name="T28">http://annapurna.pictures/mission</text:span></text:a></text:p>
      <text:p text:style-name="Standard"><draw:rect text:anchor-type="as-char" style:rel-width="100%" draw:z-index="405" draw:style-name="gr1" draw:text-style-name="P424" svg:width="0.0012in" svg:height="0.0213in"><text:p/></draw:rect></text:p>
      <text:p text:style-name="Standard"><text:span text:style-name="T39">Another Indie</text:span> <text:span text:style-name="T41">*NEW*</text:span></text:p>
      <text:p text:style-name="Standard">Indie game publisher based in Asia and Europe.</text:p>
      <text:p text:style-name="Standard">Twitter: <text:a xlink:type="simple" xlink:href="https://twitter.com/anotherindie" text:style-name="ListLabel_20_1848" text:visited-style-name="ListLabel_20_1848"><text:span text:style-name="T28">https://twitter.com/anotherindie</text:span></text:a></text:p>
      <text:p text:style-name="Standard">Steam: <text:a xlink:type="simple" xlink:href="https://store.steampowered.com/developer/ai" text:style-name="ListLabel_20_1848" text:visited-style-name="ListLabel_20_1848"><text:span text:style-name="T28">https://store.steampowered.com/developer/ai</text:span></text:a></text:p>
      <text:p text:style-name="Standard">Website: <text:a xlink:type="simple" xlink:href="https://anotherindie.com/contact/" text:style-name="ListLabel_20_1848" text:visited-style-name="ListLabel_20_1848"><text:span text:style-name="T28">https://anotherindie.com/contact/</text:span></text:a></text:p>
      <text:p text:style-name="Standard"/>
      <text:p text:style-name="Standard"><draw:rect text:anchor-type="as-char" style:rel-width="100%" draw:z-index="406" draw:style-name="gr1" draw:text-style-name="P424" svg:width="0.0012in" svg:height="0.0213in"><text:p/></draw:rect></text:p>
      <text:p text:style-name="Standard"><text:span text:style-name="T39">Apple Arcade</text:span> <text:span text:style-name="T41">*NEW*</text:span></text:p>
      <text:p text:style-name="Standard">Twitter: <text:a xlink:type="simple" xlink:href="https://twitter.com/AppleArcade" text:style-name="ListLabel_20_1848" text:visited-style-name="ListLabel_20_1848"><text:span text:style-name="T28">https://twitter.com/AppleArcade</text:span></text:a></text:p>
      <text:p text:style-name="Standard">Website: <text:a xlink:type="simple" xlink:href="https://www.apple.com/uk/apple-arcade/" text:style-name="ListLabel_20_1848" text:visited-style-name="ListLabel_20_1848"><text:span text:style-name="T28">https://www.apple.com/uk/apple-arcade/</text:span></text:a></text:p>
      <text:p text:style-name="Standard">Info: <text:a xlink:type="simple" xlink:href="https://developer.apple.com/apple-arcade/" text:style-name="ListLabel_20_1848" text:visited-style-name="ListLabel_20_1848"><text:span text:style-name="T28">https://developer.apple.com/apple-arcade/</text:span></text:a></text:p>
      <text:p text:style-name="Standard">Submissions: <text:a xlink:type="simple" xlink:href="https://developer.apple.com/contact/apple-arcade/" text:style-name="ListLabel_20_1848" text:visited-style-name="ListLabel_20_1848"><text:span text:style-name="T28">https://developer.apple.com/contact/apple-arcade/</text:span></text:a></text:p>
      <text:p text:style-name="Standard"/>
      <text:p text:style-name="Standard"><draw:rect text:anchor-type="as-char" style:rel-width="100%" draw:z-index="407" draw:style-name="gr1" draw:text-style-name="P424" svg:width="0.0012in" svg:height="0.0213in"><text:p/></draw:rect></text:p>
      <text:p text:style-name="Standard"><text:span text:style-name="T39">Arc System Works</text:span></text:p>
      <text:p text:style-name="Standard">Website: <text:a xlink:type="simple" xlink:href="https://arcsystemworks.com/contact/" text:style-name="ListLabel_20_1848" text:visited-style-name="ListLabel_20_1848"><text:span text:style-name="T28">https://arcsystemworks.com/contact/</text:span></text:a></text:p>
      <text:p text:style-name="P304"/>
      <text:p text:style-name="Standard"/>
      <text:p text:style-name="Standard"/>
      <text:p text:style-name="Standard"><draw:rect text:anchor-type="as-char" style:rel-width="100%" draw:z-index="408" draw:style-name="gr1" draw:text-style-name="P424" svg:width="0.0012in" svg:height="0.0213in"><text:p/></draw:rect></text:p>
      <text:p text:style-name="Standard"><text:span text:style-name="T42">Armor Games</text:span></text:p>
      <text:list xml:id="list533297068" text:style-name="WWNum182">
        <text:list-item>
          <text:p text:style-name="P95"><text:soft-page-break/><text:span text:style-name="T9">Mobile, PC, Console Publishing: </text:span><text:a xlink:type="simple" xlink:href="https://armorgamesstudios.com/about/" text:style-name="ListLabel_20_1847" text:visited-style-name="ListLabel_20_1847"><text:span text:style-name="T26">https://armorgamesstudios.com/about/</text:span></text:a></text:p>
        </text:list-item>
        <text:list-item>
          <text:p text:style-name="P183"><text:span text:style-name="T9">Web Publishing: </text:span><text:a xlink:type="simple" xlink:href="https://developers.armorgames.com/" text:style-name="ListLabel_20_1847" text:visited-style-name="ListLabel_20_1847"><text:span text:style-name="T26">https://developers.armorgames.com/</text:span></text:a></text:p>
        </text:list-item>
      </text:list>
      <text:p text:style-name="Standard"/>
      <text:p text:style-name="Standard"><draw:rect text:anchor-type="as-char" style:rel-width="100%" draw:z-index="409" draw:style-name="gr1" draw:text-style-name="P424" svg:width="0.0012in" svg:height="0.0213in"><text:p/></draw:rect></text:p>
      <text:p text:style-name="Standard"><text:span text:style-name="T39">Art Games Studio</text:span><text:span text:style-name="T41"> *NEW*</text:span></text:p>
      <text:p text:style-name="Standard">Twitter: <text:a xlink:type="simple" xlink:href="https://twitter.com/ArtGamesStudio2" text:style-name="ListLabel_20_1848" text:visited-style-name="ListLabel_20_1848"><text:span text:style-name="T28">https://twitter.com/ArtGamesStudio2</text:span></text:a></text:p>
      <text:p text:style-name="Standard">Website: <text:a xlink:type="simple" xlink:href="https://art-games.com/" text:style-name="ListLabel_20_1848" text:visited-style-name="ListLabel_20_1848"><text:span text:style-name="T28">https://art-games.com/</text:span></text:a></text:p>
      <text:p text:style-name="Standard">Email: kontakt [at] art-games.com</text:p>
      <text:p text:style-name="Standard"/>
      <text:p text:style-name="Standard"><draw:rect text:anchor-type="as-char" style:rel-width="100%" draw:z-index="410" draw:style-name="gr1" draw:text-style-name="P424" svg:width="0.0012in" svg:height="0.0213in"><text:p/></draw:rect></text:p>
      <text:p text:style-name="Standard"><text:span text:style-name="T39">Artifex Mundi</text:span><text:span text:style-name="T41"> *NEW*</text:span></text:p>
      <text:p text:style-name="Standard">Link: <text:a xlink:type="simple" xlink:href="https://www.artifexmundi.com/faq/" text:style-name="ListLabel_20_1848" text:visited-style-name="ListLabel_20_1848"><text:span text:style-name="T28">https://www.artifexmundi.com/faq/</text:span></text:a></text:p>
      <text:p text:style-name="Standard"/>
      <text:p text:style-name="Standard"><draw:rect text:anchor-type="as-char" style:rel-width="100%" draw:z-index="411" draw:style-name="gr1" draw:text-style-name="P424" svg:width="0.0012in" svg:height="0.0213in"><text:p/></draw:rect></text:p>
      <text:p text:style-name="Standard"><text:span text:style-name="T39">Asiasoft</text:span><text:span text:style-name="T41"> *NEW*</text:span></text:p>
      <text:p text:style-name="Standard">Games Publisher of Online, PC and mobile game services in Southeast Asia.</text:p>
      <text:p text:style-name="Standard">Website: <text:a xlink:type="simple" xlink:href="https://www.asiasoft.net/en-sea/business/" text:style-name="ListLabel_20_1848" text:visited-style-name="ListLabel_20_1848"><text:span text:style-name="T28">https://www.asiasoft.net/en-sea/business/</text:span></text:a></text:p>
      <text:p text:style-name="Standard"/>
      <text:p text:style-name="Standard"><draw:rect text:anchor-type="as-char" style:rel-width="100%" draw:z-index="412" draw:style-name="gr1" draw:text-style-name="P424" svg:width="0.0012in" svg:height="0.0213in"><text:p/></draw:rect></text:p>
      <text:p text:style-name="Standard"><text:span text:style-name="T39">Astragon Entertainment GMBH</text:span> <text:span text:style-name="T41">*NEW*</text:span></text:p>
      <text:p text:style-name="Standard">Successful global publisher of high-quality simulation games for PC, console and mobile devices.</text:p>
      <text:p text:style-name="Standard">Best known for Farming Simulator and Construction Simulator.</text:p>
      <text:p text:style-name="Standard">Twitter: <text:a xlink:type="simple" xlink:href="https://twitter.com/astragon_games" text:style-name="ListLabel_20_1848" text:visited-style-name="ListLabel_20_1848"><text:span text:style-name="T28">https://twitter.com/astragon_games</text:span></text:a></text:p>
      <text:p text:style-name="Standard">Website: <text:a xlink:type="simple" xlink:href="https://www.astragon.de/kontakt/" text:style-name="ListLabel_20_1848" text:visited-style-name="ListLabel_20_1848"><text:span text:style-name="T28">https://www.astragon.de/kontakt/</text:span></text:a></text:p>
      <text:p text:style-name="Standard">Email: publishing [at] astragon.de</text:p>
      <text:p text:style-name="Standard"/>
      <text:p text:style-name="Standard"><draw:rect text:anchor-type="as-char" style:rel-width="100%" draw:z-index="413" draw:style-name="gr1" draw:text-style-name="P424" svg:width="0.0012in" svg:height="0.0213in"><text:p/></draw:rect></text:p>
      <text:p text:style-name="Standard"><text:span text:style-name="T39">Atari</text:span> <text:span text:style-name="T41">*NEW*</text:span></text:p>
      <text:p text:style-name="Standard">Link: <text:a xlink:type="simple" xlink:href="https://www.atari.com/contact-support/" text:style-name="ListLabel_20_1848" text:visited-style-name="ListLabel_20_1848"><text:span text:style-name="T28">https://www.atari.com/contact-support/</text:span></text:a></text:p>
      <text:p text:style-name="Standard"/>
      <text:p text:style-name="Standard"><draw:rect text:anchor-type="as-char" style:rel-width="100%" draw:z-index="414" draw:style-name="gr1" draw:text-style-name="P424" svg:width="0.0012in" svg:height="0.0213in"><text:p/></draw:rect></text:p>
      <text:p text:style-name="Standard"><text:span text:style-name="T39">Atlus West</text:span> <text:span text:style-name="T41">*NEW*</text:span></text:p>
      <text:p text:style-name="Standard">Leading publisher of interactive software for major video game systems.</text:p>
      <text:p text:style-name="Standard"><text:soft-page-break/>Twitter: <text:a xlink:type="simple" xlink:href="https://twitter.com/Atlus_West" text:style-name="ListLabel_20_1848" text:visited-style-name="ListLabel_20_1848"><text:span text:style-name="T28">https://twitter.com/Atlus_West</text:span></text:a></text:p>
      <text:p text:style-name="Standard">Website: <text:a xlink:type="simple" xlink:href="https://atlus.com/" text:style-name="ListLabel_20_1848" text:visited-style-name="ListLabel_20_1848"><text:span text:style-name="T28">https://atlus.com/</text:span></text:a></text:p>
      <text:p text:style-name="Standard"/>
      <text:p text:style-name="P9"/>
      <text:p text:style-name="Standard"><draw:rect text:anchor-type="as-char" style:rel-width="100%" draw:z-index="415" draw:style-name="gr1" draw:text-style-name="P424" svg:width="0.0012in" svg:height="0.0213in"><text:p/></draw:rect></text:p>
      <text:p text:style-name="Standard"><text:span text:style-name="T39">Aurelia Leo</text:span></text:p>
      <text:list xml:id="list818257835" text:style-name="WWNum193">
        <text:list-item>
          <text:p text:style-name="P328">Established in 2016. Publisher of 2D Games.</text:p>
        </text:list-item>
        <text:list-item>
          <text:p text:style-name="P376">Twitter: <text:a xlink:type="simple" xlink:href="https://twitter.com/AureliaLeoS" text:style-name="ListLabel_20_1848" text:visited-style-name="ListLabel_20_1848"><text:span text:style-name="T28">https://twitter.com/AureliaLeoS</text:span></text:a></text:p>
        </text:list-item>
      </text:list>
      <text:p text:style-name="Standard">Website: <text:a xlink:type="simple" xlink:href="https://aurelialeo.com/" text:style-name="ListLabel_20_1848" text:visited-style-name="ListLabel_20_1848"><text:span text:style-name="T28">https://aurelialeo.com/</text:span></text:a></text:p>
      <text:p text:style-name="Standard"/>
      <text:p text:style-name="Standard"><draw:rect text:anchor-type="as-char" style:rel-width="100%" draw:z-index="416" draw:style-name="gr1" draw:text-style-name="P424" svg:width="0.0012in" svg:height="0.0213in"><text:p/></draw:rect></text:p>
      <text:p text:style-name="Standard"><text:span text:style-name="T39">Autumn Games</text:span> (INDIE) <text:span text:style-name="T41">*NEW*</text:span></text:p>
      <text:p text:style-name="Standard">A new kind of video game publisher; Empowering the rise of the Indie Developer.</text:p>
      <text:p text:style-name="Standard">Link: <text:a xlink:type="simple" xlink:href="http://www.autumngames.com/contact/" text:style-name="ListLabel_20_1848" text:visited-style-name="ListLabel_20_1848"><text:span text:style-name="T28">http://www.autumngames.com/contact/</text:span></text:a></text:p>
      <text:p text:style-name="Standard"/>
      <text:p text:style-name="Standard"><draw:rect text:anchor-type="as-char" style:rel-width="100%" draw:z-index="417" draw:style-name="gr1" draw:text-style-name="P424" svg:width="0.0012in" svg:height="0.0213in"><text:p/></draw:rect></text:p>
      <text:p text:style-name="Standard"><text:span text:style-name="T42">Axolot</text:span></text:p>
      <text:list xml:id="list1557887721" text:style-name="WWNum57">
        <text:list-item>
          <text:p text:style-name="P96"><text:span text:style-name="T9">Developer and publisher of finely-crafted, innovative interactive entertainment.</text:span></text:p>
        </text:list-item>
        <text:list-item>
          <text:p text:style-name="P184"><text:span text:style-name="T9">Twitter: </text:span><text:a xlink:type="simple" xlink:href="https://twitter.com/AxolotGames" text:style-name="ListLabel_20_1847" text:visited-style-name="ListLabel_20_1847"><text:span text:style-name="T26">@AxolotGames</text:span></text:a></text:p>
        </text:list-item>
      </text:list>
      <text:p text:style-name="Standard">Website: <text:a xlink:type="simple" xlink:href="http://www.axolotgames.com/" text:style-name="ListLabel_20_1848" text:visited-style-name="ListLabel_20_1848"><text:span text:style-name="T28">http://www.axolotgames.com/</text:span></text:a></text:p>
      <text:p text:style-name="Standard"/>
      <text:p text:style-name="Standard"/>
      <text:p text:style-name="P4"/>
      <text:p text:style-name="Heading_20_2"><text:bookmark text:name="_9gd7rqlkxryt"/>PUBLISHERS (B)</text:p>
      <text:p text:style-name="Heading_20_1"><text:bookmark text:name="_jc546y95l01z"/><draw:rect text:anchor-type="as-char" style:rel-width="100%" draw:z-index="418" draw:style-name="gr1" draw:text-style-name="P424" svg:width="0.0012in" svg:height="0.0213in"><text:p/></draw:rect></text:p>
      <text:p text:style-name="Standard"><text:span text:style-name="T39">Badland Publishing</text:span> (INDIE)</text:p>
      <text:list xml:id="list53797946" text:style-name="WWNum111">
        <text:list-item>
          <text:p text:style-name="P34">Independent Spanish Video Games Publisher and Distributor.</text:p>
        </text:list-item>
      </text:list>
      <text:p text:style-name="Standard">Website: <text:a xlink:type="simple" xlink:href="https://blg-publishing.com/" text:style-name="ListLabel_20_1848" text:visited-style-name="ListLabel_20_1848"><text:span text:style-name="T28">https://blg-publishing.com/</text:span></text:a></text:p>
      <text:p text:style-name="P300"/>
      <text:p text:style-name="Standard"><draw:rect text:anchor-type="as-char" style:rel-width="100%" draw:z-index="419" draw:style-name="gr1" draw:text-style-name="P424" svg:width="0.0012in" svg:height="0.0213in"><text:p/></draw:rect></text:p>
      <text:p text:style-name="Standard"><text:span text:style-name="T42">Bandai Namco</text:span></text:p>
      <text:p text:style-name="Standard">BANDAI NAMCO AMERICA</text:p>
      <text:p text:style-name="Standard"><text:a xlink:type="simple" xlink:href="https://www.bandai.com/" text:style-name="ListLabel_20_1848" text:visited-style-name="ListLabel_20_1848"><text:span text:style-name="T28">https://www.bandai.com/</text:span></text:a></text:p>
      <text:p text:style-name="Standard"><text:soft-page-break/>BANDAI NAMCO ASIA</text:p>
      <text:p text:style-name="Standard"><text:a xlink:type="simple" xlink:href="http://www.bandai-asia.com/" text:style-name="ListLabel_20_1848" text:visited-style-name="ListLabel_20_1848"><text:span text:style-name="T28">http://www.bandai-asia.com/</text:span></text:a></text:p>
      <text:p text:style-name="Standard"/>
      <text:p text:style-name="Standard">BANDAI NAMCO KOREA</text:p>
      <text:p text:style-name="Standard"><text:a xlink:type="simple" xlink:href="https://www.bandai.co.kr/index.jsp" text:style-name="ListLabel_20_1848" text:visited-style-name="ListLabel_20_1848"><text:span text:style-name="T28">https://www.bandai.co.kr/index.jsp</text:span></text:a></text:p>
      <text:p text:style-name="Standard"/>
      <text:p text:style-name="Standard">BANDAI NAMCO ENTERTAINMENT</text:p>
      <text:p text:style-name="Standard"><text:a xlink:type="simple" xlink:href="https://www.bandainamcoent.eu/" text:style-name="ListLabel_20_1848" text:visited-style-name="ListLabel_20_1848"><text:span text:style-name="T28">https://www.bandainamcoent.eu/</text:span></text:a></text:p>
      <text:p text:style-name="Standard"/>
      <text:p text:style-name="Standard"><draw:rect text:anchor-type="as-char" style:rel-width="100%" draw:z-index="420" draw:style-name="gr1" draw:text-style-name="P424" svg:width="0.0012in" svg:height="0.0213in"><text:p/></draw:rect></text:p>
      <text:p text:style-name="Standard"><text:span text:style-name="T39">Bethesda Softworks</text:span> <text:span text:style-name="T41">- NEW</text:span></text:p>
      <text:p text:style-name="Standard">Website: <text:a xlink:type="simple" xlink:href="https://www.zenimax.com/more" text:style-name="ListLabel_20_1848" text:visited-style-name="ListLabel_20_1848"><text:span text:style-name="T28">https://www.zenimax.com/more</text:span></text:a></text:p>
      <text:p text:style-name="Standard"/>
      <text:p text:style-name="Standard"><draw:rect text:anchor-type="as-char" style:rel-width="100%" draw:z-index="421" draw:style-name="gr1" draw:text-style-name="P424" svg:width="0.0012in" svg:height="0.0213in"><text:p/></draw:rect></text:p>
      <text:p text:style-name="Standard"><text:span text:style-name="T39">Bifrost Entertainment</text:span> <text:span text:style-name="T41">*NEW*</text:span></text:p>
      <text:p text:style-name="Standard">Indie game Publisher.</text:p>
      <text:p text:style-name="Standard">Twitter: <text:a xlink:type="simple" xlink:href="https://twitter.com/BifrostEnt" text:style-name="ListLabel_20_1848" text:visited-style-name="ListLabel_20_1848"><text:span text:style-name="T28">https://twitter.com/BifrostEnt</text:span></text:a></text:p>
      <text:p text:style-name="Standard">Website: <text:a xlink:type="simple" xlink:href="https://bifrostent.com/" text:style-name="ListLabel_20_1848" text:visited-style-name="ListLabel_20_1848"><text:span text:style-name="T28">https://bifrostent.com/</text:span></text:a></text:p>
      <text:p text:style-name="Standard">Email: contact [at] bifrostent.com</text:p>
      <text:p text:style-name="Standard"/>
      <text:p text:style-name="Standard"><draw:rect text:anchor-type="as-char" style:rel-width="100%" draw:z-index="422" draw:style-name="gr1" draw:text-style-name="P424" svg:width="0.0012in" svg:height="0.0213in"><text:p/></draw:rect></text:p>
      <text:p text:style-name="Standard"><text:span text:style-name="T42">Big Fish</text:span></text:p>
      <text:p text:style-name="Standard">Link: <text:a xlink:type="simple" xlink:href="https://www.bigfishgames.com/daily/about/submit-games/" text:style-name="ListLabel_20_1848" text:visited-style-name="ListLabel_20_1848"><text:span text:style-name="T28">https://www.bigfishgames.com/daily/about/submit-games/</text:span></text:a></text:p>
      <text:p text:style-name="Standard"/>
      <text:p text:style-name="Standard"><draw:rect text:anchor-type="as-char" style:rel-width="100%" draw:z-index="423" draw:style-name="gr1" draw:text-style-name="P424" svg:width="0.0012in" svg:height="0.0213in"><text:p/></draw:rect></text:p>
      <text:p text:style-name="Standard"><text:span text:style-name="T39">Bigben Interactive</text:span> <text:span text:style-name="T41">*NEW*</text:span></text:p>
      <text:p text:style-name="Standard">Link: <text:a xlink:type="simple" xlink:href="https://www.bigben-interactive.de/" text:style-name="ListLabel_20_1848" text:visited-style-name="ListLabel_20_1848"><text:span text:style-name="T28">https://www.bigben-interactive.de/</text:span></text:a></text:p>
      <text:p text:style-name="Standard"/>
      <text:p text:style-name="Standard"><draw:rect text:anchor-type="as-char" style:rel-width="100%" draw:z-index="424" draw:style-name="gr1" draw:text-style-name="P424" svg:width="0.0012in" svg:height="0.0213in"><text:p/></draw:rect></text:p>
      <text:p text:style-name="Standard"><text:span text:style-name="T39">Big Sugar</text:span> (INDIE)<text:span text:style-name="T41"> *NEW*</text:span></text:p>
      <text:p text:style-name="Standard">Big Sugar is a new publisher for independent games. Publishers of Valfaris, Unto The End and Unexplored.</text:p>
      <text:p text:style-name="Standard">Twitter: <text:a xlink:type="simple" xlink:href="https://twitter.com/BigSugarGames" text:style-name="ListLabel_20_1848" text:visited-style-name="ListLabel_20_1848"><text:span text:style-name="T28">https://twitter.com/BigSugarGames</text:span></text:a></text:p>
      <text:p text:style-name="Standard">Website: <text:a xlink:type="simple" xlink:href="https://www.bigsugar.games/" text:style-name="ListLabel_20_1848" text:visited-style-name="ListLabel_20_1848"><text:span text:style-name="T28">https://www.bigsugar.games/</text:span></text:a></text:p>
      <text:p text:style-name="Standard"><text:soft-page-break/></text:p>
      <text:p text:style-name="Standard"><draw:rect text:anchor-type="as-char" style:rel-width="100%" draw:z-index="425" draw:style-name="gr1" draw:text-style-name="P424" svg:width="0.0012in" svg:height="0.0213in"><text:p/></draw:rect></text:p>
      <text:p text:style-name="Standard"><text:span text:style-name="T39">BiliBili</text:span><text:span text:style-name="T41"> *NEW*</text:span></text:p>
      <text:p text:style-name="Standard">Link: <text:a xlink:type="simple" xlink:href="https://game.bilibili.com/" text:style-name="ListLabel_20_1848" text:visited-style-name="ListLabel_20_1848"><text:span text:style-name="T28">https://game.bilibili.com/</text:span></text:a></text:p>
      <text:p text:style-name="Standard"/>
      <text:p text:style-name="Standard"><draw:rect text:anchor-type="as-char" style:rel-width="100%" draw:z-index="426" draw:style-name="gr1" draw:text-style-name="P424" svg:width="0.0012in" svg:height="0.0213in"><text:p/></draw:rect></text:p>
      <text:p text:style-name="Standard"><text:span text:style-name="T39">Bithell Games</text:span><text:span text:style-name="T41"> *NEW*</text:span></text:p>
      <text:p text:style-name="Standard">Email: contact [at] bithellgames.com</text:p>
      <text:p text:style-name="Standard"/>
      <text:p text:style-name="Standard"><draw:rect text:anchor-type="as-char" style:rel-width="100%" draw:z-index="427" draw:style-name="gr1" draw:text-style-name="P424" svg:width="0.0012in" svg:height="0.0213in"><text:p/></draw:rect></text:p>
      <text:p text:style-name="Standard"><text:span text:style-name="T39">Blowfish Studios</text:span></text:p>
      <text:p text:style-name="Standard">Indie Game Developer and Publisher</text:p>
      <text:list xml:id="list106369603" text:style-name="WWNum53">
        <text:list-item>
          <text:p text:style-name="P35">Xbox One, PS4, Nintendo Switch, Steam, Mac, iOS, Android, VR and PC.</text:p>
        </text:list-item>
      </text:list>
      <text:p text:style-name="Standard">Twitter: <text:a xlink:type="simple" xlink:href="https://twitter.com/blowfishstudios" text:style-name="ListLabel_20_1848" text:visited-style-name="ListLabel_20_1848"><text:span text:style-name="T28">https://twitter.com/blowfishstudios</text:span></text:a></text:p>
      <text:p text:style-name="Standard">Website: <text:a xlink:type="simple" xlink:href="https://www.blowfishstudios.com/" text:style-name="ListLabel_20_1848" text:visited-style-name="ListLabel_20_1848"><text:span text:style-name="T28">https://www.blowfishstudios.com/</text:span></text:a></text:p>
      <text:p text:style-name="Standard"><draw:rect text:anchor-type="as-char" style:rel-width="100%" draw:z-index="428" draw:style-name="gr1" draw:text-style-name="P424" svg:width="0.0012in" svg:height="0.0213in"><text:p/></draw:rect></text:p>
      <text:p text:style-name="Standard"><text:span text:style-name="T39">Boomzap</text:span><text:span text:style-name="T41"> *NEW*</text:span></text:p>
      <text:p text:style-name="Standard">Boomzap is a casual games developer and publisher in the growing Southeast Asian game development industry.</text:p>
      <text:p text:style-name="Standard">Website: <text:a xlink:type="simple" xlink:href="http://www.boomzap.com/company/" text:style-name="ListLabel_20_1848" text:visited-style-name="ListLabel_20_1848"><text:span text:style-name="T28">http://www.boomzap.com/company/</text:span></text:a></text:p>
      <text:p text:style-name="Standard"/>
      <text:p text:style-name="Standard"><draw:rect text:anchor-type="as-char" style:rel-width="100%" draw:z-index="429" draw:style-name="gr1" draw:text-style-name="P424" svg:width="0.0012in" svg:height="0.0213in"><text:p/></draw:rect></text:p>
      <text:p text:style-name="Standard"><text:span text:style-name="T42">Bossa Studios</text:span></text:p>
      <text:list xml:id="list2031275226" text:style-name="WWNum114">
        <text:list-item>
          <text:p text:style-name="P293"><text:span text:style-name="T9">Bossa Studios is a BAFTA-winning independent games developer &amp; publisher best known for Surgeon Sim, I Am Bread &amp; Purrfect Date.</text:span></text:p>
        </text:list-item>
      </text:list>
      <text:p text:style-name="Standard">Website: <text:a xlink:type="simple" xlink:href="https://www.bossastudios.com/contact/" text:style-name="ListLabel_20_1848" text:visited-style-name="ListLabel_20_1848"><text:span text:style-name="T28">https://www.bossastudios.com/contact/</text:span></text:a></text:p>
      <text:p text:style-name="Standard"/>
      <text:p text:style-name="Standard"><draw:rect text:anchor-type="as-char" style:rel-width="100%" draw:z-index="430" draw:style-name="gr1" draw:text-style-name="P424" svg:width="0.0012in" svg:height="0.0213in"><text:p/></draw:rect></text:p>
      <text:p text:style-name="Heading_20_2"><text:bookmark text:name="_qhtfbw53239z"/><text:span text:style-name="T52">Broccoli</text:span><text:span text:style-name="T51"> (JAPAN) </text:span><text:span text:style-name="T53">*NEW*</text:span></text:p>
      <text:p text:style-name="Standard">(株式会社ブロッコリー, Kabushiki-gaisha Burokkorī) is a Japanese media company that publishes manga, anime, video games and trading card games.</text:p>
      <text:p text:style-name="Standard">Link: <text:a xlink:type="simple" xlink:href="https://www.broccoli.co.jp/company/faq/faq.php" text:style-name="ListLabel_20_1848" text:visited-style-name="ListLabel_20_1848"><text:span text:style-name="T28">https://www.broccoli.co.jp/company/faq/faq.php</text:span></text:a></text:p>
      <text:p text:style-name="Standard"/>
      <text:p text:style-name="Standard"/>
      <text:p text:style-name="Standard"/>
      <text:p text:style-name="Standard"><draw:rect text:anchor-type="as-char" style:rel-width="100%" draw:z-index="431" draw:style-name="gr1" draw:text-style-name="P424" svg:width="0.0012in" svg:height="0.0213in"><text:p/></draw:rect></text:p>
      <text:p text:style-name="Standard"><text:soft-page-break/><text:span text:style-name="T39">Buka Entertainment</text:span><text:span text:style-name="T41"> *NEW*</text:span></text:p>
      <text:p text:style-name="Standard">Developer and publisher, distributing and promoting games all over the world since 1994.</text:p>
      <text:p text:style-name="Standard">Link: <text:a xlink:type="simple" xlink:href="https://buka.com/publishing/" text:style-name="ListLabel_20_1848" text:visited-style-name="ListLabel_20_1848"><text:span text:style-name="T28">https://buka.com/publishing/</text:span></text:a></text:p>
      <text:p text:style-name="Standard"/>
      <text:p text:style-name="Heading_20_2"><text:bookmark text:name="_x5yrx16pfkkw"/><draw:rect text:anchor-type="as-char" style:rel-width="100%" draw:z-index="432" draw:style-name="gr1" draw:text-style-name="P424" svg:width="0.0012in" svg:height="0.0213in"><text:p/></draw:rect></text:p>
      <text:p text:style-name="Heading_20_2"><text:bookmark text:name="_igd5im96uwze"/></text:p>
      <text:p text:style-name="Heading_20_2"><text:bookmark text:name="_sfz3qnl7n1x6"/></text:p>
      <text:p text:style-name="Heading_20_2"><text:bookmark text:name="_yjo7ob5qc0ln"/></text:p>
      <text:p text:style-name="P419"><text:bookmark text:name="_5sdirnqi5spb"/>PUBLISHERS (C)</text:p>
      <text:p text:style-name="Heading_20_1"><text:bookmark text:name="_qdq6vx3ocno"/><draw:rect text:anchor-type="as-char" style:rel-width="100%" draw:z-index="433" draw:style-name="gr1" draw:text-style-name="P424" svg:width="0.0012in" svg:height="0.0213in"><text:p/></draw:rect></text:p>
      <text:p text:style-name="Standard"><text:span text:style-name="T39">Capcom</text:span></text:p>
      <text:p text:style-name="Standard">CAPCOM USA</text:p>
      <text:p text:style-name="Standard"><text:a xlink:type="simple" xlink:href="http://www.capcom.com/" text:style-name="ListLabel_20_1848" text:visited-style-name="ListLabel_20_1848"><text:span text:style-name="T28">http://www.capcom.com/</text:span></text:a></text:p>
      <text:p text:style-name="Standard"/>
      <text:p text:style-name="Standard">CAPCOM EUROPE</text:p>
      <text:p text:style-name="Standard"><text:a xlink:type="simple" xlink:href="http://www.capcom-europe.com/" text:style-name="ListLabel_20_1848" text:visited-style-name="ListLabel_20_1848"><text:span text:style-name="T28">http://www.capcom-europe.com/</text:span></text:a></text:p>
      <text:p text:style-name="Standard"/>
      <text:p text:style-name="Standard"><draw:rect text:anchor-type="as-char" style:rel-width="100%" draw:z-index="434" draw:style-name="gr1" draw:text-style-name="P424" svg:width="0.0012in" svg:height="0.0213in"><text:p/></draw:rect></text:p>
      <text:p text:style-name="Standard"><text:span text:style-name="T39">Carry1st</text:span> (mobile)<text:span text:style-name="T41"> *NEW*</text:span></text:p>
      <text:p text:style-name="Standard">Carry1st publishes mobile games for consumers across Africa - helping gaming companies scale and monetize their content in a promising (yet challenging) market.</text:p>
      <text:p text:style-name="Standard">Link: <text:a xlink:type="simple" xlink:href="https://www.carry1st.com/contact" text:style-name="ListLabel_20_1848" text:visited-style-name="ListLabel_20_1848"><text:span text:style-name="T28">https://www.carry1st.com/contact</text:span></text:a></text:p>
      <text:p text:style-name="Standard"/>
      <text:p text:style-name="Standard"/>
      <text:p text:style-name="Standard"/>
      <text:p text:style-name="Standard"/>
      <text:p text:style-name="Standard"><draw:rect text:anchor-type="as-char" style:rel-width="100%" draw:z-index="435" draw:style-name="gr1" draw:text-style-name="P424" svg:width="0.0012in" svg:height="0.0213in"><text:p/></draw:rect></text:p>
      <text:p text:style-name="Standard"><text:span text:style-name="T39">CD Projekt SA</text:span><text:span text:style-name="T41"> *NEW*</text:span></text:p>
      <text:p text:style-name="Standard">CD Projekt S.A. (Polish: [ˌt͡sɛˈdɛ ˈprɔjɛkt]) is a Polish video game developer, publisher and distributor based in Warsaw.</text:p>
      <text:p text:style-name="Standard">Link: <text:a xlink:type="simple" xlink:href="https://www.cdprojekt.com/pl/kontakt/" text:style-name="ListLabel_20_1848" text:visited-style-name="ListLabel_20_1848"><text:span text:style-name="T28">https://www.cdprojekt.com/pl/kontakt/</text:span></text:a></text:p>
      <text:p text:style-name="Standard"/>
      <text:p text:style-name="Standard"><draw:rect text:anchor-type="as-char" style:rel-width="100%" draw:z-index="436" draw:style-name="gr1" draw:text-style-name="P424" svg:width="0.0012in" svg:height="0.0213in"><text:p/></draw:rect></text:p>
      <text:p text:style-name="Standard"><text:span text:style-name="T42">Chucklefish</text:span></text:p>
      <text:list xml:id="list355832273" text:style-name="WWNum29">
        <text:list-item>
          <text:p text:style-name="P97"><text:span text:style-name="T9">Independent games developer and publisher, based in London, UK, with a love of charming pixel art and a drive to support and create amazing games.</text:span></text:p>
        </text:list-item>
        <text:list-item>
          <text:p text:style-name="P185"><text:span text:style-name="T9">Best known for developing Starbound and Wargroove, as well as publishing Risk of Rain and Stardew Valley.</text:span></text:p>
        </text:list-item>
        <text:list-item>
          <text:p text:style-name="P185">Apply: <text:a xlink:type="simple" xlink:href="https://chucklefish.org/submit/" text:style-name="ListLabel_20_1848" text:visited-style-name="ListLabel_20_1848"><text:span text:style-name="T28">https://chucklefish.org/submit/</text:span></text:a></text:p>
        </text:list-item>
        <text:list-item>
          <text:p text:style-name="P185"><text:span text:style-name="T9">Twitter: </text:span><text:a xlink:type="simple" xlink:href="https://twitter.com/ChucklefishLTD" text:style-name="ListLabel_20_1847" text:visited-style-name="ListLabel_20_1847"><text:span text:style-name="T26">@ChucklefishLTD</text:span></text:a></text:p>
        </text:list-item>
      </text:list>
      <text:p text:style-name="Standard">Website: <text:a xlink:type="simple" xlink:href="https://chucklefish.org/" text:style-name="ListLabel_20_1848" text:visited-style-name="ListLabel_20_1848"><text:span text:style-name="T28">https://chucklefish.org/</text:span></text:a></text:p>
      <text:p text:style-name="Standard"/>
      <text:p text:style-name="Standard"><draw:rect text:anchor-type="as-char" style:rel-width="100%" draw:z-index="437" draw:style-name="gr1" draw:text-style-name="P424" svg:width="0.0012in" svg:height="0.0213in"><text:p/></draw:rect></text:p>
      <text:p text:style-name="Standard"><text:span text:style-name="T39">CI Games</text:span></text:p>
      <text:list xml:id="list2039251928" text:style-name="WWNum73">
        <text:list-item>
          <text:p text:style-name="P36">Worldwide publisher, developer and distributor of interactive entertainment.</text:p>
        </text:list-item>
      </text:list>
      <text:p text:style-name="Standard"><text:soft-page-break/>Website: <text:a xlink:type="simple" xlink:href="http://cigames.com/" text:style-name="ListLabel_20_1848" text:visited-style-name="ListLabel_20_1848"><text:span text:style-name="T28">http://cigames.com/</text:span></text:a></text:p>
      <text:p text:style-name="Standard"/>
      <text:p text:style-name="Standard"/>
      <text:p text:style-name="Standard"><draw:rect text:anchor-type="as-char" style:rel-width="100%" draw:z-index="438" draw:style-name="gr1" draw:text-style-name="P424" svg:width="0.0012in" svg:height="0.0213in"><text:p/></draw:rect></text:p>
      <text:p text:style-name="Standard"><text:span text:style-name="T39">Coatsink</text:span> (INDIE)</text:p>
      <text:p text:style-name="Standard">Website: <text:a xlink:type="simple" xlink:href="https://coatsink.com/about" text:style-name="ListLabel_20_1848" text:visited-style-name="ListLabel_20_1848"><text:span text:style-name="T28">https://coatsink.com/about</text:span></text:a></text:p>
      <text:p text:style-name="Standard"/>
      <text:p text:style-name="Standard"><draw:rect text:anchor-type="as-char" style:rel-width="100%" draw:z-index="439" draw:style-name="gr1" draw:text-style-name="P424" svg:width="0.0012in" svg:height="0.0213in"><text:p/></draw:rect></text:p>
      <text:p text:style-name="Standard">(SHANGHAI) <text:span text:style-name="T39">Coconut Island Games</text:span></text:p>
      <text:p text:style-name="Standard">Website: <text:a xlink:type="simple" xlink:href="https://coconutislandgames.com/" text:style-name="ListLabel_20_1848" text:visited-style-name="ListLabel_20_1848"><text:span text:style-name="T28">https://coconutislandgames.com/</text:span></text:a></text:p>
      <text:p text:style-name="Standard"/>
      <text:p text:style-name="Standard"><draw:rect text:anchor-type="as-char" style:rel-width="100%" draw:z-index="440" draw:style-name="gr1" draw:text-style-name="P424" svg:width="0.0012in" svg:height="0.0213in"><text:p/></draw:rect></text:p>
      <text:p text:style-name="Standard"><text:span text:style-name="T42">Coffee Stain Publishing</text:span></text:p>
      <text:list xml:id="list1197312984" text:style-name="WWNum197">
        <text:list-item>
          <text:p text:style-name="P98"><text:span text:style-name="T9">Coffee Stain is a Swedish Independent Developer &amp; Publisher. Best know for Sanctum, Sanctum 2 and Goat Simulator. Currently working on Satisfactory!</text:span></text:p>
        </text:list-item>
        <text:list-item>
          <text:p text:style-name="P187">Apply: <text:a xlink:type="simple" xlink:href="https://www.coffeestainpublishing.com/" text:style-name="ListLabel_20_1848" text:visited-style-name="ListLabel_20_1848"><text:span text:style-name="T28">https://www.coffeestainpublishing.com/</text:span></text:a></text:p>
        </text:list-item>
        <text:list-item>
          <text:p text:style-name="P187"><text:span text:style-name="T9">Twitter: </text:span><text:a xlink:type="simple" xlink:href="https://twitter.com/Coffee_Stain" text:style-name="ListLabel_20_1847" text:visited-style-name="ListLabel_20_1847"><text:span text:style-name="T26">@Coffee_Stain</text:span></text:a></text:p>
        </text:list-item>
      </text:list>
      <text:p text:style-name="Standard">Website: <text:a xlink:type="simple" xlink:href="https://www.coffeestainstudios.com/" text:style-name="ListLabel_20_1848" text:visited-style-name="ListLabel_20_1848"><text:span text:style-name="T28">https://www.coffeestainstudios.com/</text:span></text:a></text:p>
      <text:p text:style-name="Standard"/>
      <text:p text:style-name="Standard"/>
      <text:p text:style-name="Standard"/>
      <text:p text:style-name="Standard"/>
      <text:p text:style-name="Standard"/>
      <text:p text:style-name="Standard"/>
      <text:p text:style-name="Standard"><draw:rect text:anchor-type="as-char" style:rel-width="100%" draw:z-index="441" draw:style-name="gr1" draw:text-style-name="P424" svg:width="0.0012in" svg:height="0.0213in"><text:p/></draw:rect></text:p>
      <text:p text:style-name="Standard"><text:span text:style-name="T39">Crescent Moon Games</text:span><text:span text:style-name="T41"> *NEW*</text:span></text:p>
      <text:p text:style-name="Standard">Publisher and developer of Indie games.</text:p>
      <text:p text:style-name="Standard">Twitter: <text:a xlink:type="simple" xlink:href="https://twitter.com/cm_games" text:style-name="ListLabel_20_1848" text:visited-style-name="ListLabel_20_1848"><text:span text:style-name="T28">https://twitter.com/cm_games</text:span></text:a></text:p>
      <text:p text:style-name="Standard">Website: <text:a xlink:type="simple" xlink:href="http://www.crescentmoongames.com/" text:style-name="ListLabel_20_1848" text:visited-style-name="ListLabel_20_1848"><text:span text:style-name="T28">http://www.crescentmoongames.com/</text:span></text:a></text:p>
      <text:p text:style-name="Standard">Email: info [at] crescentmoongames.com (subject Publishing Inquiry)</text:p>
      <text:p text:style-name="Standard"/>
      <text:p text:style-name="Standard"><draw:rect text:anchor-type="as-char" style:rel-width="100%" draw:z-index="442" draw:style-name="gr1" draw:text-style-name="P424" svg:width="0.0012in" svg:height="0.0213in"><text:p/></draw:rect></text:p>
      <text:p text:style-name="Standard"><text:span text:style-name="T42">Croteam</text:span></text:p>
      <text:list xml:id="list294975694" text:style-name="WWNum23">
        <text:list-item>
          <text:p text:style-name="P99"><text:span text:style-name="T9">Creative force </text:span>behind the massively<text:span text:style-name="T9"> successful Serious Sam, Talos Principle and its powerful Serious Engine technology, making games </text:span>since the early<text:span text:style-name="T9"> 1990s.</text:span></text:p>
        </text:list-item>
        <text:list-item>
          <text:p text:style-name="P189"><text:soft-page-break/>Apply: <text:a xlink:type="simple" xlink:href="http://www.croteam.com/contact/" text:style-name="ListLabel_20_1848" text:visited-style-name="ListLabel_20_1848"><text:span text:style-name="T28">http://www.croteam.com/contact/</text:span></text:a></text:p>
        </text:list-item>
        <text:list-item>
          <text:p text:style-name="P189">Twitter: <text:a xlink:type="simple" xlink:href="https://twitter.com/Croteam" text:style-name="ListLabel_20_1848" text:visited-style-name="ListLabel_20_1848"><text:span text:style-name="T28">https://twitter.com/Croteam</text:span></text:a></text:p>
        </text:list-item>
      </text:list>
      <text:p text:style-name="Standard">Website: <text:a xlink:type="simple" xlink:href="http://www.croteam.com/" text:style-name="ListLabel_20_1848" text:visited-style-name="ListLabel_20_1848"><text:span text:style-name="T28">http://www.croteam.com/</text:span></text:a></text:p>
      <text:p text:style-name="Standard"/>
      <text:p text:style-name="Standard"><draw:rect text:anchor-type="as-char" style:rel-width="100%" draw:z-index="443" draw:style-name="gr1" draw:text-style-name="P424" svg:width="0.0012in" svg:height="0.0213in"><text:p/></draw:rect></text:p>
      <text:p text:style-name="Standard"/>
      <text:p text:style-name="Standard"><text:span text:style-name="T39">Crytivo</text:span></text:p>
      <text:list xml:id="list2622343416" text:style-name="WWNum180">
        <text:list-item>
          <text:p text:style-name="P37">Crytivo is a US based indie game publisher.</text:p>
        </text:list-item>
      </text:list>
      <text:p text:style-name="Standard">Website: <text:a xlink:type="simple" xlink:href="https://crytivo.com/" text:style-name="ListLabel_20_1848" text:visited-style-name="ListLabel_20_1848"><text:span text:style-name="T28">https://crytivo.com/</text:span></text:a></text:p>
      <text:p text:style-name="Standard"/>
      <text:p text:style-name="Standard"><draw:rect text:anchor-type="as-char" style:rel-width="100%" draw:z-index="444" draw:style-name="gr1" draw:text-style-name="P424" svg:width="0.0012in" svg:height="0.0213in"><text:p/></draw:rect></text:p>
      <text:p text:style-name="Standard"><text:span text:style-name="T42">Curve Digital</text:span></text:p>
      <text:list xml:id="list1136678661" text:style-name="WWNum65">
        <text:list-item>
          <text:p text:style-name="P100"><text:span text:style-name="T9">UK publisher of the finest video games for Xbox, PlayStation, PC &amp; Switch. Indie Game Publisher of the Year MCV Awards 2019.</text:span></text:p>
        </text:list-item>
        <text:list-item>
          <text:p text:style-name="P191">Apply: <text:a xlink:type="simple" xlink:href="http://www.curve-digital.com/en-gb/partner/" text:style-name="ListLabel_20_1848" text:visited-style-name="ListLabel_20_1848"><text:span text:style-name="T28">http://www.curve-digital.com/en-gb/partner/</text:span></text:a></text:p>
        </text:list-item>
        <text:list-item>
          <text:p text:style-name="P191"><text:span text:style-name="T9">Twitter: </text:span><text:a xlink:type="simple" xlink:href="https://twitter.com/CurveDigital" text:style-name="ListLabel_20_1847" text:visited-style-name="ListLabel_20_1847"><text:span text:style-name="T26">@CurveDigital</text:span></text:a></text:p>
        </text:list-item>
      </text:list>
      <text:p text:style-name="Standard">Website: <text:a xlink:type="simple" xlink:href="http://www.curve-digital.com/" text:style-name="ListLabel_20_1848" text:visited-style-name="ListLabel_20_1848"><text:span text:style-name="T28">http://www.curve-digital.com/</text:span></text:a></text:p>
      <text:p text:style-name="Standard"/>
      <text:p text:style-name="Standard"><draw:rect text:anchor-type="as-char" style:rel-width="100%" draw:z-index="445" draw:style-name="gr1" draw:text-style-name="P424" svg:width="0.0012in" svg:height="0.0213in"><text:p/></draw:rect></text:p>
      <text:p text:style-name="Standard"><text:span text:style-name="T39">Crunching Koalas</text:span><text:span text:style-name="T41"> *NEW*</text:span></text:p>
      <text:p text:style-name="Standard">Bringing high profile indies to consoles.</text:p>
      <text:p text:style-name="Standard">Twitter: <text:a xlink:type="simple" xlink:href="https://twitter.com/crunchingkoalas" text:style-name="ListLabel_20_1848" text:visited-style-name="ListLabel_20_1848"><text:span text:style-name="T28">https://twitter.com/crunchingkoalas</text:span></text:a></text:p>
      <text:p text:style-name="Standard">Website: <text:a xlink:type="simple" xlink:href="http://crunchingkoalas.com/" text:style-name="ListLabel_20_1848" text:visited-style-name="ListLabel_20_1848"><text:span text:style-name="T28">http://crunchingkoalas.com/</text:span></text:a></text:p>
      <text:p text:style-name="Standard">Publishing / Porting Enquiries: publishing [at] crunchingkoalas.com</text:p>
      <text:p text:style-name="Heading_20_2"><text:bookmark text:name="_egce2jcbx4qk"/></text:p>
      <text:p text:style-name="P419"><text:bookmark text:name="_g5hw0i2qzr08"/>PUBLISHERS (D)</text:p>
      <text:p text:style-name="Heading_20_1"><text:bookmark text:name="_kd2csz5s9yc5"/><draw:rect text:anchor-type="as-char" style:rel-width="100%" draw:z-index="446" draw:style-name="gr1" draw:text-style-name="P424" svg:width="0.0012in" svg:height="0.0213in"><text:p/></draw:rect></text:p>
      <text:p text:style-name="Standard"><text:span text:style-name="T39">D3 Go!</text:span><text:span text:style-name="T41"> *NEW*</text:span></text:p>
      <text:p text:style-name="Standard">Leading worldwide publisher and developer of original and licensed interactive entertainment video games.</text:p>
      <text:p text:style-name="Standard">Link: <text:a xlink:type="simple" xlink:href="https://d3go.com/about/" text:style-name="ListLabel_20_1848" text:visited-style-name="ListLabel_20_1848"><text:span text:style-name="T28">https://d3go.com/about/</text:span></text:a></text:p>
      <text:p text:style-name="P9"/>
      <text:p text:style-name="Standard"><draw:rect text:anchor-type="as-char" style:rel-width="100%" draw:z-index="447" draw:style-name="gr1" draw:text-style-name="P424" svg:width="0.0012in" svg:height="0.0213in"><text:p/></draw:rect></text:p>
      <text:p text:style-name="Standard"><text:span text:style-name="T42">Daedalic Entertainment</text:span></text:p>
      <text:list xml:id="list1540665666" text:style-name="WWNum83">
        <text:list-item>
          <text:p text:style-name="P101"><text:span text:style-name="T9">Established in 2007, Daedalic Entertainment is a Publisher and Developer of high-quality computer and video games, with a strong focus on engaging narratives and compelling characters. </text:span><text:span text:style-name="T11">Best known for Silence, Deponia, Edna &amp; Harvey, Black Guards and more.</text:span></text:p>
        </text:list-item>
        <text:list-item>
          <text:p text:style-name="P193">Apply: <text:a xlink:type="simple" xlink:href="https://www.daedalic.com/about-us" text:style-name="ListLabel_20_1848" text:visited-style-name="ListLabel_20_1848"><text:span text:style-name="T28">https://www.daedalic.com/about-us</text:span></text:a></text:p>
        </text:list-item>
        <text:list-item>
          <text:p text:style-name="P193"><text:span text:style-name="T9">Twitter: </text:span><text:a xlink:type="simple" xlink:href="https://twitter.com/daedalic" text:style-name="ListLabel_20_1847" text:visited-style-name="ListLabel_20_1847"><text:span text:style-name="T26">@daedalic</text:span></text:a></text:p>
        </text:list-item>
      </text:list>
      <text:p text:style-name="Standard">Website: <text:a xlink:type="simple" xlink:href="https://www.daedalic.com/" text:style-name="ListLabel_20_1848" text:visited-style-name="ListLabel_20_1848"><text:span text:style-name="T28">https://www.daedalic.com/</text:span></text:a></text:p>
      <text:p text:style-name="Standard"/>
      <text:p text:style-name="Standard"><draw:rect text:anchor-type="as-char" style:rel-width="100%" draw:z-index="448" draw:style-name="gr1" draw:text-style-name="P424" svg:width="0.0012in" svg:height="0.0213in"><text:p/></draw:rect></text:p>
      <text:p text:style-name="Standard"><text:span text:style-name="T39">Dangen Entertainment</text:span><text:span text:style-name="T41"> *NEW*</text:span></text:p>
      <text:p text:style-name="Standard">Link: <text:a xlink:type="simple" xlink:href="http://dangenentertainment.com/how-do-you-pitch-to-us" text:style-name="ListLabel_20_1848" text:visited-style-name="ListLabel_20_1848"><text:span text:style-name="T28">http://dangenentertainment.com/how-do-you-pitch-to-us</text:span></text:a></text:p>
      <text:p text:style-name="Standard"/>
      <text:p text:style-name="Standard"><draw:rect text:anchor-type="as-char" style:rel-width="100%" draw:z-index="449" draw:style-name="gr1" draw:text-style-name="P424" svg:width="0.0012in" svg:height="0.0213in"><text:p/></draw:rect></text:p>
      <text:p text:style-name="Standard"><text:span text:style-name="T42">Dear Villagers</text:span></text:p>
      <text:list xml:id="list570363640" text:style-name="WWNum71">
        <text:list-item>
          <text:p text:style-name="P102"><text:span text:style-name="T9">Publisher of great games including Recompile, ScourgeBringer, Edge of Eternity and more!</text:span></text:p>
        </text:list-item>
        <text:list-item>
          <text:p text:style-name="P195"><text:span text:style-name="T9">Bringing playful, distinctive &amp; audacious games to </text:span>the players<text:span text:style-name="T9">.</text:span></text:p>
        </text:list-item>
      </text:list>
      <text:p text:style-name="Standard">Website: <text:a xlink:type="simple" xlink:href="https://dearvillagers.com/publishing/" text:style-name="ListLabel_20_1848" text:visited-style-name="ListLabel_20_1848"><text:span text:style-name="T28">https://dearvillagers.com/publishing/</text:span></text:a></text:p>
      <text:p text:style-name="Standard"/>
      <text:p text:style-name="Standard"><draw:rect text:anchor-type="as-char" style:rel-width="100%" draw:z-index="450" draw:style-name="gr1" draw:text-style-name="P424" svg:width="0.0012in" svg:height="0.0213in"><text:p/></draw:rect></text:p>
      <text:p text:style-name="Standard"><text:span text:style-name="T42">Deck 13 Spotlight</text:span></text:p>
      <text:p text:style-name="Standard">Website: <text:a xlink:type="simple" xlink:href="https://spotlight.deck13.com/contact-us/" text:style-name="ListLabel_20_1848" text:visited-style-name="ListLabel_20_1848"><text:span text:style-name="T28">https://spotlight.deck13.com/contact-us/</text:span></text:a></text:p>
      <text:p text:style-name="Standard"/>
      <text:p text:style-name="Standard"><draw:rect text:anchor-type="as-char" style:rel-width="100%" draw:z-index="451" draw:style-name="gr1" draw:text-style-name="P424" svg:width="0.0012in" svg:height="0.0213in"><text:p/></draw:rect></text:p>
      <text:p text:style-name="Standard"><text:span text:style-name="T39">Degica Games</text:span><text:span text:style-name="T41"> *NEW*</text:span></text:p>
      <text:p text:style-name="Standard">Games Publishing arm of Degica.</text:p>
      <text:p text:style-name="Standard">Twitter: <text:a xlink:type="simple" xlink:href="https://twitter.com/DegicaGames" text:style-name="ListLabel_20_1848" text:visited-style-name="ListLabel_20_1848"><text:span text:style-name="T28">https://twitter.com/DegicaGames</text:span></text:a></text:p>
      <text:p text:style-name="Standard">Info: <text:a xlink:type="simple" xlink:href="https://www.degica.com/publishing.html" text:style-name="ListLabel_20_1848" text:visited-style-name="ListLabel_20_1848"><text:span text:style-name="T28">https://www.degica.com/publishing.html</text:span></text:a></text:p>
      <text:p text:style-name="Standard">Website: <text:a xlink:type="simple" xlink:href="http://www.degicagames.com/" text:style-name="ListLabel_20_1848" text:visited-style-name="ListLabel_20_1848"><text:span text:style-name="T28">http://www.degicagames.com/</text:span></text:a></text:p>
      <text:p text:style-name="Standard"><text:soft-page-break/></text:p>
      <text:p text:style-name="Standard"/>
      <text:p text:style-name="Standard"/>
      <text:p text:style-name="Standard"><draw:rect text:anchor-type="as-char" style:rel-width="100%" draw:z-index="452" draw:style-name="gr1" draw:text-style-name="P424" svg:width="0.0012in" svg:height="0.0213in"><text:p/></draw:rect></text:p>
      <text:p text:style-name="Standard"><text:span text:style-name="T39">Deep Silver</text:span><text:span text:style-name="T41"> *NEW*</text:span></text:p>
      <text:p text:style-name="Standard">Link: <text:a xlink:type="simple" xlink:href="https://www.deepsilver.com/" text:style-name="ListLabel_20_1848" text:visited-style-name="ListLabel_20_1848"><text:span text:style-name="T28">https://www.deepsilver.com/</text:span></text:a></text:p>
      <text:p text:style-name="Standard"/>
      <text:p text:style-name="Standard"><draw:rect text:anchor-type="as-char" style:rel-width="100%" draw:z-index="453" draw:style-name="gr1" draw:text-style-name="P424" svg:width="0.0012in" svg:height="0.0213in"><text:p/></draw:rect></text:p>
      <text:p text:style-name="Standard"><text:span text:style-name="T42">Devolver Digital</text:span> (INDIE)</text:p>
      <text:list xml:id="list3788802902" text:style-name="WWNum21">
        <text:list-item>
          <text:p text:style-name="P103"><text:span text:style-name="T9">Games Publisher of fine Digital Entertainment wares from Independent Artists world-wide.</text:span></text:p>
        </text:list-item>
        <text:list-item>
          <text:p text:style-name="P196"><text:span text:style-name="T9">Twitter: </text:span><text:a xlink:type="simple" xlink:href="https://twitter.com/devolverdigital" text:style-name="ListLabel_20_1847" text:visited-style-name="ListLabel_20_1847"><text:span text:style-name="T26">@devolverdigital</text:span></text:a></text:p>
        </text:list-item>
      </text:list>
      <text:p text:style-name="Standard">Website: <text:a xlink:type="simple" xlink:href="https://www.devolverdigital.com/" text:style-name="ListLabel_20_1848" text:visited-style-name="ListLabel_20_1848"><text:span text:style-name="T28">https://www.devolverdigital.com/</text:span></text:a></text:p>
      <text:p text:style-name="Standard"/>
      <text:p text:style-name="Standard"><draw:rect text:anchor-type="as-char" style:rel-width="100%" draw:z-index="454" draw:style-name="gr1" draw:text-style-name="P424" svg:width="0.0012in" svg:height="0.0213in"><text:p/></draw:rect></text:p>
      <text:p text:style-name="Standard"><text:span text:style-name="T39">Digerati Distribution</text:span> (INDIE)</text:p>
      <text:list xml:id="list3002139884" text:style-name="WWNum164">
        <text:list-item>
          <text:p text:style-name="P329">As a publisher, Digerati is dedicated to helping independent developers bring their creations to market and into the hands of gamers.</text:p>
        </text:list-item>
        <text:list-item>
          <text:p text:style-name="P377">Digerati take care of <text:span text:style-name="T41">funding</text:span>, <text:span text:style-name="T41">distribution</text:span>, <text:span text:style-name="T41">marketing</text:span> and <text:span text:style-name="T41">production</text:span>, leaving developers to focus on what they love – making incredible games and unique experiences.</text:p>
        </text:list-item>
      </text:list>
      <text:p text:style-name="Standard">Website: <text:a xlink:type="simple" xlink:href="https://www.digerati.games/" text:style-name="ListLabel_20_1848" text:visited-style-name="ListLabel_20_1848"><text:span text:style-name="T28">https://www.digerati.games/</text:span></text:a></text:p>
      <text:p text:style-name="Standard"/>
      <text:p text:style-name="P306"/>
      <text:p text:style-name="P306"/>
      <text:p text:style-name="P306"><draw:rect text:anchor-type="as-char" style:rel-width="100%" draw:z-index="455" draw:style-name="gr1" draw:text-style-name="P424" svg:width="0.0012in" svg:height="0.0213in"><text:p/></draw:rect></text:p>
      <text:p text:style-name="Standard"><text:span text:style-name="T39">Digital Bros</text:span><text:span text:style-name="T41"> *NEW*</text:span></text:p>
      <text:p text:style-name="Standard">Link: <text:a xlink:type="simple" xlink:href="https://www.digitalbros.com/contacts/" text:style-name="ListLabel_20_1848" text:visited-style-name="ListLabel_20_1848"><text:span text:style-name="T28">https://www.digitalbros.com/contacts/</text:span></text:a></text:p>
      <text:p text:style-name="P9"/>
      <text:p text:style-name="Standard"><draw:rect text:anchor-type="as-char" style:rel-width="100%" draw:z-index="456" draw:style-name="gr1" draw:text-style-name="P424" svg:width="0.0012in" svg:height="0.0213in"><text:p/></draw:rect></text:p>
      <text:p text:style-name="Standard"><text:span text:style-name="T39">Dispatch Games</text:span><text:span text:style-name="T41"> *NEW*</text:span></text:p>
      <text:p text:style-name="Standard">Dispatch Games™ is a publisher focused on unique opportunities for developing and shipping products worldwide.</text:p>
      <text:p text:style-name="Standard">Twitter: <text:a xlink:type="simple" xlink:href="https://twitter.com/dispatchgames" text:style-name="ListLabel_20_1848" text:visited-style-name="ListLabel_20_1848"><text:span text:style-name="T28">https://twitter.com/dispatchgames</text:span></text:a></text:p>
      <text:p text:style-name="Standard">Submissions: <text:a xlink:type="simple" xlink:href="https://readytodispatch.com/pages/contact-us" text:style-name="ListLabel_20_1848" text:visited-style-name="ListLabel_20_1848"><text:span text:style-name="T28">https://readytodispatch.com/pages/contact-us</text:span></text:a></text:p>
      <text:p text:style-name="Standard">Website: <text:a xlink:type="simple" xlink:href="https://readytodispatch.com/" text:style-name="ListLabel_20_1848" text:visited-style-name="ListLabel_20_1848"><text:span text:style-name="T28">https://readytodispatch.com/</text:span></text:a></text:p>
      <text:p text:style-name="P20"/>
      <text:p text:style-name="Standard"><draw:rect text:anchor-type="as-char" style:rel-width="100%" draw:z-index="457" draw:style-name="gr1" draw:text-style-name="P424" svg:width="0.0012in" svg:height="0.0213in"><text:p/></draw:rect></text:p>
      <text:p text:style-name="Standard"><text:soft-page-break/><text:span text:style-name="T39">DMM Games</text:span><text:span text:style-name="T41"> *NEW*</text:span></text:p>
      <text:p text:style-name="Standard">Submissions: <text:a xlink:type="simple" xlink:href="https://fasp.dmm.com/form/netgame_com" text:style-name="ListLabel_20_1848" text:visited-style-name="ListLabel_20_1848"><text:span text:style-name="T28">https://fasp.dmm.com/form/netgame_com</text:span></text:a></text:p>
      <text:p text:style-name="Standard">Venture Capital: <text:a xlink:type="simple" xlink:href="https://dmmgamesventures.jp/" text:style-name="ListLabel_20_1848" text:visited-style-name="ListLabel_20_1848"><text:span text:style-name="T28">https://dmmgamesventures.jp/</text:span></text:a></text:p>
      <text:p text:style-name="Standard">Website: <text:a xlink:type="simple" xlink:href="https://games.dmm.com/en/" text:style-name="ListLabel_20_1848" text:visited-style-name="ListLabel_20_1848"><text:span text:style-name="T28">https://games.dmm.com/en/</text:span></text:a></text:p>
      <text:p text:style-name="Standard"/>
      <text:p text:style-name="P9"/>
      <text:p text:style-name="P9"/>
      <text:p text:style-name="Standard"><draw:rect text:anchor-type="as-char" style:rel-width="100%" draw:z-index="458" draw:style-name="gr1" draw:text-style-name="P424" svg:width="0.0012in" svg:height="0.0213in"><text:p/></draw:rect></text:p>
      <text:p text:style-name="Standard"><text:span text:style-name="T42">Double Eleven</text:span></text:p>
      <text:p text:style-name="Standard">Website: <text:a xlink:type="simple" xlink:href="https://www.double11.com/publishing" text:style-name="ListLabel_20_1848" text:visited-style-name="ListLabel_20_1848"><text:span text:style-name="T28">https://www.double11.com/publishing</text:span></text:a></text:p>
      <text:p text:style-name="Standard"/>
      <text:p text:style-name="Standard"><draw:rect text:anchor-type="as-char" style:rel-width="100%" draw:z-index="459" draw:style-name="gr1" draw:text-style-name="P424" svg:width="0.0012in" svg:height="0.0213in"><text:p/></draw:rect></text:p>
      <text:p text:style-name="Standard"><text:span text:style-name="T44">Double Fine Presents </text:span>[REDACTED]</text:p>
      <text:p text:style-name="Standard"/>
      <text:p text:style-name="Standard"><draw:rect text:anchor-type="as-char" style:rel-width="100%" draw:z-index="460" draw:style-name="gr1" draw:text-style-name="P424" svg:width="0.0012in" svg:height="0.0213in"><text:p/></draw:rect></text:p>
      <text:p text:style-name="Standard"><text:span text:style-name="T39">Double Sided Games</text:span></text:p>
      <text:list xml:id="list4267359465" text:style-name="WWNum120">
        <text:list-item>
          <text:p text:style-name="P330">Double Sided Games publishes new video games for retro computers.</text:p>
        </text:list-item>
        <text:list-item>
          <text:p text:style-name="P378">Twitter: <text:a xlink:type="simple" xlink:href="https://twitter.com/DSidedGames" text:style-name="ListLabel_20_1848" text:visited-style-name="ListLabel_20_1848"><text:span text:style-name="T28">https://twitter.com/DSidedGames</text:span></text:a></text:p>
        </text:list-item>
      </text:list>
      <text:p text:style-name="Standard">Web: <text:a xlink:type="simple" xlink:href="https://doublesidedgames.com/" text:style-name="ListLabel_20_1848" text:visited-style-name="ListLabel_20_1848"><text:span text:style-name="T28">https://doublesidedgames.com/</text:span></text:a></text:p>
      <text:p text:style-name="P300"/>
      <text:p text:style-name="Standard"><draw:rect text:anchor-type="as-char" style:rel-width="100%" draw:z-index="461" draw:style-name="gr1" draw:text-style-name="P424" svg:width="0.0012in" svg:height="0.0213in"><text:p/></draw:rect></text:p>
      <text:p text:style-name="Heading_20_2"><text:bookmark text:name="_wnrc7srv51a0"/></text:p>
      <text:p text:style-name="Heading_20_2"><text:bookmark text:name="_sucru1lvjdx7"/></text:p>
      <text:p text:style-name="Heading_20_2"><text:bookmark text:name="_4gsbhuwsb1cp"/></text:p>
      <text:p text:style-name="P419"><text:bookmark text:name="_zi182ko0dvm3"/>PUBLISHERS (E)</text:p>
      <text:p text:style-name="Heading_20_1"><text:bookmark text:name="_lh26q0qtem2w"/><draw:rect text:anchor-type="as-char" style:rel-width="100%" draw:z-index="462" draw:style-name="gr1" draw:text-style-name="P424" svg:width="0.0012in" svg:height="0.0213in"><text:p/></draw:rect></text:p>
      <text:p text:style-name="Standard"><text:span text:style-name="T42">EA Chillingo</text:span> (MOBILE)</text:p>
      <text:p text:style-name="Standard">Website: <text:a xlink:type="simple" xlink:href="https://www.ea.com/studios/chillingo" text:style-name="ListLabel_20_1848" text:visited-style-name="ListLabel_20_1848"><text:span text:style-name="T28">https://www.ea.com/studios/chillingo</text:span></text:a></text:p>
      <text:p text:style-name="Standard"/>
      <text:p text:style-name="Standard"><draw:rect text:anchor-type="as-char" style:rel-width="100%" draw:z-index="463" draw:style-name="gr1" draw:text-style-name="P424" svg:width="0.0012in" svg:height="0.0213in"><text:p/></draw:rect></text:p>
      <text:p text:style-name="Standard"><text:span text:style-name="T42">EA Originals</text:span></text:p>
      <text:p text:style-name="Standard">Website: <text:a xlink:type="simple" xlink:href="https://www.ea.com/ea-originals" text:style-name="ListLabel_20_1848" text:visited-style-name="ListLabel_20_1848"><text:span text:style-name="T28">https://www.ea.com/ea-originals</text:span></text:a></text:p>
      <text:p text:style-name="Standard"/>
      <text:p text:style-name="Standard"><draw:rect text:anchor-type="as-char" style:rel-width="100%" draw:z-index="464" draw:style-name="gr1" draw:text-style-name="P424" svg:width="0.0012in" svg:height="0.0213in"><text:p/></draw:rect></text:p>
      <text:p text:style-name="Standard"><text:span text:style-name="T39">East2West</text:span><text:span text:style-name="T41"> *NEW*</text:span></text:p>
      <text:p text:style-name="Standard">Global leading Publisher of Indie Games.</text:p>
      <text:p text:style-name="Standard">Link: <text:a xlink:type="simple" xlink:href="https://east2west.cn/east2west_en/aboutus.html#developer" text:style-name="ListLabel_20_1848" text:visited-style-name="ListLabel_20_1848"><text:span text:style-name="T28">https://east2west.cn/east2west_en/aboutus.html#developer</text:span></text:a></text:p>
      <text:p text:style-name="Standard"/>
      <text:p text:style-name="Standard"><draw:rect text:anchor-type="as-char" style:rel-width="100%" draw:z-index="465" draw:style-name="gr1" draw:text-style-name="P424" svg:width="0.0012in" svg:height="0.0213in"><text:p/></draw:rect></text:p>
      <text:p text:style-name="Standard"><text:span text:style-name="T39">E-line Media</text:span><text:span text:style-name="T41"> *NEW*</text:span></text:p>
      <text:p text:style-name="Standard">Link: <text:a xlink:type="simple" xlink:href="https://elinemedia.com/" text:style-name="ListLabel_20_1848" text:visited-style-name="ListLabel_20_1848"><text:span text:style-name="T28">https://elinemedia.com/</text:span></text:a></text:p>
      <text:p text:style-name="Standard"/>
      <text:p text:style-name="Standard"/>
      <text:p text:style-name="Standard"><draw:rect text:anchor-type="as-char" style:rel-width="100%" draw:z-index="466" draw:style-name="gr1" draw:text-style-name="P424" svg:width="0.0012in" svg:height="0.0213in"><text:p/></draw:rect></text:p>
      <text:p text:style-name="Standard"><text:span text:style-name="T39">Epic Games</text:span></text:p>
      <text:list xml:id="list3944590525" text:style-name="WWNum36">
        <text:list-item>
          <text:p text:style-name="P331">Full creative freedom and ownership. </text:p>
        </text:list-item>
        <text:list-item>
          <text:p text:style-name="P379">Developers retain 100% of all intellectual property and full creative control of their work.</text:p>
        </text:list-item>
        <text:list-item>
          <text:p text:style-name="P379">Fully-funded projects. Epic Games Publishing will cover up to 100% of development costs, from developer salaries to go-to-market expenses such as </text:p>
        </text:list-item>
        <text:list-item>
          <text:p text:style-name="P379">QA, localization, marketing, and all publishing costs. </text:p>
        </text:list-item>
        <text:list-item>
          <text:p text:style-name="P379">50/50 profit sharing. Developers earn a fair share for their work -- once costs are recouped, developers earn at least 50% of all profits.</text:p>
        </text:list-item>
      </text:list>
      <text:p text:style-name="Standard">Details: <text:a xlink:type="simple" xlink:href="https://www.epicgames.com/store/en-US/news/epic-games-publishing-announcement" text:style-name="ListLabel_20_1848" text:visited-style-name="ListLabel_20_1848"><text:span text:style-name="T28">https://www.epicgames.com/store/en-US/news/epic-games-publishing-announcement</text:span></text:a></text:p>
      <text:p text:style-name="Standard">See also: <text:a xlink:type="simple" xlink:href="https://www.epicgames.com/store/en-US/about" text:style-name="ListLabel_20_1848" text:visited-style-name="ListLabel_20_1848"><text:span text:style-name="T28">https://www.epicgames.com/store/en-US/about</text:span></text:a></text:p>
      <text:p text:style-name="Standard"/>
      <text:p text:style-name="Standard"><draw:rect text:anchor-type="as-char" style:rel-width="100%" draw:z-index="467" draw:style-name="gr1" draw:text-style-name="P424" svg:width="0.0012in" svg:height="0.0213in"><text:p/></draw:rect></text:p>
      <text:p text:style-name="Standard"><text:span text:style-name="T39">Excalibur Games</text:span><text:span text:style-name="T41"> *NEW*</text:span></text:p>
      <text:p text:style-name="Standard">Link: <text:a xlink:type="simple" xlink:href="https://www.excalibur-games.com/" text:style-name="ListLabel_20_1848" text:visited-style-name="ListLabel_20_1848"><text:span text:style-name="T28">https://www.excalibur-games.com/</text:span></text:a></text:p>
      <text:p text:style-name="Standard"/>
      <text:p text:style-name="Standard"><text:soft-page-break/><draw:rect text:anchor-type="as-char" style:rel-width="100%" draw:z-index="468" draw:style-name="gr1" draw:text-style-name="P424" svg:width="0.0012in" svg:height="0.0213in"><text:p/></draw:rect></text:p>
      <text:p text:style-name="Heading_20_2"><text:bookmark text:name="_s4v219mb1sj5"/>PUBLISHERS (F)</text:p>
      <text:p text:style-name="Heading_20_1"><text:bookmark text:name="_pud64axlse1g"/><draw:rect text:anchor-type="as-char" style:rel-width="100%" draw:z-index="469" draw:style-name="gr1" draw:text-style-name="P424" svg:width="0.0012in" svg:height="0.0213in"><text:p/></draw:rect></text:p>
      <text:p text:style-name="Standard"><text:span text:style-name="T39">Fandom Games</text:span></text:p>
      <text:list xml:id="list2311309441" text:style-name="WWNum27">
        <text:list-item>
          <text:p text:style-name="P38">New to publishing having just published their first game Undermine.</text:p>
        </text:list-item>
      </text:list>
      <text:p text:style-name="Standard">Link: <text:a xlink:type="simple" xlink:href="https://www.prnewswire.com/news-releases/fandom-launches-game-publishing-arm-with-early-access-release-of-action-adventure-roguelike-undermine-300904216.html" text:style-name="ListLabel_20_1848" text:visited-style-name="ListLabel_20_1848"><text:span text:style-name="T28">https://www.prnewswire.com/news-releases/fandom-launches-game-publishing-arm-with-early-access-release-of-action-adventure-roguelike-undermine-300904216.html</text:span></text:a></text:p>
      <text:p text:style-name="Standard">Website: <text:a xlink:type="simple" xlink:href="https://www.fandom.com/" text:style-name="ListLabel_20_1848" text:visited-style-name="ListLabel_20_1848"><text:span text:style-name="T28">https://www.fandom.com/</text:span></text:a></text:p>
      <text:p text:style-name="Standard"/>
      <text:p text:style-name="Standard"><draw:rect text:anchor-type="as-char" style:rel-width="100%" draw:z-index="470" draw:style-name="gr1" draw:text-style-name="P424" svg:width="0.0012in" svg:height="0.0213in"><text:p/></draw:rect></text:p>
      <text:p text:style-name="Standard"><text:span text:style-name="T42">FDG Entertainment</text:span></text:p>
      <text:list xml:id="list2951796717" text:style-name="WWNum178">
        <text:list-item>
          <text:p text:style-name="P104"><text:span text:style-name="T9">Producer and Publisher of Digital Games. Platforms: Switch, Xbox One, PlayStation 4, PSVita, iOS, Android, PC, Mac. Latest release: Monster Boy.</text:span></text:p>
        </text:list-item>
        <text:list-item>
          <text:p text:style-name="P197"><text:span text:style-name="T9">Twitter: </text:span><text:a xlink:type="simple" xlink:href="https://twitter.com/FDG_Games" text:style-name="ListLabel_20_1847" text:visited-style-name="ListLabel_20_1847"><text:span text:style-name="T26">@FDG_Games</text:span></text:a></text:p>
        </text:list-item>
      </text:list>
      <text:p text:style-name="Standard">Website: <text:a xlink:type="simple" xlink:href="https://www.fdg-entertainment.com/" text:style-name="ListLabel_20_1848" text:visited-style-name="ListLabel_20_1848"><text:span text:style-name="T28">https://www.fdg-entertainment.com/</text:span></text:a></text:p>
      <text:p text:style-name="Standard"/>
      <text:p text:style-name="Standard"/>
      <text:p text:style-name="Standard"/>
      <text:p text:style-name="Standard"/>
      <text:p text:style-name="Standard"><draw:rect text:anchor-type="as-char" style:rel-width="100%" draw:z-index="471" draw:style-name="gr1" draw:text-style-name="P424" svg:width="0.0012in" svg:height="0.0213in"><text:p/></draw:rect></text:p>
      <text:p text:style-name="Standard"><text:span text:style-name="T42">Fellow Traveller</text:span></text:p>
      <text:list xml:id="list98519106" text:style-name="WWNum22">
        <text:list-item>
          <text:p text:style-name="P105"><text:span text:style-name="T9">An indie games label exploring the possibility space of what games can be.</text:span></text:p>
        </text:list-item>
        <text:list-item>
          <text:p text:style-name="P198">Apply: <text:a xlink:type="simple" xlink:href="https://fellowtraveller.games/about-us/" text:style-name="ListLabel_20_1848" text:visited-style-name="ListLabel_20_1848"><text:span text:style-name="T28">https://fellowtraveller.games/about-us/</text:span></text:a></text:p>
        </text:list-item>
        <text:list-item>
          <text:p text:style-name="P198"><text:span text:style-name="T9">Twitter: </text:span><text:a xlink:type="simple" xlink:href="https://twitter.com/FellowTravellr" text:style-name="ListLabel_20_1847" text:visited-style-name="ListLabel_20_1847"><text:span text:style-name="T26">@FellowTravellr</text:span></text:a></text:p>
        </text:list-item>
      </text:list>
      <text:p text:style-name="Standard">Website: <text:a xlink:type="simple" xlink:href="https://fellowtraveller.games/" text:style-name="ListLabel_20_1848" text:visited-style-name="ListLabel_20_1848"><text:span text:style-name="T28">https://fellowtraveller.games/</text:span></text:a></text:p>
      <text:p text:style-name="Standard"/>
      <text:p text:style-name="Standard"><draw:rect text:anchor-type="as-char" style:rel-width="100%" draw:z-index="472" draw:style-name="gr1" draw:text-style-name="P424" svg:width="0.0012in" svg:height="0.0213in"><text:p/></draw:rect></text:p>
      <text:p text:style-name="Standard"><text:span text:style-name="T39">Feral Interactive</text:span><text:span text:style-name="T41"> *NEW*</text:span></text:p>
      <text:p text:style-name="Standard">Feral Interactive is a video games developer and publisher for macOS, Linux, iOS, Android and Nintendo Switch platforms. Founded in 1996.</text:p>
      <text:p text:style-name="Standard">Link: <text:a xlink:type="simple" xlink:href="https://www.feralinteractive.com/en/about/" text:style-name="ListLabel_20_1848" text:visited-style-name="ListLabel_20_1848"><text:span text:style-name="T28">https://www.feralinteractive.com/en/about/</text:span></text:a></text:p>
      <text:p text:style-name="Standard"/>
      <text:p text:style-name="Standard"><draw:rect text:anchor-type="as-char" style:rel-width="100%" draw:z-index="473" draw:style-name="gr1" draw:text-style-name="P424" svg:width="0.0012in" svg:height="0.0213in"><text:p/></draw:rect></text:p>
      <text:p text:style-name="Standard"><text:span text:style-name="T42">Flare Games</text:span><text:span text:style-name="T9"> - F2P Mobile Games Publisher</text:span></text:p>
      <text:p text:style-name="Standard">Website: <text:a xlink:type="simple" xlink:href="https://www.flaregames.com/publishing" text:style-name="ListLabel_20_1848" text:visited-style-name="ListLabel_20_1848"><text:span text:style-name="T28">https://www.flaregames.com/publishing</text:span></text:a></text:p>
      <text:p text:style-name="Standard"/>
      <text:p text:style-name="Standard"><text:soft-page-break/><draw:rect text:anchor-type="as-char" style:rel-width="100%" draw:z-index="474" draw:style-name="gr1" draw:text-style-name="P424" svg:width="0.0012in" svg:height="0.0213in"><text:p/></draw:rect></text:p>
      <text:p text:style-name="Standard"><text:span text:style-name="T39">Flyhigh Works</text:span></text:p>
      <text:p text:style-name="Standard">Website: <text:a xlink:type="simple" xlink:href="http://flyhighworks.com/contact-us/" text:style-name="ListLabel_20_1848" text:visited-style-name="ListLabel_20_1848"><text:span text:style-name="T28">http://flyhighworks.com/contact-us/</text:span></text:a></text:p>
      <text:p text:style-name="Standard"/>
      <text:p text:style-name="Standard"><draw:rect text:anchor-type="as-char" style:rel-width="100%" draw:z-index="475" draw:style-name="gr1" draw:text-style-name="P424" svg:width="0.0012in" svg:height="0.0213in"><text:p/></draw:rect></text:p>
      <text:p text:style-name="Standard"><text:span text:style-name="T39">Focus Home Interactive</text:span></text:p>
      <text:list xml:id="list2010453329" text:style-name="WWNum102">
        <text:list-item>
          <text:p text:style-name="P332">Focus Home Interactive is a French publisher based in Paris, France. Known for the quality, diversity and originality of its catalogue, Focus has published and distributed original titles that have become benchmark titles worldwide, available both in store and for download across the world. Focus publishes games on all major platforms, consoles and PC.</text:p>
        </text:list-item>
        <text:list-item>
          <text:p text:style-name="P381">Games Profile: Vampyr, Call of Cthulhu, Insurgency: Sandstorm, Greedfall, A Plague Tale, Necromunda: Underhive Wars and many more.</text:p>
        </text:list-item>
      </text:list>
      <text:p text:style-name="Standard">Website: <text:a xlink:type="simple" xlink:href="https://www.focus-home.com/en/company" text:style-name="ListLabel_20_1848" text:visited-style-name="ListLabel_20_1848"><text:span text:style-name="T28">https://www.focus-home.com/en/company</text:span></text:a></text:p>
      <text:p text:style-name="Standard"/>
      <text:p text:style-name="Standard"><draw:rect text:anchor-type="as-char" style:rel-width="100%" draw:z-index="476" draw:style-name="gr1" draw:text-style-name="P424" svg:width="0.0012in" svg:height="0.0213in"><text:p/></draw:rect></text:p>
      <text:p text:style-name="Standard"><text:span text:style-name="T39">Forever Entertainment</text:span><text:span text:style-name="T41"> *NEW*</text:span></text:p>
      <text:p text:style-name="Standard">Game publisher and developer for Nintendo Switch, PC, Xbox One, PS4, iOS and Android.</text:p>
      <text:p text:style-name="Standard">Twitter: <text:a xlink:type="simple" xlink:href="https://twitter.com/foreverentert" text:style-name="ListLabel_20_1848" text:visited-style-name="ListLabel_20_1848"><text:span text:style-name="T28">https://twitter.com/foreverentert</text:span></text:a></text:p>
      <text:p text:style-name="Standard">Website: <text:a xlink:type="simple" xlink:href="https://forever-entertainment.com/" text:style-name="ListLabel_20_1848" text:visited-style-name="ListLabel_20_1848"><text:span text:style-name="T28">https://forever-entertainment.com/</text:span></text:a></text:p>
      <text:p text:style-name="P300"/>
      <text:p text:style-name="Standard"/>
      <text:p text:style-name="Standard"/>
      <text:p text:style-name="Standard"/>
      <text:p text:style-name="Standard"/>
      <text:p text:style-name="Standard"><draw:rect text:anchor-type="as-char" style:rel-width="100%" draw:z-index="477" draw:style-name="gr1" draw:text-style-name="P424" svg:width="0.0012in" svg:height="0.0213in"><text:p/></draw:rect></text:p>
      <text:p text:style-name="Standard"><text:span text:style-name="T42">Frozen District</text:span></text:p>
      <text:list xml:id="list1447540320" text:style-name="WWNum62">
        <text:list-item>
          <text:p text:style-name="P106"><text:span text:style-name="T9">Frozen District is an independent developer, game investment and publishing company.</text:span></text:p>
        </text:list-item>
        <text:list-item>
          <text:p text:style-name="P200"><text:span text:style-name="T9">Financial Support, Marketing &amp; PR, Mentoring &amp; Quality Assurance</text:span></text:p>
        </text:list-item>
      </text:list>
      <text:p text:style-name="Standard"><text:span text:style-name="T54">Website: </text:span><text:a xlink:type="simple" xlink:href="http://frozendistrict.com/" text:style-name="ListLabel_20_1848" text:visited-style-name="ListLabel_20_1848"><text:span text:style-name="T28">http://frozendistrict.com/</text:span></text:a></text:p>
      <text:p text:style-name="Standard"/>
      <text:p text:style-name="Standard"><draw:rect text:anchor-type="as-char" style:rel-width="100%" draw:z-index="478" draw:style-name="gr1" draw:text-style-name="P424" svg:width="0.0012in" svg:height="0.0213in"><text:p/></draw:rect></text:p>
      <text:p text:style-name="Standard"><text:span text:style-name="T39">Fundamentally Games</text:span><text:span text:style-name="T41"> *NEW*</text:span></text:p>
      <text:p text:style-name="Standard">Product based Executive Production &amp; Publishing.</text:p>
      <text:p text:style-name="Standard">Twitter: <text:a xlink:type="simple" xlink:href="https://twitter.com/FundamentallyG" text:style-name="ListLabel_20_1848" text:visited-style-name="ListLabel_20_1848"><text:span text:style-name="T28">https://twitter.com/FundamentallyG</text:span></text:a></text:p>
      <text:p text:style-name="Standard">Email: info [at] fundamentallygames.com</text:p>
      <text:p text:style-name="Standard">Website: <text:a xlink:type="simple" xlink:href="https://fundamentallygames.com/" text:style-name="ListLabel_20_1848" text:visited-style-name="ListLabel_20_1848"><text:span text:style-name="T28">https://fundamentallygames.com/</text:span></text:a></text:p>
      <text:p text:style-name="Heading_20_1"><text:bookmark text:name="_hwy1dge0k4cc"/><draw:rect text:anchor-type="as-char" style:rel-width="100%" draw:z-index="479" draw:style-name="gr1" draw:text-style-name="P424" svg:width="0.0012in" svg:height="0.0213in"><text:p/></draw:rect></text:p>
      <text:p text:style-name="Heading_20_1"><text:bookmark text:name="_qscqby3zywv2"/><text:soft-page-break/></text:p>
      <text:p text:style-name="Heading_20_2"><text:bookmark text:name="_1y0loakcsi9q"/></text:p>
      <text:p text:style-name="P419"><text:bookmark text:name="_d1wjcukaaizr"/>PUBLISHERS (G)</text:p>
      <text:p text:style-name="Heading_20_1"><text:bookmark text:name="_ip3iejze76o2"/><draw:rect text:anchor-type="as-char" style:rel-width="100%" draw:z-index="480" draw:style-name="gr1" draw:text-style-name="P424" svg:width="0.0012in" svg:height="0.0213in"><text:p/></draw:rect></text:p>
      <text:p text:style-name="Standard"><text:span text:style-name="T39">Gaijin</text:span><text:span text:style-name="T41"> *NEW*</text:span></text:p>
      <text:p text:style-name="Standard">Incubator: <text:a xlink:type="simple" xlink:href="https://incubator.gaijin.net/" text:style-name="ListLabel_20_1848" text:visited-style-name="ListLabel_20_1848"><text:span text:style-name="T28">https://incubator.gaijin.net/</text:span></text:a></text:p>
      <text:p text:style-name="Standard">Website: <text:a xlink:type="simple" xlink:href="https://gaijinent.com/en" text:style-name="ListLabel_20_1848" text:visited-style-name="ListLabel_20_1848"><text:span text:style-name="T28">https://gaijinent.com/en</text:span></text:a></text:p>
      <text:p text:style-name="P9"/>
      <text:p text:style-name="Standard"><draw:rect text:anchor-type="as-char" style:rel-width="100%" draw:z-index="481" draw:style-name="gr1" draw:text-style-name="P424" svg:width="0.0012in" svg:height="0.0213in"><text:p/></draw:rect></text:p>
      <text:p text:style-name="Standard"><text:span text:style-name="T39">GameClub</text:span><text:span text:style-name="T41"> *NEW*</text:span></text:p>
      <text:p text:style-name="Standard">Link:<text:span text:style-name="T41"> </text:span><text:a xlink:type="simple" xlink:href="https://gameclub.io/about" text:style-name="ListLabel_20_1850" text:visited-style-name="ListLabel_20_1850"><text:span text:style-name="T29">https://gameclub.io/about</text:span></text:a></text:p>
      <text:p text:style-name="P20"/>
      <text:p text:style-name="Standard"><draw:rect text:anchor-type="as-char" style:rel-width="100%" draw:z-index="482" draw:style-name="gr1" draw:text-style-name="P424" svg:width="0.0012in" svg:height="0.0213in"><text:p/></draw:rect></text:p>
      <text:p text:style-name="Standard"><text:span text:style-name="T39">Gameforge</text:span><text:span text:style-name="T41"> *NEW*</text:span></text:p>
      <text:p text:style-name="Standard">Contact: <text:a xlink:type="simple" xlink:href="https://corporate.gameforge.com/about/?lang=en" text:style-name="ListLabel_20_1848" text:visited-style-name="ListLabel_20_1848"><text:span text:style-name="T28">https://corporate.gameforge.com/about/?lang=en</text:span></text:a></text:p>
      <text:p text:style-name="Standard">Website: <text:a xlink:type="simple" xlink:href="https://gameforge.com/en-GB/" text:style-name="ListLabel_20_1848" text:visited-style-name="ListLabel_20_1848"><text:span text:style-name="T28">https://gameforge.com/en-GB/</text:span></text:a></text:p>
      <text:p text:style-name="P20"/>
      <text:p text:style-name="Standard"><draw:rect text:anchor-type="as-char" style:rel-width="100%" draw:z-index="483" draw:style-name="gr1" draw:text-style-name="P424" svg:width="0.0012in" svg:height="0.0213in"><text:p/></draw:rect></text:p>
      <text:p text:style-name="Standard"><text:span text:style-name="T41">GameOn </text:span>(JAPAN) <text:span text:style-name="T41">*NEW*</text:span></text:p>
      <text:p text:style-name="Standard">Link: <text:a xlink:type="simple" xlink:href="https://www.gameon.co.jp/contact" text:style-name="ListLabel_20_1848" text:visited-style-name="ListLabel_20_1848"><text:span text:style-name="T28">https://www.gameon.co.jp/contact</text:span></text:a></text:p>
      <text:p text:style-name="Standard"/>
      <text:p text:style-name="Standard"><draw:rect text:anchor-type="as-char" style:rel-width="100%" draw:z-index="484" draw:style-name="gr1" draw:text-style-name="P424" svg:width="0.0012in" svg:height="0.0213in"><text:p/></draw:rect></text:p>
      <text:p text:style-name="Standard"><text:span text:style-name="T39">GamePix</text:span><text:span text:style-name="T41"> *NEW*</text:span></text:p>
      <text:p text:style-name="Standard"><text:span text:style-name="T41">Link: </text:span><text:a xlink:type="simple" xlink:href="https://company.gamepix.com/" text:style-name="ListLabel_20_1850" text:visited-style-name="ListLabel_20_1850"><text:span text:style-name="T29">https://company.gamepix.com/</text:span></text:a></text:p>
      <text:p text:style-name="P20"/>
      <text:p text:style-name="Standard"><draw:rect text:anchor-type="as-char" style:rel-width="100%" draw:z-index="485" draw:style-name="gr1" draw:text-style-name="P424" svg:width="0.0012in" svg:height="0.0213in"><text:p/></draw:rect></text:p>
      <text:p text:style-name="Standard"><text:span text:style-name="T39">Gamepoch</text:span><text:span text:style-name="T41"> </text:span>(CHINA)<text:span text:style-name="T41"> *NEW*</text:span></text:p>
      <text:p text:style-name="Standard">Video game publisher based in Shanghai, China.</text:p>
      <text:p text:style-name="Standard">Link: <text:a xlink:type="simple" xlink:href="https://www.gamepoch.com/#contact" text:style-name="ListLabel_20_1848" text:visited-style-name="ListLabel_20_1848"><text:span text:style-name="T28">https://www.gamepoch.com/#contact</text:span></text:a></text:p>
      <text:p text:style-name="P20"/>
      <text:p text:style-name="Standard"><draw:rect text:anchor-type="as-char" style:rel-width="100%" draw:z-index="486" draw:style-name="gr1" draw:text-style-name="P424" svg:width="0.0012in" svg:height="0.0213in"><text:p/></draw:rect></text:p>
      <text:p text:style-name="Standard"><text:span text:style-name="T39">GamersGate</text:span><text:span text:style-name="T41"> *NEW*</text:span></text:p>
      <text:p text:style-name="Standard">Link: <text:a xlink:type="simple" xlink:href="https://gamersgate.com" text:style-name="ListLabel_20_1848" text:visited-style-name="ListLabel_20_1848"><text:span text:style-name="T28">https://gamersgate.com</text:span></text:a></text:p>
      <text:p text:style-name="Standard"/>
      <text:p text:style-name="Standard"><draw:rect text:anchor-type="as-char" style:rel-width="100%" draw:z-index="487" draw:style-name="gr1" draw:text-style-name="P424" svg:width="0.0012in" svg:height="0.0213in"><text:p/></draw:rect></text:p>
      <text:p text:style-name="Standard"><text:soft-page-break/><text:span text:style-name="T39">Games Operators</text:span><text:span text:style-name="T41"> *NEW*</text:span></text:p>
      <text:p text:style-name="Standard">Games Operators is a publishing company that invests, publishes and promotes video games.</text:p>
      <text:p text:style-name="Standard">Link: <text:a xlink:type="simple" xlink:href="http://www.gameops.pl/kontakt/" text:style-name="ListLabel_20_1848" text:visited-style-name="ListLabel_20_1848"><text:span text:style-name="T28">http://www.gameops.pl/kontakt/</text:span></text:a></text:p>
      <text:p text:style-name="Standard"/>
      <text:p text:style-name="Standard"/>
      <text:p text:style-name="Standard"><draw:rect text:anchor-type="as-char" style:rel-width="100%" draw:z-index="488" draw:style-name="gr1" draw:text-style-name="P424" svg:width="0.0012in" svg:height="0.0213in"><text:p/></draw:rect></text:p>
      <text:p text:style-name="Standard"><text:span text:style-name="T39">GameSamba</text:span><text:span text:style-name="T41"> *NEW*</text:span></text:p>
      <text:p text:style-name="Standard">GameSamba develops and publishes free-to-play mobile and browser games. </text:p>
      <text:p text:style-name="Standard">With studios in Seattle, Hong Kong, and Tokyo, GameSamba has built a diverse team of industry veterans committed to creating innovative gaming experiences.</text:p>
      <text:p text:style-name="Standard">The company's mission is to bring high quality titles to a global audience.</text:p>
      <text:p text:style-name="Standard">Twitter: <text:a xlink:type="simple" xlink:href="https://twitter.com/GameSamba" text:style-name="ListLabel_20_1848" text:visited-style-name="ListLabel_20_1848"><text:span text:style-name="T28">https://twitter.com/GameSamba</text:span></text:a></text:p>
      <text:p text:style-name="Standard">Website: <text:a xlink:type="simple" xlink:href="https://www.gamesamba.com/" text:style-name="ListLabel_20_1848" text:visited-style-name="ListLabel_20_1848"><text:span text:style-name="T28">https://www.gamesamba.com/</text:span></text:a></text:p>
      <text:p text:style-name="Standard"/>
      <text:p text:style-name="Standard"><draw:rect text:anchor-type="as-char" style:rel-width="100%" draw:z-index="489" draw:style-name="gr1" draw:text-style-name="P424" svg:width="0.0012in" svg:height="0.0213in"><text:p/></draw:rect></text:p>
      <text:p text:style-name="Standard"><text:span text:style-name="T39">Games Co. London</text:span><text:span text:style-name="T41"> *NEW*</text:span></text:p>
      <text:p text:style-name="Standard">Link: <text:a xlink:type="simple" xlink:href="http://www.gamescolondon.com/" text:style-name="ListLabel_20_1848" text:visited-style-name="ListLabel_20_1848"><text:span text:style-name="T28">http://www.gamescolondon.com/</text:span></text:a></text:p>
      <text:p text:style-name="Standard"/>
      <text:p text:style-name="Standard"><draw:rect text:anchor-type="as-char" style:rel-width="100%" draw:z-index="490" draw:style-name="gr1" draw:text-style-name="P424" svg:width="0.0012in" svg:height="0.0213in"><text:p/></draw:rect></text:p>
      <text:p text:style-name="Standard"><text:span text:style-name="T39">Gameseer</text:span><text:span text:style-name="T41"> *NEW*</text:span></text:p>
      <text:p text:style-name="Standard">Submissions: <text:a xlink:type="simple" xlink:href="https://www.game-seer.com/pitch-us/" text:style-name="ListLabel_20_1848" text:visited-style-name="ListLabel_20_1848"><text:span text:style-name="T28">https://www.game-seer.com/pitch-us/</text:span></text:a></text:p>
      <text:p text:style-name="Standard">Website: <text:a xlink:type="simple" xlink:href="https://www.game-seer.com/" text:style-name="ListLabel_20_1848" text:visited-style-name="ListLabel_20_1848"><text:span text:style-name="T28">https://www.game-seer.com/</text:span></text:a></text:p>
      <text:p text:style-name="P20"/>
      <text:p text:style-name="P20"/>
      <text:p text:style-name="P20"/>
      <text:p text:style-name="P20"/>
      <text:p text:style-name="Standard"><draw:rect text:anchor-type="as-char" style:rel-width="100%" draw:z-index="491" draw:style-name="gr1" draw:text-style-name="P424" svg:width="0.0012in" svg:height="0.0213in"><text:p/></draw:rect></text:p>
      <text:p text:style-name="Standard"><text:span text:style-name="T39">Games Group</text:span><text:span text:style-name="T41"> *NEW*</text:span></text:p>
      <text:p text:style-name="Standard">Twitter: <text:a xlink:type="simple" xlink:href="https://twitter.com/GamesGroup_" text:style-name="ListLabel_20_1848" text:visited-style-name="ListLabel_20_1848"><text:span text:style-name="T28">https://twitter.com/GamesGroup_</text:span></text:a></text:p>
      <text:p text:style-name="Standard">Submissions: <text:a xlink:type="simple" xlink:href="https://gamesgroup.eu/partner-with-us/" text:style-name="ListLabel_20_1848" text:visited-style-name="ListLabel_20_1848"><text:span text:style-name="T28">https://gamesgroup.eu/partner-with-us/</text:span></text:a></text:p>
      <text:p text:style-name="Standard">Website: <text:a xlink:type="simple" xlink:href="https://gamesgroup.eu/" text:style-name="ListLabel_20_1848" text:visited-style-name="ListLabel_20_1848"><text:span text:style-name="T28">https://gamesgroup.eu/</text:span></text:a></text:p>
      <text:p text:style-name="Standard"/>
      <text:p text:style-name="Standard"><draw:rect text:anchor-type="as-char" style:rel-width="100%" draw:z-index="492" draw:style-name="gr1" draw:text-style-name="P424" svg:width="0.0012in" svg:height="0.0213in"><text:p/></draw:rect></text:p>
      <text:p text:style-name="Standard"><text:span text:style-name="T39">Gamevil</text:span><text:span text:style-name="T41"> *NEW*</text:span></text:p>
      <text:p text:style-name="Standard"><text:soft-page-break/>GAMEVIL® is a premier mobile game publisher located in Los Angeles, USA and Seoul, Korea.</text:p>
      <text:p text:style-name="Standard">Website: <text:a xlink:type="simple" xlink:href="https://gamevil.com/" text:style-name="ListLabel_20_1848" text:visited-style-name="ListLabel_20_1848"><text:span text:style-name="T28">https://gamevil.com/</text:span></text:a></text:p>
      <text:p text:style-name="Standard"/>
      <text:p text:style-name="Standard"><draw:rect text:anchor-type="as-char" style:rel-width="100%" draw:z-index="493" draw:style-name="gr1" draw:text-style-name="P424" svg:width="0.0012in" svg:height="0.0213in"><text:p/></draw:rect></text:p>
      <text:p text:style-name="Standard"><text:span text:style-name="T39">Gamigo</text:span><text:span text:style-name="T41"> *NEW*</text:span></text:p>
      <text:p text:style-name="Standard">Gamigo group is one of the leading publishers of online games in Europe and North America.</text:p>
      <text:p text:style-name="Standard">Link: <text:a xlink:type="simple" xlink:href="https://corporate.gamigo.com/en/welcome/" text:style-name="ListLabel_20_1848" text:visited-style-name="ListLabel_20_1848"><text:span text:style-name="T28">https://corporate.gamigo.com/en/welcome/</text:span></text:a></text:p>
      <text:p text:style-name="Standard"/>
      <text:p text:style-name="Standard"/>
      <text:p text:style-name="Standard"/>
      <text:p text:style-name="Standard"><draw:rect text:anchor-type="as-char" style:rel-width="100%" draw:z-index="494" draw:style-name="gr1" draw:text-style-name="P424" svg:width="0.0012in" svg:height="0.0213in"><text:p/></draw:rect></text:p>
      <text:p text:style-name="Standard"><text:span text:style-name="T39">Gearbox Publishing</text:span><text:span text:style-name="T41"> *NEW*</text:span></text:p>
      <text:p text:style-name="Standard">Contact: <text:a xlink:type="simple" xlink:href="https://www.gearboxsoftware.com/contact/" text:style-name="ListLabel_20_1848" text:visited-style-name="ListLabel_20_1848"><text:span text:style-name="T28">https://www.gearboxsoftware.com/contact/</text:span></text:a></text:p>
      <text:p text:style-name="Standard">Website: <text:a xlink:type="simple" xlink:href="https://www.gearboxpublishing.com/" text:style-name="ListLabel_20_1848" text:visited-style-name="ListLabel_20_1848"><text:span text:style-name="T28">https://www.gearboxpublishing.com/</text:span></text:a></text:p>
      <text:p text:style-name="Standard"><draw:rect text:anchor-type="as-char" style:rel-width="100%" draw:z-index="495" draw:style-name="gr1" draw:text-style-name="P424" svg:width="0.0012in" svg:height="0.0213in"><text:p/></draw:rect></text:p>
      <text:p text:style-name="Standard"><text:span text:style-name="T39">Ghostlight</text:span><text:span text:style-name="T41"> *NEW*</text:span></text:p>
      <text:p text:style-name="Standard">Leading European publisher of video games.</text:p>
      <text:p text:style-name="Standard">Link: <text:a xlink:type="simple" xlink:href="http://www.ghostlight.uk.com/contact.html" text:style-name="ListLabel_20_1848" text:visited-style-name="ListLabel_20_1848"><text:span text:style-name="T28">http://www.ghostlight.uk.com/contact.html</text:span></text:a></text:p>
      <text:p text:style-name="P20"/>
      <text:p text:style-name="Standard"><draw:rect text:anchor-type="as-char" style:rel-width="100%" draw:z-index="496" draw:style-name="gr1" draw:text-style-name="P424" svg:width="0.0012in" svg:height="0.0213in"><text:p/></draw:rect></text:p>
      <text:p text:style-name="Standard"><text:span text:style-name="T42">Giant Games</text:span></text:p>
      <text:p text:style-name="Standard">Website: <text:a xlink:type="simple" xlink:href="http://giant.games/" text:style-name="ListLabel_20_1848" text:visited-style-name="ListLabel_20_1848"><text:span text:style-name="T28">http://giant.games/</text:span></text:a></text:p>
      <text:p text:style-name="Standard"/>
      <text:p text:style-name="Standard"><draw:rect text:anchor-type="as-char" style:rel-width="100%" draw:z-index="497" draw:style-name="gr1" draw:text-style-name="P424" svg:width="0.0012in" svg:height="0.0213in"><text:p/></draw:rect></text:p>
      <text:p text:style-name="Standard"><text:span text:style-name="T42">Gismart</text:span></text:p>
      <text:p text:style-name="Standard">Website: <text:a xlink:type="simple" xlink:href="https://gismart.com/publishing" text:style-name="ListLabel_20_1848" text:visited-style-name="ListLabel_20_1848"><text:span text:style-name="T28">https://gismart.com/publishing</text:span></text:a></text:p>
      <text:p text:style-name="Standard"><draw:rect text:anchor-type="as-char" style:rel-width="100%" draw:z-index="498" draw:style-name="gr1" draw:text-style-name="P424" svg:width="0.0012in" svg:height="0.0213in"><text:p/></draw:rect></text:p>
      <text:p text:style-name="Standard"/>
      <text:p text:style-name="Standard">Glass Ventures [REDACTED]</text:p>
      <text:p text:style-name="Standard"><draw:rect text:anchor-type="as-char" style:rel-width="100%" draw:z-index="499" draw:style-name="gr1" draw:text-style-name="P424" svg:width="0.0012in" svg:height="0.0213in"><text:p/></draw:rect></text:p>
      <text:p text:style-name="Standard"><text:span text:style-name="T39">Goblinz Studio</text:span></text:p>
      <text:p text:style-name="Standard">Website: <text:a xlink:type="simple" xlink:href="https://www.goblinzstudio.com/website/" text:style-name="ListLabel_20_1848" text:visited-style-name="ListLabel_20_1848"><text:span text:style-name="T28">https://www.goblinzstudio.com/website/</text:span></text:a></text:p>
      <text:p text:style-name="Standard"/>
      <text:p text:style-name="Standard"><text:soft-page-break/><draw:rect text:anchor-type="as-char" style:rel-width="100%" draw:z-index="500" draw:style-name="gr1" draw:text-style-name="P424" svg:width="0.0012in" svg:height="0.0213in"><text:p/></draw:rect></text:p>
      <text:p text:style-name="Standard"><text:span text:style-name="T39">GoLive Games</text:span><text:span text:style-name="T41"> *NEW*</text:span></text:p>
      <text:p text:style-name="Standard">GoLive Games Studios AG; Publisher of casual and mid-core strategy MMO and CCG games.</text:p>
      <text:p text:style-name="Standard">Website: <text:a xlink:type="simple" xlink:href="http://www.golive.games/" text:style-name="ListLabel_20_1848" text:visited-style-name="ListLabel_20_1848"><text:span text:style-name="T28">http://www.golive.games/</text:span></text:a></text:p>
      <text:p text:style-name="P300"/>
      <text:p text:style-name="Standard"><draw:rect text:anchor-type="as-char" style:rel-width="100%" draw:z-index="501" draw:style-name="gr1" draw:text-style-name="P424" svg:width="0.0012in" svg:height="0.0213in"><text:p/></draw:rect></text:p>
      <text:p text:style-name="Standard"><text:span text:style-name="T42">Good Shepherd Entertainment</text:span></text:p>
      <text:p text:style-name="Standard">Good Shepherd Entertainment is a Dutch Video Games Publisher based in Amsterdam.</text:p>
      <text:p text:style-name="Standard">Website: <text:a xlink:type="simple" xlink:href="https://goodshepherd.games/" text:style-name="ListLabel_20_1848" text:visited-style-name="ListLabel_20_1848"><text:span text:style-name="T28">https://goodshepherd.games/</text:span></text:a></text:p>
      <text:p text:style-name="Standard"><text:span text:style-name="T40">Formerly Gambitious Digital Entertainment</text:span></text:p>
      <text:p text:style-name="P300"/>
      <text:p text:style-name="Standard"><draw:rect text:anchor-type="as-char" style:rel-width="100%" draw:z-index="502" draw:style-name="gr1" draw:text-style-name="P424" svg:width="0.0012in" svg:height="0.0213in"><text:p/></draw:rect></text:p>
      <text:p text:style-name="Standard"><text:span text:style-name="T42">Google Play</text:span></text:p>
      <text:p text:style-name="Standard">Website: <text:a xlink:type="simple" xlink:href="https://play.google.com/apps/publish/" text:style-name="ListLabel_20_1848" text:visited-style-name="ListLabel_20_1848"><text:span text:style-name="T28">https://play.google.com/apps/publish/</text:span></text:a></text:p>
      <text:p text:style-name="Standard"><draw:rect text:anchor-type="as-char" style:rel-width="100%" draw:z-index="503" draw:style-name="gr1" draw:text-style-name="P424" svg:width="0.0012in" svg:height="0.0213in"><text:p/></draw:rect></text:p>
      <text:p text:style-name="Standard"><text:span text:style-name="T39">Google Stadia</text:span><text:span text:style-name="T41"> *NEW*</text:span></text:p>
      <text:p text:style-name="Standard">Twitter: <text:a xlink:type="simple" xlink:href="https://twitter.com/GoogleStadia" text:style-name="ListLabel_20_1848" text:visited-style-name="ListLabel_20_1848"><text:span text:style-name="T28">https://twitter.com/GoogleStadia</text:span></text:a></text:p>
      <text:p text:style-name="Standard">Link: <text:a xlink:type="simple" xlink:href="https://stadia.dev/apply/" text:style-name="ListLabel_20_1848" text:visited-style-name="ListLabel_20_1848"><text:span text:style-name="T28">https://stadia.dev/apply/</text:span></text:a></text:p>
      <text:p text:style-name="Standard"/>
      <text:p text:style-name="Standard"><draw:rect text:anchor-type="as-char" style:rel-width="100%" draw:z-index="504" draw:style-name="gr1" draw:text-style-name="P424" svg:width="0.0012in" svg:height="0.0213in"><text:p/></draw:rect></text:p>
      <text:p text:style-name="Standard"><text:span text:style-name="T39">Graffiti Games</text:span><text:span text:style-name="T41"> *NEW*</text:span></text:p>
      <text:p text:style-name="Standard">Graffiti Games is an Industry Veteran-led Video Game Publisher.</text:p>
      <text:p text:style-name="Standard">Link: <text:a xlink:type="simple" xlink:href="https://www.graffitigames.com/publishing/" text:style-name="ListLabel_20_1848" text:visited-style-name="ListLabel_20_1848"><text:span text:style-name="T28">https://www.graffitigames.com/publishing/</text:span></text:a></text:p>
      <text:p text:style-name="Standard"/>
      <text:p text:style-name="Standard"><draw:rect text:anchor-type="as-char" style:rel-width="100%" draw:z-index="505" draw:style-name="gr1" draw:text-style-name="P424" svg:width="0.0012in" svg:height="0.0213in"><text:p/></draw:rect></text:p>
      <text:p text:style-name="Standard"><text:span text:style-name="T42">Green Man Gaming</text:span></text:p>
      <text:p text:style-name="Standard">Link: <text:a xlink:type="simple" xlink:href="https://www.greenmangaming.com/about-us/green-man-gaming-publishing/" text:style-name="ListLabel_20_1848" text:visited-style-name="ListLabel_20_1848"><text:span text:style-name="T28">https://www.greenmangaming.com/about-us/green-man-gaming-publishing/</text:span></text:a></text:p>
      <text:p text:style-name="Standard"/>
      <text:p text:style-name="Standard"><draw:rect text:anchor-type="as-char" style:rel-width="100%" draw:z-index="506" draw:style-name="gr1" draw:text-style-name="P424" svg:width="0.0012in" svg:height="0.0213in"><text:p/></draw:rect></text:p>
      <text:p text:style-name="Heading_20_2"><text:bookmark text:name="_d3h0e5a9baib"/></text:p>
      <text:p text:style-name="P419"><text:bookmark text:name="_78mmm4djusou"/>PUBLISHERS (H)</text:p>
      <text:p text:style-name="Heading_20_1"><text:bookmark text:name="_iza4r2podmr"/><draw:rect text:anchor-type="as-char" style:rel-width="100%" draw:z-index="507" draw:style-name="gr1" draw:text-style-name="P424" svg:width="0.0012in" svg:height="0.0213in"><text:p/></draw:rect></text:p>
      <text:p text:style-name="Standard"><text:span text:style-name="T42">Handy Games</text:span></text:p>
      <text:list xml:id="list718632575" text:style-name="WWNum19">
        <text:list-item>
          <text:p text:style-name="P107"><text:span text:style-name="T9">International publisher for small and mid-sized projects and developers for a world-wide audience.</text:span></text:p>
        </text:list-item>
        <text:list-item>
          <text:p text:style-name="P201"><text:span text:style-name="T9">Financial Support, Development</text:span></text:p>
        </text:list-item>
        <text:list-item>
          <text:p text:style-name="P201"><text:span text:style-name="T9">Console, Mobile, PC, VR</text:span></text:p>
        </text:list-item>
        <text:list-item>
          <text:p text:style-name="P201">Apply: <text:a xlink:type="simple" xlink:href="https://www.handy-games.com/en/publishing/" text:style-name="ListLabel_20_1848" text:visited-style-name="ListLabel_20_1848"><text:span text:style-name="T28">https://www.handy-games.com/en/publishing/</text:span></text:a></text:p>
        </text:list-item>
        <text:list-item>
          <text:p text:style-name="P201"><text:span text:style-name="T9">Twitter: </text:span><text:a xlink:type="simple" xlink:href="https://twitter.com/handy_games" text:style-name="ListLabel_20_1847" text:visited-style-name="ListLabel_20_1847"><text:span text:style-name="T26">@handy_games</text:span></text:a></text:p>
        </text:list-item>
      </text:list>
      <text:p text:style-name="Standard">Website: <text:a xlink:type="simple" xlink:href="https://www.handy-games.com/en/" text:style-name="ListLabel_20_1848" text:visited-style-name="ListLabel_20_1848"><text:span text:style-name="T28">https://www.handy-games.com/en/</text:span></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as-char" style:rel-width="100%" draw:z-index="508" draw:style-name="gr1" draw:text-style-name="P424" svg:width="0.0012in" svg:height="0.0213in"><text:p/></draw:rect></text:p>
      <text:p text:style-name="Standard"><text:span text:style-name="T39">Hea</text:span><text:span text:style-name="T42">dup Games</text:span></text:p>
      <text:list xml:id="list2783039553" text:style-name="WWNum58">
        <text:list-item>
          <text:p text:style-name="P108"><text:span text:style-name="T9">Headup Games is a hybrid Games Publishing and Development Company providing players worldwide with the best content in the independent gaming sector, since 2009.</text:span></text:p>
        </text:list-item>
        <text:list-item>
          <text:p text:style-name="P203"><text:span text:style-name="T9">Console, Mobile, PC</text:span></text:p>
        </text:list-item>
        <text:list-item>
          <text:p text:style-name="P203"><text:span text:style-name="T9">Twitter: </text:span><text:a xlink:type="simple" xlink:href="https://twitter.com/HeadupGames" text:style-name="ListLabel_20_1847" text:visited-style-name="ListLabel_20_1847"><text:span text:style-name="T26">@HeadupGames</text:span></text:a></text:p>
        </text:list-item>
      </text:list>
      <text:p text:style-name="Standard">Website: <text:a xlink:type="simple" xlink:href="https://www.headupgames.com/" text:style-name="ListLabel_20_1848" text:visited-style-name="ListLabel_20_1848"><text:span text:style-name="T28">https://www.headupgames.com/</text:span></text:a></text:p>
      <text:p text:style-name="Standard"/>
      <text:p text:style-name="Standard"><draw:rect text:anchor-type="as-char" style:rel-width="100%" draw:z-index="509" draw:style-name="gr1" draw:text-style-name="P424" svg:width="0.0012in" svg:height="0.0213in"><text:p/></draw:rect></text:p>
      <text:p text:style-name="Standard"><text:span text:style-name="T39">Hello Games</text:span><text:span text:style-name="T41"> *NEW*</text:span></text:p>
      <text:p text:style-name="Standard">Proudly independent Video Game Development Studio and Publisher based in Guildford and Cambridge in the UK. Creators of Joe Danger and No Mans Sky.</text:p>
      <text:p text:style-name="Standard">Twitter: <text:a xlink:type="simple" xlink:href="https://twitter.com/hellogames" text:style-name="ListLabel_20_1848" text:visited-style-name="ListLabel_20_1848"><text:span text:style-name="T28">https://twitter.com/hellogames</text:span></text:a></text:p>
      <text:p text:style-name="Standard">Website: <text:a xlink:type="simple" xlink:href="http://www.hellogames.org/" text:style-name="ListLabel_20_1848" text:visited-style-name="ListLabel_20_1848"><text:span text:style-name="T28">http://www.hellogames.org/</text:span></text:a></text:p>
      <text:p text:style-name="Standard">Submissions: hello [at] hellogames.co.uk</text:p>
      <text:p text:style-name="Standard"/>
      <text:p text:style-name="Standard"><text:soft-page-break/></text:p>
      <text:p text:style-name="Standard"/>
      <text:p text:style-name="Standard"/>
      <text:p text:style-name="Standard"/>
      <text:p text:style-name="Standard"><draw:rect text:anchor-type="as-char" style:rel-width="100%" draw:z-index="510" draw:style-name="gr1" draw:text-style-name="P424" svg:width="0.0012in" svg:height="0.0213in"><text:p/></draw:rect></text:p>
      <text:p text:style-name="Standard"><text:span text:style-name="T39">HeroCraft Publishing</text:span><text:span text:style-name="T41"> *NEW*</text:span></text:p>
      <text:p text:style-name="Standard">Game Developer and Publisher; android, ios, pc &amp; social games. </text:p>
      <text:p text:style-name="Standard">Twitter: <text:a xlink:type="simple" xlink:href="https://twitter.com/herocraft" text:style-name="ListLabel_20_1848" text:visited-style-name="ListLabel_20_1848"><text:span text:style-name="T28">https://twitter.com/herocraft</text:span></text:a></text:p>
      <text:p text:style-name="Standard">Submissions: <text:a xlink:type="simple" xlink:href="https://www.herocraft.com/publishing/#request" text:style-name="ListLabel_20_1848" text:visited-style-name="ListLabel_20_1848"><text:span text:style-name="T28">https://www.herocraft.com/publishing/#request</text:span></text:a></text:p>
      <text:p text:style-name="Standard">Link: <text:a xlink:type="simple" xlink:href="https://www.herocraft.com/publishing/" text:style-name="ListLabel_20_1848" text:visited-style-name="ListLabel_20_1848"><text:span text:style-name="T28">https://www.herocraft.com/publishing/</text:span></text:a></text:p>
      <text:p text:style-name="Standard"/>
      <text:p text:style-name="Standard"><draw:rect text:anchor-type="as-char" style:rel-width="100%" draw:z-index="511" draw:style-name="gr1" draw:text-style-name="P424" svg:width="0.0012in" svg:height="0.0213in"><text:p/></draw:rect></text:p>
      <text:p text:style-name="Standard"><text:span text:style-name="T39">Hitcents</text:span> (INDIE)</text:p>
      <text:p text:style-name="Standard">Website: <text:a xlink:type="simple" xlink:href="https://hitcents.com/" text:style-name="ListLabel_20_1848" text:visited-style-name="ListLabel_20_1848"><text:span text:style-name="T28">https://hitcents.com/</text:span></text:a></text:p>
      <text:p text:style-name="Standard"/>
      <text:p text:style-name="Standard"><draw:rect text:anchor-type="as-char" style:rel-width="100%" draw:z-index="512" draw:style-name="gr1" draw:text-style-name="P424" svg:width="0.0012in" svg:height="0.0213in"><text:p/></draw:rect></text:p>
      <text:p text:style-name="Standard"><text:span text:style-name="T42">Homa Games</text:span><text:span text:style-name="T44"> (</text:span>MOBILE)</text:p>
      <text:p text:style-name="Standard">Website: <text:a xlink:type="simple" xlink:href="https://homagames.com/about-us/" text:style-name="ListLabel_20_1848" text:visited-style-name="ListLabel_20_1848"><text:span text:style-name="T28">https://homagames.com/about-us/</text:span></text:a></text:p>
      <text:p text:style-name="Standard"/>
      <text:p text:style-name="Standard"><draw:rect text:anchor-type="as-char" style:rel-width="100%" draw:z-index="513" draw:style-name="gr1" draw:text-style-name="P424" svg:width="0.0012in" svg:height="0.0213in"><text:p/></draw:rect></text:p>
      <text:p text:style-name="Standard"><text:span text:style-name="T39">Hound Picked</text:span> (INDIE)</text:p>
      <text:p text:style-name="Standard">Website: <text:a xlink:type="simple" xlink:href="https://www.houndpicked.com/" text:style-name="ListLabel_20_1848" text:visited-style-name="ListLabel_20_1848"><text:span text:style-name="T28">https://www.houndpicked.com/</text:span></text:a></text:p>
      <text:p text:style-name="Standard"/>
      <text:p text:style-name="Standard"/>
      <text:p text:style-name="Standard"><draw:rect text:anchor-type="as-char" style:rel-width="100%" draw:z-index="514" draw:style-name="gr1" draw:text-style-name="P424" svg:width="0.0012in" svg:height="0.0213in"><text:p/></draw:rect></text:p>
      <text:p text:style-name="Standard"><text:span text:style-name="T39">Huey Games</text:span></text:p>
      <text:list xml:id="list3494646891" text:style-name="WWNum150">
        <text:list-item>
          <text:p text:style-name="P333">Founded by gaming veterans with almost 50 years of combined industry experience</text:p>
        </text:list-item>
        <text:list-item>
          <text:p text:style-name="P382">Supporting developers to create original IP, with porting, or publishing.</text:p>
        </text:list-item>
      </text:list>
      <text:p text:style-name="Standard">Website: <text:a xlink:type="simple" xlink:href="http://www.hueygames.com/" text:style-name="ListLabel_20_1848" text:visited-style-name="ListLabel_20_1848"><text:span text:style-name="T28">http://www.hueygames.com/</text:span></text:a></text:p>
      <text:p text:style-name="Standard"/>
      <text:p text:style-name="Standard"><draw:rect text:anchor-type="as-char" style:rel-width="100%" draw:z-index="515" draw:style-name="gr1" draw:text-style-name="P424" svg:width="0.0012in" svg:height="0.0213in"><text:p/></draw:rect></text:p>
      <text:p text:style-name="Standard"><text:span text:style-name="T42">Humble Bundle</text:span></text:p>
      <text:list xml:id="list710778286" text:style-name="WWNum198">
        <text:list-item>
          <text:p text:style-name="P109"><text:span text:style-name="T9">Cross Platform</text:span></text:p>
        </text:list-item>
        <text:list-item>
          <text:p text:style-name="P205"><text:soft-page-break/><text:span text:style-name="T9">Financial Support</text:span></text:p>
        </text:list-item>
      </text:list>
      <text:p text:style-name="Standard">Website: <text:a xlink:type="simple" xlink:href="https://www.humblebundle.com/publishing" text:style-name="ListLabel_20_1848" text:visited-style-name="ListLabel_20_1848"><text:span text:style-name="T28">https://www.humblebundle.com/publishing</text:span></text:a></text:p>
      <text:p text:style-name="Standard"/>
      <text:p text:style-name="Standard"><draw:rect text:anchor-type="as-char" style:rel-width="100%" draw:z-index="516" draw:style-name="gr1" draw:text-style-name="P424" svg:width="0.0012in" svg:height="0.0213in"><text:p/></draw:rect></text:p>
      <text:p text:style-name="Standard"><text:span text:style-name="T39">HypeTrain Digital</text:span><text:span text:style-name="T41"> *NEW*</text:span></text:p>
      <text:p text:style-name="Standard">HypeTrain Digital is an indie game publisher for PC and consoles.</text:p>
      <text:p text:style-name="Standard">Website: <text:a xlink:type="simple" xlink:href="https://hypetraindigital.com/" text:style-name="ListLabel_20_1848" text:visited-style-name="ListLabel_20_1848"><text:span text:style-name="T28">https://hypetraindigital.com/</text:span></text:a></text:p>
      <text:p text:style-name="P20"/>
      <text:p text:style-name="Standard"><draw:rect text:anchor-type="as-char" style:rel-width="100%" draw:z-index="517" draw:style-name="gr1" draw:text-style-name="P424" svg:width="0.0012in" svg:height="0.0213in"><text:p/></draw:rect></text:p>
      <text:p text:style-name="Heading_20_2"><text:bookmark text:name="_dy0grk49xjh5"/></text:p>
      <text:p text:style-name="P419"><text:bookmark text:name="_g1dexhgct45n"/>PUBLISHERS (I)</text:p>
      <text:p text:style-name="Heading_20_1"><text:bookmark text:name="_k35x0ew1d45o"/><draw:rect text:anchor-type="as-char" style:rel-width="100%" draw:z-index="518" draw:style-name="gr1" draw:text-style-name="P424" svg:width="0.0012in" svg:height="0.0213in"><text:p/></draw:rect></text:p>
      <text:p text:style-name="Standard"><text:span text:style-name="T42">Iceberg Interactive</text:span><text:span text:style-name="T9"> (Indie)</text:span></text:p>
      <text:list xml:id="list1389814449" text:style-name="WWNum177">
        <text:list-item>
          <text:p text:style-name="P110"><text:span text:style-name="T9">Video Game Publisher for Indie Developers, Since 2009.</text:span></text:p>
        </text:list-item>
        <text:list-item>
          <text:p text:style-name="P206">Apply: <text:a xlink:type="simple" xlink:href="https://www.iceberg-games.com/fordevelopers/" text:style-name="ListLabel_20_1848" text:visited-style-name="ListLabel_20_1848"><text:span text:style-name="T28">https://www.iceberg-games.com/fordevelopers/</text:span></text:a></text:p>
        </text:list-item>
        <text:list-item>
          <text:p text:style-name="P206"><text:span text:style-name="T9">Twitter: </text:span><text:a xlink:type="simple" xlink:href="https://twitter.com/Iceberg_Int" text:style-name="ListLabel_20_1847" text:visited-style-name="ListLabel_20_1847"><text:span text:style-name="T26">@Iceberg_Int</text:span></text:a></text:p>
        </text:list-item>
      </text:list>
      <text:p text:style-name="Standard">Website: <text:a xlink:type="simple" xlink:href="https://www.iceberg-games.com/" text:style-name="ListLabel_20_1848" text:visited-style-name="ListLabel_20_1848"><text:span text:style-name="T28">https://www.iceberg-games.com/</text:span></text:a></text:p>
      <text:p text:style-name="Standard"/>
      <text:p text:style-name="Standard"><draw:rect text:anchor-type="as-char" style:rel-width="100%" draw:z-index="519" draw:style-name="gr1" draw:text-style-name="P424" svg:width="0.0012in" svg:height="0.0213in"><text:p/></draw:rect></text:p>
      <text:p text:style-name="Standard"><text:span text:style-name="T39">Idea Factory Co</text:span><text:span text:style-name="T41"> *NEW*</text:span></text:p>
      <text:p text:style-name="Standard">Link:<text:span text:style-name="T41"> </text:span><text:a xlink:type="simple" xlink:href="http://ideafintl.com/about.php" text:style-name="ListLabel_20_1848" text:visited-style-name="ListLabel_20_1848"><text:span text:style-name="T28">http://ideafintl.com/about.php</text:span></text:a></text:p>
      <text:p text:style-name="Standard"/>
      <text:p text:style-name="Standard"><draw:rect text:anchor-type="as-char" style:rel-width="100%" draw:z-index="520" draw:style-name="gr1" draw:text-style-name="P424" svg:width="0.0012in" svg:height="0.0213in"><text:p/></draw:rect></text:p>
      <text:p text:style-name="Standard"><text:span text:style-name="T39">Ignition Publishing</text:span><text:span text:style-name="T41"> *NEW*</text:span></text:p>
      <text:p text:style-name="Standard">Link:<text:span text:style-name="T41"> </text:span><text:a xlink:type="simple" xlink:href="https://www.ignitionpublishing.com/" text:style-name="ListLabel_20_1848" text:visited-style-name="ListLabel_20_1848"><text:span text:style-name="T28">https://www.ignitionpublishing.com/</text:span></text:a></text:p>
      <text:p text:style-name="P20"/>
      <text:p text:style-name="P20"/>
      <text:p text:style-name="P20"/>
      <text:p text:style-name="P20"/>
      <text:p text:style-name="Standard"><draw:rect text:anchor-type="as-char" style:rel-width="100%" draw:z-index="521" draw:style-name="gr1" draw:text-style-name="P424" svg:width="0.0012in" svg:height="0.0213in"><text:p/></draw:rect></text:p>
      <text:p text:style-name="Standard"><text:span text:style-name="T39">Inca Games</text:span><text:span text:style-name="T41"> *NEW*</text:span></text:p>
      <text:p text:style-name="Standard">Producer and publisher of interactive content located in Buenos Aires, Argentina.</text:p>
      <text:p text:style-name="Standard">Link: <text:a xlink:type="simple" xlink:href="https://www.incagames.com/partnership.html#publisher" text:style-name="ListLabel_20_1848" text:visited-style-name="ListLabel_20_1848"><text:span text:style-name="T28">https://www.incagames.com/partnership.html#publisher</text:span></text:a></text:p>
      <text:p text:style-name="P20"/>
      <text:p text:style-name="Standard"><draw:rect text:anchor-type="as-char" style:rel-width="100%" draw:z-index="522" draw:style-name="gr1" draw:text-style-name="P424" svg:width="0.0012in" svg:height="0.0213in"><text:p/></draw:rect></text:p>
      <text:p text:style-name="Standard"><text:span text:style-name="T39">Indie Champions</text:span> - <text:span text:style-name="T41">* NEW *</text:span></text:p>
      <text:p text:style-name="Standard">Formerly All 4 Games. </text:p>
      <text:p text:style-name="Standard">Twitter: <text:a xlink:type="simple" xlink:href="https://twitter.com/Indie_Champions" text:style-name="ListLabel_20_1848" text:visited-style-name="ListLabel_20_1848"><text:span text:style-name="T28">https://twitter.com/Indie_Champions</text:span></text:a></text:p>
      <text:p text:style-name="Standard">Website: <text:a xlink:type="simple" xlink:href="https://indiechampions.com/" text:style-name="ListLabel_20_1848" text:visited-style-name="ListLabel_20_1848"><text:span text:style-name="T28">https://indiechampions.com/</text:span></text:a></text:p>
      <text:p text:style-name="Standard"/>
      <text:p text:style-name="Standard"><draw:rect text:anchor-type="as-char" style:rel-width="100%" draw:z-index="523" draw:style-name="gr1" draw:text-style-name="P424" svg:width="0.0012in" svg:height="0.0213in"><text:p/></draw:rect></text:p>
      <text:p text:style-name="Standard"><text:span text:style-name="T39">Iplay.com</text:span><text:span text:style-name="T41"> *NEW*</text:span></text:p>
      <text:p text:style-name="Standard">Link: <text:a xlink:type="simple" xlink:href="https://www.iplay.com/about" text:style-name="ListLabel_20_1848" text:visited-style-name="ListLabel_20_1848"><text:span text:style-name="T28">https://www.iplay.com/about</text:span></text:a></text:p>
      <text:p text:style-name="P308"><text:soft-page-break/></text:p>
      <text:p text:style-name="Standard"/>
      <text:p text:style-name="Standard"/>
      <text:p text:style-name="Standard"/>
      <text:p text:style-name="Standard"/>
      <text:p text:style-name="Standard"/>
      <text:p text:style-name="Standard"><draw:rect text:anchor-type="as-char" style:rel-width="100%" draw:z-index="524" draw:style-name="gr1" draw:text-style-name="P424" svg:width="0.0012in" svg:height="0.0213in"><text:p/></draw:rect></text:p>
      <text:p text:style-name="Standard"><text:span text:style-name="T39">Irregular Corporation</text:span></text:p>
      <text:list xml:id="list192653284119704" text:continue-list="list440142972" text:style-name="WWNum72">
        <text:list-item>
          <text:p text:style-name="P323">Irregular Corporation fund post prototype, &gt;£2m, PC/consoles</text:p>
        </text:list-item>
        <text:list-item>
          <text:p text:style-name="P369"><text:span text:style-name="T41">no VR/AR, e-sports, mobile, F2P</text:span></text:p>
        </text:list-item>
        <text:list-item>
          <text:p text:style-name="P369">They offer a turnkey solution so they have dedicated production, marketing, PR/community management, biz development, data analysts, developer support (if needed) as they are part of Mediatonic.</text:p>
        </text:list-item>
        <text:list-item>
          <text:p text:style-name="P369">With 6 offices in the UK/Japan/Spain and distribution partnerships with the likes of Tencent, enables Irregular Corporation to launch games globally too.</text:p>
        </text:list-item>
      </text:list>
      <text:p text:style-name="Standard">Website: <text:a xlink:type="simple" xlink:href="https://theirregularcorporation.com/developers/" text:style-name="ListLabel_20_1848" text:visited-style-name="ListLabel_20_1848"><text:span text:style-name="T28">https://theirregularcorporation.com/developers/</text:span></text:a></text:p>
      <text:p text:style-name="Standard"/>
      <text:p text:style-name="Standard"><draw:rect text:anchor-type="as-char" style:rel-width="100%" draw:z-index="525" draw:style-name="gr1" draw:text-style-name="P424" svg:width="0.0012in" svg:height="0.0213in"><text:p/></draw:rect></text:p>
      <text:p text:style-name="Standard"><text:span text:style-name="T39">IQ Publishing</text:span></text:p>
      <text:p text:style-name="Standard">Website: <text:a xlink:type="simple" xlink:href="https://iq-publishing.com/" text:style-name="ListLabel_20_1848" text:visited-style-name="ListLabel_20_1848"><text:span text:style-name="T28">https://iq-publishing.com/</text:span></text:a></text:p>
      <text:p text:style-name="Standard"/>
      <text:p text:style-name="Standard"><draw:rect text:anchor-type="as-char" style:rel-width="100%" draw:z-index="526" draw:style-name="gr1" draw:text-style-name="P424" svg:width="0.0012in" svg:height="0.0213in"><text:p/></draw:rect></text:p>
      <text:p text:style-name="P4"/>
      <text:p text:style-name="Heading_20_1"><text:bookmark text:name="_orh0xmb0uool"/></text:p>
      <text:p text:style-name="Heading_20_2"><text:bookmark text:name="_xhhx4tz5v8n2"/></text:p>
      <text:p text:style-name="P419"><text:bookmark text:name="_2d2hn5x3lkjp"/>PUBLISHERS (J)</text:p>
      <text:p text:style-name="Heading_20_1"><text:bookmark text:name="_pecz7uhybv92"/><draw:rect text:anchor-type="as-char" style:rel-width="100%" draw:z-index="527" draw:style-name="gr1" draw:text-style-name="P424" svg:width="0.0012in" svg:height="0.0213in"><text:p/></draw:rect></text:p>
      <text:p text:style-name="Standard"><text:span text:style-name="T42">Jagex Partners</text:span></text:p>
      <text:p text:style-name="Standard">Website: <text:a xlink:type="simple" xlink:href="https://www.jagex.com/en-GB/partners" text:style-name="ListLabel_20_1848" text:visited-style-name="ListLabel_20_1848"><text:span text:style-name="T28">https://www.jagex.com/en-GB/partners</text:span></text:a></text:p>
      <text:p text:style-name="Standard"/>
      <text:p text:style-name="Standard"><draw:rect text:anchor-type="as-char" style:rel-width="100%" draw:z-index="528" draw:style-name="gr1" draw:text-style-name="P424" svg:width="0.0012in" svg:height="0.0213in"><text:p/></draw:rect></text:p>
      <text:p text:style-name="Standard"><text:span text:style-name="T42">Jandusoft Games</text:span><text:span text:style-name="T9"> (</text:span>INDIE<text:span text:style-name="T9">)</text:span></text:p>
      <text:list xml:id="list1493197872" text:style-name="WWNum174">
        <text:list-item>
          <text:p text:style-name="P294"><text:span text:style-name="T9">Porting</text:span></text:p>
        </text:list-item>
      </text:list>
      <text:p text:style-name="Standard">Website: <text:a xlink:type="simple" xlink:href="https://www.jandusoft.com/publishing-porting/" text:style-name="ListLabel_20_1848" text:visited-style-name="ListLabel_20_1848"><text:span text:style-name="T28">https://www.jandusoft.com/publishing-porting/</text:span></text:a></text:p>
      <text:p text:style-name="Standard"/>
      <text:p text:style-name="Standard"><draw:rect text:anchor-type="as-char" style:rel-width="100%" draw:z-index="529" draw:style-name="gr1" draw:text-style-name="P424" svg:width="0.0012in" svg:height="0.0213in"><text:p/></draw:rect></text:p>
      <text:p text:style-name="Standard"><text:span text:style-name="T39">Joypac Games</text:span></text:p>
      <text:list xml:id="list917972086" text:style-name="WWNum99">
        <text:list-item>
          <text:p text:style-name="P39">Mobile</text:p>
        </text:list-item>
      </text:list>
      <text:p text:style-name="Standard">Website: <text:a xlink:type="simple" xlink:href="https://joypacgames.com/our-services" text:style-name="ListLabel_20_1848" text:visited-style-name="ListLabel_20_1848"><text:span text:style-name="T28">https://joypacgames.com/our-services</text:span></text:a></text:p>
      <text:p text:style-name="Standard"/>
      <text:p text:style-name="Standard"><draw:rect text:anchor-type="as-char" style:rel-width="100%" draw:z-index="530" draw:style-name="gr1" draw:text-style-name="P424" svg:width="0.0012in" svg:height="0.0213in"><text:p/></draw:rect></text:p>
      <text:p text:style-name="P9"/>
      <text:p text:style-name="P419"><text:bookmark text:name="_jfhmow859shx"/></text:p>
      <text:p text:style-name="Heading_20_2"><text:bookmark text:name="_p8jfxvfq9kvu"/>PUBLISHERS (K)</text:p>
      <text:p text:style-name="Heading_20_1"><text:bookmark text:name="_9w90aoydqf6q"/><draw:rect text:anchor-type="as-char" style:rel-width="100%" draw:z-index="531" draw:style-name="gr1" draw:text-style-name="P424" svg:width="0.0012in" svg:height="0.0213in"><text:p/></draw:rect></text:p>
      <text:p text:style-name="Standard"><text:span text:style-name="T39">Kakao Games</text:span><text:span text:style-name="T41"> *NEW*</text:span></text:p>
      <text:p text:style-name="Standard">Link: <text:a xlink:type="simple" xlink:href="https://www.kakaogamescorp.com/" text:style-name="ListLabel_20_1851" text:visited-style-name="ListLabel_20_1851"><text:span text:style-name="T30">https://www.kakaogamescorp.com/</text:span></text:a></text:p>
      <text:p text:style-name="P8"/>
      <text:p text:style-name="Standard"><draw:rect text:anchor-type="as-char" style:rel-width="100%" draw:z-index="532" draw:style-name="gr1" draw:text-style-name="P424" svg:width="0.0012in" svg:height="0.0213in"><text:p/></draw:rect></text:p>
      <text:p text:style-name="Standard"><text:span text:style-name="T39">Kakehashi Games</text:span></text:p>
      <text:list xml:id="list3133736725" text:style-name="WWNum95">
        <text:list-item>
          <text:p text:style-name="P334">Japanese publisher. Supports getting games to market in Japan. Including localised age rating submissions, press releases, marketing and platform holder submissions / communications.</text:p>
        </text:list-item>
        <text:list-item>
          <text:p text:style-name="P383">Twitter: <text:a xlink:type="simple" xlink:href="https://twitter.com/kakehashigames" text:style-name="ListLabel_20_1848" text:visited-style-name="ListLabel_20_1848"><text:span text:style-name="T28">https://twitter.com/kakehashigames</text:span></text:a></text:p>
        </text:list-item>
      </text:list>
      <text:p text:style-name="Standard">Website: <text:a xlink:type="simple" xlink:href="http://www.kakehashigames.com/" text:style-name="ListLabel_20_1848" text:visited-style-name="ListLabel_20_1848"><text:span text:style-name="T28">http://www.kakehashigames.com/</text:span></text:a></text:p>
      <text:p text:style-name="P300"/>
      <text:p text:style-name="Standard"><draw:rect text:anchor-type="as-char" style:rel-width="100%" draw:z-index="533" draw:style-name="gr1" draw:text-style-name="P424" svg:width="0.0012in" svg:height="0.0213in"><text:p/></draw:rect></text:p>
      <text:p text:style-name="Standard"><text:span text:style-name="T39">Ketchapp</text:span></text:p>
      <text:p text:style-name="Standard">Website: <text:a xlink:type="simple" xlink:href="http://www.ketchappgames.com/" text:style-name="ListLabel_20_1848" text:visited-style-name="ListLabel_20_1848"><text:span text:style-name="T28">http://www.ketchappgames.com/</text:span></text:a></text:p>
      <text:p text:style-name="P300"/>
      <text:p text:style-name="Standard"><draw:rect text:anchor-type="as-char" style:rel-width="100%" draw:z-index="534" draw:style-name="gr1" draw:text-style-name="P424" svg:width="0.0012in" svg:height="0.0213in"><text:p/></draw:rect></text:p>
      <text:p text:style-name="Standard"><text:span text:style-name="T39">KISS LTD</text:span> (INDIE)</text:p>
      <text:p text:style-name="Standard">Website: <text:a xlink:type="simple" xlink:href="http://www.kiss-ltd.co.uk/" text:style-name="ListLabel_20_1848" text:visited-style-name="ListLabel_20_1848"><text:span text:style-name="T28">http://www.kiss-ltd.co.uk/</text:span></text:a></text:p>
      <text:p text:style-name="Standard"/>
      <text:p text:style-name="Standard"><draw:rect text:anchor-type="as-char" style:rel-width="100%" draw:z-index="535" draw:style-name="gr1" draw:text-style-name="P424" svg:width="0.0012in" svg:height="0.0213in"><text:p/></draw:rect></text:p>
      <text:p text:style-name="Standard"><text:span text:style-name="T42">Klabater</text:span><text:span text:style-name="T9"> (</text:span>INDIE<text:span text:style-name="T9">)</text:span></text:p>
      <text:list xml:id="list3864450993" text:style-name="WWNum181">
        <text:list-item>
          <text:p text:style-name="P295"><text:span text:style-name="T9">Indie-focused production and publishing house.</text:span></text:p>
        </text:list-item>
      </text:list>
      <text:p text:style-name="Standard">Website: <text:a xlink:type="simple" xlink:href="http://klabater.com/" text:style-name="ListLabel_20_1848" text:visited-style-name="ListLabel_20_1848"><text:span text:style-name="T28">http://klabater.com/</text:span></text:a></text:p>
      <text:p text:style-name="Standard"/>
      <text:p text:style-name="Standard"><draw:rect text:anchor-type="as-char" style:rel-width="100%" draw:z-index="536" draw:style-name="gr1" draw:text-style-name="P424" svg:width="0.0012in" svg:height="0.0213in"><text:p/></draw:rect></text:p>
      <text:p text:style-name="Standard"><text:span text:style-name="T39">KLab</text:span> (JAPAN) <text:span text:style-name="T41">*NEW*</text:span></text:p>
      <text:p text:style-name="Standard">Link: <text:a xlink:type="simple" xlink:href="https://www.klab.com/jp/services/publishing/" text:style-name="ListLabel_20_1848" text:visited-style-name="ListLabel_20_1848"><text:span text:style-name="T28">https://www.klab.com/jp/services/publishing/</text:span></text:a></text:p>
      <text:p text:style-name="Standard"/>
      <text:p text:style-name="Standard"><draw:rect text:anchor-type="as-char" style:rel-width="100%" draw:z-index="537" draw:style-name="gr1" draw:text-style-name="P424" svg:width="0.0012in" svg:height="0.0213in"><text:p/></draw:rect></text:p>
      <text:p text:style-name="Standard"><text:span text:style-name="T39">KMS Games</text:span> <text:span text:style-name="T41">*NEW*</text:span></text:p>
      <text:p text:style-name="Standard">Link: <text:a xlink:type="simple" xlink:href="http://kmsgames.com/" text:style-name="ListLabel_20_1848" text:visited-style-name="ListLabel_20_1848"><text:span text:style-name="T28">http://kmsgames.com/</text:span></text:a></text:p>
      <text:p text:style-name="Standard"/>
      <text:p text:style-name="Standard"><text:soft-page-break/></text:p>
      <text:p text:style-name="Standard"/>
      <text:p text:style-name="Standard"/>
      <text:p text:style-name="Standard"/>
      <text:p text:style-name="Standard"><draw:rect text:anchor-type="as-char" style:rel-width="100%" draw:z-index="538" draw:style-name="gr1" draw:text-style-name="P424" svg:width="0.0012in" svg:height="0.0213in"><text:p/></draw:rect></text:p>
      <text:p text:style-name="Standard"><text:span text:style-name="T39">Koch Media</text:span></text:p>
      <text:list xml:id="list2693562919" text:style-name="WWNum50">
        <text:list-item>
          <text:p text:style-name="P335">Publisher of games including Deep Silver, Codemasters, Focus Home, Warhorse Studios and more.</text:p>
        </text:list-item>
        <text:list-item>
          <text:p text:style-name="P384">Twitter: https://twitter.com/KochMediaUK</text:p>
        </text:list-item>
      </text:list>
      <text:p text:style-name="Standard">Link: <text:a xlink:type="simple" xlink:href="https://www.kochmedia.com/en/games/partner-publishing/" text:style-name="ListLabel_20_1848" text:visited-style-name="ListLabel_20_1848"><text:span text:style-name="T28">https://www.kochmedia.com/en/games/partner-publishing/</text:span></text:a></text:p>
      <text:p text:style-name="Standard"/>
      <text:p text:style-name="Standard"><draw:rect text:anchor-type="as-char" style:rel-width="100%" draw:z-index="539" draw:style-name="gr1" draw:text-style-name="P424" svg:width="0.0012in" svg:height="0.0213in"><text:p/></draw:rect></text:p>
      <text:p text:style-name="Standard">Koei Tecmo Games</text:p>
      <text:list xml:id="list424779653" text:style-name="WWNum63">
        <text:list-item>
          <text:p text:style-name="P40"><text:span text:style-name="T41">Not currently accepting outside game pitches.</text:span></text:p>
        </text:list-item>
      </text:list>
      <text:p text:style-name="Standard">Website: <text:a xlink:type="simple" xlink:href="https://www.koeitecmoeurope.com/support/" text:style-name="ListLabel_20_1848" text:visited-style-name="ListLabel_20_1848"><text:span text:style-name="T28">https://www.koeitecmoeurope.com/support/</text:span></text:a></text:p>
      <text:p text:style-name="P300"/>
      <text:p text:style-name="P306"><draw:rect text:anchor-type="as-char" style:rel-width="100%" draw:z-index="540" draw:style-name="gr1" draw:text-style-name="P424" svg:width="0.0012in" svg:height="0.0213in"><text:p/></draw:rect></text:p>
      <text:p text:style-name="Standard"><text:span text:style-name="T39">Konami</text:span></text:p>
      <text:p text:style-name="Standard">Website: <text:a xlink:type="simple" xlink:href="https://www.konami.com/games/corporate/" text:style-name="ListLabel_20_1848" text:visited-style-name="ListLabel_20_1848"><text:span text:style-name="T28">https://www.konami.com/games/corporate/</text:span></text:a></text:p>
      <text:p text:style-name="Standard"/>
      <text:p text:style-name="Standard"><draw:rect text:anchor-type="as-char" style:rel-width="100%" draw:z-index="541" draw:style-name="gr1" draw:text-style-name="P424" svg:width="0.0012in" svg:height="0.0213in"><text:p/></draw:rect></text:p>
      <text:p text:style-name="Standard"><text:span text:style-name="T42">Kongregate</text:span><text:span text:style-name="T9"> - F2P Mobile Publishing</text:span></text:p>
      <text:p text:style-name="Standard">Website: <text:a xlink:type="simple" xlink:href="http://developers.kongregate.com/publishing" text:style-name="ListLabel_20_1848" text:visited-style-name="ListLabel_20_1848"><text:span text:style-name="T28">http://developers.kongregate.com/publishing</text:span></text:a></text:p>
      <text:p text:style-name="P301"/>
      <text:p text:style-name="Heading_20_2"><text:bookmark text:name="_9kzb26c90710"/>PUBLISHERS (L)</text:p>
      <text:p text:style-name="Heading_20_1"><text:bookmark text:name="_1mnm9sc7d7g7"/><draw:rect text:anchor-type="as-char" style:rel-width="100%" draw:z-index="542" draw:style-name="gr1" draw:text-style-name="P424" svg:width="0.0012in" svg:height="0.0213in"><text:p/></draw:rect></text:p>
      <text:p text:style-name="Standard"><text:span text:style-name="T42">LBC Games</text:span></text:p>
      <text:p text:style-name="Standard">Website: <text:a xlink:type="simple" xlink:href="https://lbc-games.com/game-submission/" text:style-name="ListLabel_20_1848" text:visited-style-name="ListLabel_20_1848"><text:span text:style-name="T28">https://lbc-games.com/game-submission/</text:span></text:a></text:p>
      <text:p text:style-name="Standard"/>
      <text:p text:style-name="Standard"><draw:rect text:anchor-type="as-char" style:rel-width="100%" draw:z-index="543" draw:style-name="gr1" draw:text-style-name="P424" svg:width="0.0012in" svg:height="0.0213in"><text:p/></draw:rect></text:p>
      <text:p text:style-name="Standard"><text:span text:style-name="T42">Leia Inc</text:span></text:p>
      <text:p text:style-name="Standard">Website: <text:a xlink:type="simple" xlink:href="https://www.leiainc.com/about-us/" text:style-name="ListLabel_20_1848" text:visited-style-name="ListLabel_20_1848"><text:span text:style-name="T28">https://www.leiainc.com/about-us/</text:span></text:a></text:p>
      <text:p text:style-name="Standard"/>
      <text:p text:style-name="Standard"><draw:rect text:anchor-type="as-char" style:rel-width="100%" draw:z-index="544" draw:style-name="gr1" draw:text-style-name="P424" svg:width="0.0012in" svg:height="0.0213in"><text:p/></draw:rect></text:p>
      <text:p text:style-name="Standard"><text:soft-page-break/><text:span text:style-name="T39">Limited Run Games</text:span><text:span text:style-name="T41"> *NEW*</text:span></text:p>
      <text:p text:style-name="Standard">Link: <text:a xlink:type="simple" xlink:href="https://www.limitedrungames.com/pages/developers" text:style-name="ListLabel_20_1848" text:visited-style-name="ListLabel_20_1848"><text:span text:style-name="T28">https://www.limitedrungames.com/pages/developers</text:span></text:a></text:p>
      <text:p text:style-name="Standard"/>
      <text:p text:style-name="Standard"><draw:rect text:anchor-type="as-char" style:rel-width="100%" draw:z-index="545" draw:style-name="gr1" draw:text-style-name="P424" svg:width="0.0012in" svg:height="0.0213in"><text:p/></draw:rect></text:p>
      <text:p text:style-name="Standard"><text:span text:style-name="T39">Little Orbit</text:span><text:span text:style-name="T41"> *NEW*</text:span></text:p>
      <text:p text:style-name="Standard">Worldwide video game publisher formed in January 2010. AAA licensed-based entertainment products.</text:p>
      <text:p text:style-name="Standard">Website: <text:a xlink:type="simple" xlink:href="http://www.littleorbit.com/" text:style-name="ListLabel_20_1848" text:visited-style-name="ListLabel_20_1848"><text:span text:style-name="T28">http://www.littleorbit.com/</text:span></text:a></text:p>
      <text:p text:style-name="Standard"/>
      <text:p text:style-name="Standard"><draw:rect text:anchor-type="as-char" style:rel-width="100%" draw:z-index="546" draw:style-name="gr1" draw:text-style-name="P424" svg:width="0.0012in" svg:height="0.0213in"><text:p/></draw:rect></text:p>
      <text:p text:style-name="Standard"><text:span text:style-name="T42">Ludus Games</text:span></text:p>
      <text:p text:style-name="Standard">Website: <text:a xlink:type="simple" xlink:href="http://ludus.games/" text:style-name="ListLabel_20_1848" text:visited-style-name="ListLabel_20_1848"><text:span text:style-name="T28">http://ludus.games/</text:span></text:a></text:p>
      <text:p text:style-name="Standard"/>
      <text:p text:style-name="Standard"><draw:rect text:anchor-type="as-char" style:rel-width="100%" draw:z-index="547" draw:style-name="gr1" draw:text-style-name="P424" svg:width="0.0012in" svg:height="0.0213in"><text:p/></draw:rect></text:p>
      <text:p text:style-name="P4"/>
      <text:p text:style-name="Heading_20_1"><text:bookmark text:name="_edyhzaohgby7"/></text:p>
      <text:p text:style-name="Heading_20_2"><text:bookmark text:name="_l7s0xqf5g3nm"/></text:p>
      <text:p text:style-name="P419"><text:bookmark text:name="_dcrtu9k69885"/>PUBLISHERS (M)</text:p>
      <text:p text:style-name="Heading_20_1"><text:bookmark text:name="_4jtan88ax67l"/><draw:rect text:anchor-type="as-char" style:rel-width="100%" draw:z-index="548" draw:style-name="gr1" draw:text-style-name="P424" svg:width="0.0012in" svg:height="0.0213in"><text:p/></draw:rect></text:p>
      <text:p text:style-name="Standard"><text:span text:style-name="T42">Marvelous</text:span></text:p>
      <text:p text:style-name="Standard">Website: <text:a xlink:type="simple" xlink:href="https://marvelousgames.com/" text:style-name="ListLabel_20_1848" text:visited-style-name="ListLabel_20_1848"><text:span text:style-name="T28">https://marvelousgames.com/</text:span></text:a></text:p>
      <text:p text:style-name="Standard"/>
      <text:p text:style-name="Standard"><draw:rect text:anchor-type="as-char" style:rel-width="100%" draw:z-index="549" draw:style-name="gr1" draw:text-style-name="P424" svg:width="0.0012in" svg:height="0.0213in"><text:p/></draw:rect></text:p>
      <text:p text:style-name="Standard"><text:span text:style-name="T39">Matrix Games</text:span><text:span text:style-name="T41"> *NEW*</text:span></text:p>
      <text:p text:style-name="Standard">Wargame publishing branch of Slitherine Software.</text:p>
      <text:p text:style-name="Standard">Website: <text:a xlink:type="simple" xlink:href="https://www.matrixgames.com/" text:style-name="ListLabel_20_1848" text:visited-style-name="ListLabel_20_1848"><text:span text:style-name="T28">https://www.matrixgames.com/</text:span></text:a></text:p>
      <text:p text:style-name="Standard"/>
      <text:p text:style-name="Standard"><draw:rect text:anchor-type="as-char" style:rel-width="100%" draw:z-index="550" draw:style-name="gr1" draw:text-style-name="P424" svg:width="0.0012in" svg:height="0.0213in"><text:p/></draw:rect></text:p>
      <text:p text:style-name="Standard"><text:span text:style-name="T39">Maximum Games</text:span></text:p>
      <text:list xml:id="list1033770402" text:style-name="WWNum84">
        <text:list-item>
          <text:p text:style-name="P336">Since 2009, Maximum Games is a global full-service publisher that handles all levels of video game publishing and distribution across every genre and major platform.</text:p>
        </text:list-item>
        <text:list-item>
          <text:p text:style-name="P385">Twitter UK: <text:a xlink:type="simple" xlink:href="https://twitter.com/MaximumGames_UK" text:style-name="ListLabel_20_1848" text:visited-style-name="ListLabel_20_1848"><text:span text:style-name="T28">https://twitter.com/MaximumGames_UK</text:span></text:a></text:p>
        </text:list-item>
        <text:list-item>
          <text:p text:style-name="P385">Twitter Global: <text:a xlink:type="simple" xlink:href="https://twitter.com/MaximumGames" text:style-name="ListLabel_20_1848" text:visited-style-name="ListLabel_20_1848"><text:span text:style-name="T28">https://twitter.com/MaximumGames</text:span></text:a></text:p>
        </text:list-item>
      </text:list>
      <text:p text:style-name="Standard">Website: <text:a xlink:type="simple" xlink:href="https://www.maximumgames.com/partners/" text:style-name="ListLabel_20_1848" text:visited-style-name="ListLabel_20_1848"><text:span text:style-name="T28">https://www.maximumgames.com/partners/</text:span></text:a></text:p>
      <text:p text:style-name="P300"/>
      <text:p text:style-name="Standard"/>
      <text:p text:style-name="Standard"><draw:rect text:anchor-type="as-char" style:rel-width="100%" draw:z-index="551" draw:style-name="gr1" draw:text-style-name="P424" svg:width="0.0012in" svg:height="0.0213in"><text:p/></draw:rect></text:p>
      <text:p text:style-name="Standard"><text:span text:style-name="T42">Mediatonic Games</text:span></text:p>
      <text:list xml:id="list2486903737" text:style-name="WWNum4">
        <text:list-item>
          <text:p text:style-name="P296"><text:span text:style-name="T9">Twitter: </text:span><text:a xlink:type="simple" xlink:href="https://twitter.com/Mediatonic" text:style-name="ListLabel_20_1847" text:visited-style-name="ListLabel_20_1847"><text:span text:style-name="T26">@Mediatonic</text:span></text:a></text:p>
        </text:list-item>
      </text:list>
      <text:p text:style-name="Standard">Website: <text:a xlink:type="simple" xlink:href="https://www.mediatonicgames.com/" text:style-name="ListLabel_20_1848" text:visited-style-name="ListLabel_20_1848"><text:span text:style-name="T28">https://www.mediatonicgames.com/</text:span></text:a></text:p>
      <text:p text:style-name="Standard"/>
      <text:p text:style-name="Standard"><draw:rect text:anchor-type="as-char" style:rel-width="100%" draw:z-index="552" draw:style-name="gr1" draw:text-style-name="P424" svg:width="0.0012in" svg:height="0.0213in"><text:p/></draw:rect></text:p>
      <text:p text:style-name="Standard"><text:span text:style-name="T39">Medrick Publishing</text:span><text:span text:style-name="T41"> *NEW*</text:span></text:p>
      <text:p text:style-name="Standard">Video game publisher and development company founded in 2008. Developing and publishing AAA mobile and PC games in the MENA region</text:p>
      <text:p text:style-name="Standard">Link: <text:a xlink:type="simple" xlink:href="http://medrickgames.com/publishing/" text:style-name="ListLabel_20_1848" text:visited-style-name="ListLabel_20_1848"><text:span text:style-name="T28">http://medrickgames.com/publishing/</text:span></text:a></text:p>
      <text:p text:style-name="Standard"/>
      <text:p text:style-name="Standard"><draw:rect text:anchor-type="as-char" style:rel-width="100%" draw:z-index="553" draw:style-name="gr1" draw:text-style-name="P424" svg:width="0.0012in" svg:height="0.0213in"><text:p/></draw:rect></text:p>
      <text:p text:style-name="Standard"><text:span text:style-name="T39">Merge Games</text:span></text:p>
      <text:list xml:id="list3042688121" text:style-name="WWNum192">
        <text:list-item>
          <text:p text:style-name="P41">Indie Video Game Publisher of Sparklite, Stranded Sails and many more.</text:p>
        </text:list-item>
      </text:list>
      <text:p text:style-name="Standard">Website: <text:a xlink:type="simple" xlink:href="https://www.mergegames.com/hey-devs" text:style-name="ListLabel_20_1848" text:visited-style-name="ListLabel_20_1848"><text:span text:style-name="T28">https://www.mergegames.com/hey-devs</text:span></text:a></text:p>
      <text:p text:style-name="P300"/>
      <text:p text:style-name="Standard"><text:soft-page-break/><draw:rect text:anchor-type="as-char" style:rel-width="100%" draw:z-index="554" draw:style-name="gr1" draw:text-style-name="P424" svg:width="0.0012in" svg:height="0.0213in"><text:p/></draw:rect></text:p>
      <text:p text:style-name="Standard"><text:span text:style-name="T39">Meridian 4</text:span></text:p>
      <text:p text:style-name="Standard">Website: <text:a xlink:type="simple" xlink:href="https://www.meridian4.com/" text:style-name="ListLabel_20_1848" text:visited-style-name="ListLabel_20_1848"><text:span text:style-name="T28">https://www.meridian4.com/</text:span></text:a></text:p>
      <text:p text:style-name="Standard"/>
      <text:p text:style-name="Standard"><draw:rect text:anchor-type="as-char" style:rel-width="100%" draw:z-index="555" draw:style-name="gr1" draw:text-style-name="P424" svg:width="0.0012in" svg:height="0.0213in"><text:p/></draw:rect></text:p>
      <text:p text:style-name="Standard"><text:span text:style-name="T39">Microïds</text:span></text:p>
      <text:p text:style-name="Standard">Creator and Publisher of Adventure Games.</text:p>
      <text:p text:style-name="Standard">Website: <text:a xlink:type="simple" xlink:href="https://www.microids.com/contact/" text:style-name="ListLabel_20_1848" text:visited-style-name="ListLabel_20_1848"><text:span text:style-name="T28">https://www.microids.com/contact/</text:span></text:a></text:p>
      <text:p text:style-name="P300"/>
      <text:p text:style-name="Standard"><draw:rect text:anchor-type="as-char" style:rel-width="100%" draw:z-index="556" draw:style-name="gr1" draw:text-style-name="P424" svg:width="0.0012in" svg:height="0.0213in"><text:p/></draw:rect></text:p>
      <text:p text:style-name="Standard"><text:span text:style-name="T42">Microsoft</text:span></text:p>
      <text:list xml:id="list263989071" text:style-name="WWNum9">
        <text:list-item>
          <text:p text:style-name="P111"><text:span text:style-name="T9">Windows: </text:span><text:a xlink:type="simple" xlink:href="https://developer.microsoft.com/en-us/store" text:style-name="ListLabel_20_1847" text:visited-style-name="ListLabel_20_1847"><text:span text:style-name="T26">https://developer.microsoft.com/en-us/store</text:span></text:a></text:p>
        </text:list-item>
        <text:list-item>
          <text:p text:style-name="P208"><text:span text:style-name="T9">XBox: </text:span><text:a xlink:type="simple" xlink:href="https://www.xbox.com/en-US/developers" text:style-name="ListLabel_20_1847" text:visited-style-name="ListLabel_20_1847"><text:span text:style-name="T26">https://www.xbox.com/en-US/developers</text:span></text:a></text:p>
        </text:list-item>
      </text:list>
      <text:p text:style-name="Standard"/>
      <text:p text:style-name="Standard"><draw:rect text:anchor-type="as-char" style:rel-width="100%" draw:z-index="557" draw:style-name="gr1" draw:text-style-name="P424" svg:width="0.0012in" svg:height="0.0213in"><text:p/></draw:rect></text:p>
      <text:p text:style-name="Standard"><text:span text:style-name="T39">Midas Interactive Entertainment</text:span><text:span text:style-name="T41"> *NEW*</text:span></text:p>
      <text:p text:style-name="Standard">International publisher of video games for the leading gaming platforms.</text:p>
      <text:p text:style-name="Standard">Link: <text:a xlink:type="simple" xlink:href="http://www.midasinteractive.com/about.html" text:style-name="ListLabel_20_1848" text:visited-style-name="ListLabel_20_1848"><text:span text:style-name="T28">http://www.midasinteractive.com/about.html</text:span></text:a></text:p>
      <text:p text:style-name="Standard"/>
      <text:p text:style-name="Standard"><draw:rect text:anchor-type="as-char" style:rel-width="100%" draw:z-index="558" draw:style-name="gr1" draw:text-style-name="P424" svg:width="0.0012in" svg:height="0.0213in"><text:p/></draw:rect></text:p>
      <text:p text:style-name="Standard"><text:span text:style-name="T39">Milestone S.r.l</text:span></text:p>
      <text:p text:style-name="Standard">Website: <text:a xlink:type="simple" xlink:href="http://milestone.it/contacts-2/" text:style-name="ListLabel_20_1848" text:visited-style-name="ListLabel_20_1848"><text:span text:style-name="T28">http://milestone.it/contacts-2/</text:span></text:a></text:p>
      <text:p text:style-name="Standard"/>
      <text:p text:style-name="Standard"/>
      <text:p text:style-name="Standard"><draw:rect text:anchor-type="as-char" style:rel-width="100%" draw:z-index="559" draw:style-name="gr1" draw:text-style-name="P424" svg:width="0.0012in" svg:height="0.0213in"><text:p/></draw:rect></text:p>
      <text:p text:style-name="Standard"><text:span text:style-name="T42">Miniclip</text:span></text:p>
      <text:p text:style-name="Standard">Website: <text:a xlink:type="simple" xlink:href="https://corporate.miniclip.com/developers/" text:style-name="ListLabel_20_1848" text:visited-style-name="ListLabel_20_1848"><text:span text:style-name="T28">https://corporate.miniclip.com/developers/</text:span></text:a></text:p>
      <text:p text:style-name="Standard"/>
      <text:p text:style-name="Standard"><draw:rect text:anchor-type="as-char" style:rel-width="100%" draw:z-index="560" draw:style-name="gr1" draw:text-style-name="P424" svg:width="0.0012in" svg:height="0.0213in"><text:p/></draw:rect></text:p>
      <text:p text:style-name="Standard"><text:span text:style-name="T42">Mixtvision Games</text:span><text:span text:style-name="T9"> (</text:span>INDIE<text:span text:style-name="T9">)</text:span></text:p>
      <text:list xml:id="list41143973" text:style-name="WWNum39">
        <text:list-item>
          <text:p text:style-name="P112"><text:span text:style-name="T9">Mixtvision is an award-winning cross-platform publishing and production house focused on engaging and immersive stories.</text:span></text:p>
        </text:list-item>
        <text:list-item>
          <text:p text:style-name="P209">Apply: <text:a xlink:type="simple" xlink:href="http://mixtvision.games/#contact" text:style-name="ListLabel_20_1848" text:visited-style-name="ListLabel_20_1848"><text:span text:style-name="T28">http://mixtvision.games/#contact</text:span></text:a></text:p>
        </text:list-item>
        <text:list-item>
          <text:p text:style-name="P209"><text:span text:style-name="T9">Twitter: </text:span><text:a xlink:type="simple" xlink:href="https://twitter.com/mixtvisiongames" text:style-name="ListLabel_20_1847" text:visited-style-name="ListLabel_20_1847"><text:span text:style-name="T26">@mixtvisiongames</text:span></text:a></text:p>
        </text:list-item>
      </text:list>
      <text:p text:style-name="Standard"><text:soft-page-break/>Website: <text:a xlink:type="simple" xlink:href="http://mixtvision.games/" text:style-name="ListLabel_20_1848" text:visited-style-name="ListLabel_20_1848"><text:span text:style-name="T28">http://mixtvision.games/</text:span></text:a></text:p>
      <text:p text:style-name="Standard"/>
      <text:p text:style-name="Standard"><draw:rect text:anchor-type="as-char" style:rel-width="100%" draw:z-index="561" draw:style-name="gr1" draw:text-style-name="P424" svg:width="0.0012in" svg:height="0.0213in"><text:p/></draw:rect></text:p>
      <text:p text:style-name="Standard"><text:span text:style-name="T42">Mode7</text:span><text:span text:style-name="T9"> (</text:span>INDIE<text:span text:style-name="T9">)</text:span></text:p>
      <text:list xml:id="list2191540105" text:style-name="WWNum54">
        <text:list-item>
          <text:p text:style-name="P337">Founded in 2007, with Publishing launching In 2017, Mode 7 best known for Determinance, Frozen Synapse, Tokyo 42 and The Colonists.</text:p>
        </text:list-item>
        <text:list-item>
          <text:p text:style-name="P387">Twitter: <text:a xlink:type="simple" xlink:href="https://twitter.com/mode7games" text:style-name="ListLabel_20_1848" text:visited-style-name="ListLabel_20_1848"><text:span text:style-name="T28">https://twitter.com/mode7games</text:span></text:a></text:p>
        </text:list-item>
      </text:list>
      <text:p text:style-name="Standard">Website: <text:a xlink:type="simple" xlink:href="https://www.mode7.games/" text:style-name="ListLabel_20_1848" text:visited-style-name="ListLabel_20_1848"><text:span text:style-name="T28">https://www.mode7.games/</text:span></text:a></text:p>
      <text:p text:style-name="P300"/>
      <text:p text:style-name="Standard"/>
      <text:p text:style-name="Standard"/>
      <text:p text:style-name="Standard"><draw:rect text:anchor-type="as-char" style:rel-width="100%" draw:z-index="562" draw:style-name="gr1" draw:text-style-name="P424" svg:width="0.0012in" svg:height="0.0213in"><text:p/></draw:rect></text:p>
      <text:p text:style-name="Standard"><text:span text:style-name="T42">Modern Wolf</text:span></text:p>
      <text:p text:style-name="Standard">Website: <text:a xlink:type="simple" xlink:href="https://modernwolf.net/" text:style-name="ListLabel_20_1848" text:visited-style-name="ListLabel_20_1848"><text:span text:style-name="T28">https://modernwolf.net/</text:span></text:a></text:p>
      <text:p text:style-name="P300"/>
      <text:p text:style-name="Standard"><draw:rect text:anchor-type="as-char" style:rel-width="100%" draw:z-index="563" draw:style-name="gr1" draw:text-style-name="P424" svg:width="0.0012in" svg:height="0.0213in"><text:p/></draw:rect></text:p>
      <text:p text:style-name="Standard"><text:span text:style-name="T39">Modus Games</text:span> (INDIE)</text:p>
      <text:p text:style-name="Standard">Website: <text:a xlink:type="simple" xlink:href="https://modusgames.com/publishing/" text:style-name="ListLabel_20_1848" text:visited-style-name="ListLabel_20_1848"><text:span text:style-name="T28">https://modusgames.com/publishing/</text:span></text:a></text:p>
      <text:p text:style-name="Standard"/>
      <text:p text:style-name="Standard"><draw:rect text:anchor-type="as-char" style:rel-width="100%" draw:z-index="564" draw:style-name="gr1" draw:text-style-name="P424" svg:width="0.0012in" svg:height="0.0213in"><text:p/></draw:rect></text:p>
      <text:p text:style-name="Heading_20_2"><text:bookmark text:name="_dwi1lg45ko71"/></text:p>
      <text:p text:style-name="Heading_20_2"><text:bookmark text:name="_8j30zv7ng5zh"/></text:p>
      <text:p text:style-name="Heading_20_2"><text:bookmark text:name="_vo8dh6optahx"/></text:p>
      <text:p text:style-name="P419"><text:bookmark text:name="_vu9df2d5hnfu"/>PUBLISHERS (N)</text:p>
      <text:p text:style-name="Heading_20_1"><text:bookmark text:name="_t6pl7edqe9to"/><draw:rect text:anchor-type="as-char" style:rel-width="100%" draw:z-index="565" draw:style-name="gr1" draw:text-style-name="P424" svg:width="0.0012in" svg:height="0.0213in"><text:p/></draw:rect></text:p>
      <text:p text:style-name="Standard"><text:span text:style-name="T39">Natsume Inc.</text:span><text:span text:style-name="T41"> *NEW*</text:span></text:p>
      <text:p text:style-name="Standard">Worldwide video game publisher. Best known for Harvest Moon, Gabrielle, and Reel Fishing series.</text:p>
      <text:p text:style-name="Standard">Website: <text:a xlink:type="simple" xlink:href="http://www.natsume.com/" text:style-name="ListLabel_20_1848" text:visited-style-name="ListLabel_20_1848"><text:span text:style-name="T28">http://www.natsume.com/</text:span></text:a></text:p>
      <text:p text:style-name="Standard"/>
      <text:p text:style-name="Standard"><draw:rect text:anchor-type="as-char" style:rel-width="100%" draw:z-index="566" draw:style-name="gr1" draw:text-style-name="P424" svg:width="0.0012in" svg:height="0.0213in"><text:p/></draw:rect></text:p>
      <text:p text:style-name="Standard"><text:span text:style-name="T42">NCSoft</text:span></text:p>
      <text:p text:style-name="Standard">Website: <text:a xlink:type="simple" xlink:href="https://us.ncsoft.com/" text:style-name="ListLabel_20_1848" text:visited-style-name="ListLabel_20_1848"><text:span text:style-name="T28">https://us.ncsoft.com/</text:span></text:a></text:p>
      <text:p text:style-name="Standard"/>
      <text:p text:style-name="Standard"><draw:rect text:anchor-type="as-char" style:rel-width="100%" draw:z-index="567" draw:style-name="gr1" draw:text-style-name="P424" svg:width="0.0012in" svg:height="0.0213in"><text:p/></draw:rect></text:p>
      <text:p text:style-name="Standard"><text:span text:style-name="T42">NetEase</text:span></text:p>
      <text:p text:style-name="Standard">Website: <text:a xlink:type="simple" xlink:href="https://netease-na.com/" text:style-name="ListLabel_20_1848" text:visited-style-name="ListLabel_20_1848"><text:span text:style-name="T28">https://netease-na.com/</text:span></text:a></text:p>
      <text:p text:style-name="Standard"/>
      <text:p text:style-name="Standard"><draw:rect text:anchor-type="as-char" style:rel-width="100%" draw:z-index="568" draw:style-name="gr1" draw:text-style-name="P424" svg:width="0.0012in" svg:height="0.0213in"><text:p/></draw:rect></text:p>
      <text:p text:style-name="Standard"><text:span text:style-name="T42">Netmarble</text:span></text:p>
      <text:p text:style-name="Standard">Website: <text:a xlink:type="simple" xlink:href="http://company.netmarble.com/" text:style-name="ListLabel_20_1848" text:visited-style-name="ListLabel_20_1848"><text:span text:style-name="T28">http://company.netmarble.com/</text:span></text:a></text:p>
      <text:p text:style-name="Standard"/>
      <text:p text:style-name="Standard"><draw:rect text:anchor-type="as-char" style:rel-width="100%" draw:z-index="569" draw:style-name="gr1" draw:text-style-name="P424" svg:width="0.0012in" svg:height="0.0213in"><text:p/></draw:rect></text:p>
      <text:p text:style-name="Standard"><text:span text:style-name="T42">New Blood Interactive</text:span></text:p>
      <text:list xml:id="list3481159690" text:style-name="WWNum94">
        <text:list-item>
          <text:p text:style-name="P113"><text:span text:style-name="T9">New Blood is a game development family founded by friends and run like maniacs.</text:span></text:p>
        </text:list-item>
        <text:list-item>
          <text:p text:style-name="P211"><text:span text:style-name="T9">Twitter: </text:span><text:a xlink:type="simple" xlink:href="https://twitter.com/TheNewBloods" text:style-name="ListLabel_20_1847" text:visited-style-name="ListLabel_20_1847"><text:span text:style-name="T26">@TheNewBloods</text:span></text:a></text:p>
        </text:list-item>
      </text:list>
      <text:p text:style-name="Standard">Website: <text:a xlink:type="simple" xlink:href="https://newblood.games/" text:style-name="ListLabel_20_1848" text:visited-style-name="ListLabel_20_1848"><text:span text:style-name="T28">https://newblood.games/</text:span></text:a></text:p>
      <text:p text:style-name="Standard"/>
      <text:p text:style-name="Standard"><draw:rect text:anchor-type="as-char" style:rel-width="100%" draw:z-index="570" draw:style-name="gr1" draw:text-style-name="P424" svg:width="0.0012in" svg:height="0.0213in"><text:p/></draw:rect></text:p>
      <text:p text:style-name="Standard"><text:span text:style-name="T42">Nexon</text:span></text:p>
      <text:p text:style-name="Standard">Website: <text:a xlink:type="simple" xlink:href="http://company.nexon.co.jp/en/" text:style-name="ListLabel_20_1848" text:visited-style-name="ListLabel_20_1848"><text:span text:style-name="T28">http://company.nexon.co.jp/en/</text:span></text:a></text:p>
      <text:p text:style-name="Standard"/>
      <text:p text:style-name="Standard"><draw:rect text:anchor-type="as-char" style:rel-width="100%" draw:z-index="571" draw:style-name="gr1" draw:text-style-name="P424" svg:width="0.0012in" svg:height="0.0213in"><text:p/></draw:rect></text:p>
      <text:p text:style-name="Standard"><text:span text:style-name="T42">Nintendo</text:span></text:p>
      <text:p text:style-name="Standard">Website: <text:a xlink:type="simple" xlink:href="https://developer.nintendo.com/" text:style-name="ListLabel_20_1848" text:visited-style-name="ListLabel_20_1848"><text:span text:style-name="T28">https://developer.nintendo.com/</text:span></text:a></text:p>
      <text:p text:style-name="Standard"/>
      <text:p text:style-name="Standard"><draw:rect text:anchor-type="as-char" style:rel-width="100%" draw:z-index="572" draw:style-name="gr1" draw:text-style-name="P424" svg:width="0.0012in" svg:height="0.0213in"><text:p/></draw:rect></text:p>
      <text:p text:style-name="Standard"><text:soft-page-break/><text:span text:style-name="T39">NIS America</text:span></text:p>
      <text:p text:style-name="Standard">Website: <text:a xlink:type="simple" xlink:href="https://nisamerica.com/" text:style-name="ListLabel_20_1848" text:visited-style-name="ListLabel_20_1848"><text:span text:style-name="T28">https://nisamerica.com/</text:span></text:a></text:p>
      <text:p text:style-name="Standard"/>
      <text:p text:style-name="Standard"/>
      <text:p text:style-name="Standard"><draw:rect text:anchor-type="as-char" style:rel-width="100%" draw:z-index="573" draw:style-name="gr1" draw:text-style-name="P424" svg:width="0.0012in" svg:height="0.0213in"><text:p/></draw:rect></text:p>
      <text:p text:style-name="Standard"><text:span text:style-name="T39">No Gravity Games</text:span><text:span text:style-name="T41"> *NEW*</text:span></text:p>
      <text:p text:style-name="Standard">Submissions: <text:a xlink:type="simple" xlink:href="https://nogravitygames.com/#contact" text:style-name="ListLabel_20_1848" text:visited-style-name="ListLabel_20_1848"><text:span text:style-name="T28">https://nogravitygames.com/#contact</text:span></text:a></text:p>
      <text:p text:style-name="Standard">Email: submit [at] nogravitygames.com</text:p>
      <text:p text:style-name="Standard">Website: <text:a xlink:type="simple" xlink:href="https://nogravitygames.com/" text:style-name="ListLabel_20_1848" text:visited-style-name="ListLabel_20_1848"><text:span text:style-name="T28">https://nogravitygames.com/</text:span></text:a></text:p>
      <text:p text:style-name="Standard"/>
      <text:p text:style-name="Standard"><draw:rect text:anchor-type="as-char" style:rel-width="100%" draw:z-index="574" draw:style-name="gr1" draw:text-style-name="P424" svg:width="0.0012in" svg:height="0.0213in"><text:p/></draw:rect></text:p>
      <text:p text:style-name="Standard"><text:span text:style-name="T42">No More Robots</text:span></text:p>
      <text:list xml:id="list722184737" text:style-name="WWNum184">
        <text:list-item>
          <text:p text:style-name="P114"><text:span text:style-name="T9">No More Robots isn't just another video game publisher. Data-driven to help make games sell and run by real people with real publishing experience.</text:span></text:p>
        </text:list-item>
        <text:list-item>
          <text:p text:style-name="P212">Apply: <text:a xlink:type="simple" xlink:href="http://nomorerobots.io/contact/" text:style-name="ListLabel_20_1848" text:visited-style-name="ListLabel_20_1848"><text:span text:style-name="T28">http://nomorerobots.io/contact/</text:span></text:a></text:p>
        </text:list-item>
        <text:list-item>
          <text:p text:style-name="P212"><text:span text:style-name="T9">Twitter: </text:span><text:a xlink:type="simple" xlink:href="https://twitter.com/nomorerobotshq" text:style-name="ListLabel_20_1847" text:visited-style-name="ListLabel_20_1847"><text:span text:style-name="T26">@nomorerobotshq</text:span></text:a></text:p>
        </text:list-item>
      </text:list>
      <text:p text:style-name="Standard">Website: <text:a xlink:type="simple" xlink:href="http://nomorerobots.io/" text:style-name="ListLabel_20_1848" text:visited-style-name="ListLabel_20_1848"><text:span text:style-name="T28">http://nomorerobots.io/</text:span></text:a></text:p>
      <text:p text:style-name="Standard"/>
      <text:p text:style-name="Standard"><draw:rect text:anchor-type="as-char" style:rel-width="100%" draw:z-index="575" draw:style-name="gr1" draw:text-style-name="P424" svg:width="0.0012in" svg:height="0.0213in"><text:p/></draw:rect></text:p>
      <text:p text:style-name="Standard"><text:span text:style-name="T39">Noodlecake</text:span></text:p>
      <text:p text:style-name="Standard">Website: <text:a xlink:type="simple" xlink:href="https://noodlecake.com/publishing/" text:style-name="ListLabel_20_1848" text:visited-style-name="ListLabel_20_1848"><text:span text:style-name="T28">https://noodlecake.com/publishing/</text:span></text:a></text:p>
      <text:p text:style-name="Standard"/>
      <text:p text:style-name="Standard"><draw:rect text:anchor-type="as-char" style:rel-width="100%" draw:z-index="576" draw:style-name="gr1" draw:text-style-name="P424" svg:width="0.0012in" svg:height="0.0213in"><text:p/></draw:rect></text:p>
      <text:p text:style-name="P4"/>
      <text:p text:style-name="Heading_20_2"><text:bookmark text:name="_odrtp8lq7jfh"/>PUBLISHERS (O)</text:p>
      <text:p text:style-name="Heading_20_2"><text:bookmark text:name="_j51elj3lmbw3"/><draw:rect text:anchor-type="as-char" style:rel-width="100%" draw:z-index="577" draw:style-name="gr1" draw:text-style-name="P424" svg:width="0.0012in" svg:height="0.0213in"><text:p/></draw:rect></text:p>
      <text:p text:style-name="Standard"><text:span text:style-name="T39">Oasis Games</text:span><text:span text:style-name="T41"> *NEW*</text:span></text:p>
      <text:p text:style-name="Standard">One of the biggest global game publishers, providing leading digital entertainment, including PC, VR, Mobile and Console games.</text:p>
      <text:p text:style-name="Standard">Link: <text:a xlink:type="simple" xlink:href="https://oasgames.com/pc/en/contact_us.html" text:style-name="ListLabel_20_1848" text:visited-style-name="ListLabel_20_1848"><text:span text:style-name="T28">https://oasgames.com/pc/en/contact_us.html</text:span></text:a></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draw:rect text:anchor-type="as-char" style:rel-width="100%" draw:z-index="578" draw:style-name="gr1" draw:text-style-name="P424" svg:width="0.0012in" svg:height="0.0213in"><text:p/></draw:rect></text:p>
      <text:p text:style-name="Standard"><text:span text:style-name="T39">ONEMT</text:span><text:span text:style-name="T41"> *NEW*</text:span></text:p>
      <text:p text:style-name="Standard">Link: <text:a xlink:type="simple" xlink:href="http://www.onemt.com/" text:style-name="ListLabel_20_1848" text:visited-style-name="ListLabel_20_1848"><text:span text:style-name="T28">http://www.onemt.com/</text:span></text:a></text:p>
      <text:p text:style-name="Heading_20_2"><text:bookmark text:name="_yaqsl0din270"/><draw:rect text:anchor-type="as-char" style:rel-width="100%" draw:z-index="579" draw:style-name="gr1" draw:text-style-name="P424" svg:width="0.0012in" svg:height="0.0213in"><text:p/></draw:rect></text:p>
      <text:p text:style-name="Standard"><text:span text:style-name="T39">Outright Games</text:span><text:span text:style-name="T41"> *NEW*</text:span></text:p>
      <text:p text:style-name="Standard">Outright Games is a family-run global Video Games publisher with a focus on family entertainment licences.</text:p>
      <text:p text:style-name="Standard">Working with some of the biggest names in global entertainment Outright have created high-quality games of family favourite franchises across Windows PC, PlayStation 4, Xbox One and Nintendo Switch systems.</text:p>
      <text:p text:style-name="Standard">Twitter: <text:a xlink:type="simple" xlink:href="https://twitter.com/outright_games" text:style-name="ListLabel_20_1848" text:visited-style-name="ListLabel_20_1848"><text:span text:style-name="T28">https://twitter.com/outright_games</text:span></text:a></text:p>
      <text:p text:style-name="Standard">Website: <text:a xlink:type="simple" xlink:href="https://www.outrightgames.com/" text:style-name="ListLabel_20_1848" text:visited-style-name="ListLabel_20_1848"><text:span text:style-name="T28">https://www.outrightgames.com/</text:span></text:a></text:p>
      <text:p text:style-name="P20"/>
      <text:p text:style-name="Heading_20_2"><text:bookmark text:name="_xxiemws035bo"/></text:p>
      <text:p text:style-name="Heading_20_2"><text:bookmark text:name="_w5tpzymhmcy7"/></text:p>
      <text:p text:style-name="P419"><text:bookmark text:name="_gw78rtb2393z"/>PUBLISHERS (P)</text:p>
      <text:p text:style-name="Heading_20_1"><text:bookmark text:name="_3eiv0ngrd0ki"/><draw:rect text:anchor-type="as-char" style:rel-width="100%" draw:z-index="580" draw:style-name="gr1" draw:text-style-name="P424" svg:width="0.0012in" svg:height="0.0213in"><text:p/></draw:rect></text:p>
      <text:p text:style-name="Standard"><text:span text:style-name="T39">Panic</text:span><text:span text:style-name="T41"> *NEW*</text:span></text:p>
      <text:p text:style-name="Standard">Publisher of Video Games like Untitled Goose Game.</text:p>
      <text:p text:style-name="Standard">Contact: <text:a xlink:type="simple" xlink:href="https://library.panic.com/general/contact/" text:style-name="ListLabel_20_1848" text:visited-style-name="ListLabel_20_1848"><text:span text:style-name="T28">https://library.panic.com/general/contact/</text:span></text:a></text:p>
      <text:p text:style-name="Standard">Website: <text:a xlink:type="simple" xlink:href="https://panic.com/" text:style-name="ListLabel_20_1848" text:visited-style-name="ListLabel_20_1848"><text:span text:style-name="T28">https://panic.com/</text:span></text:a></text:p>
      <text:p text:style-name="P20"/>
      <text:p text:style-name="Standard"><draw:rect text:anchor-type="as-char" style:rel-width="100%" draw:z-index="581" draw:style-name="gr1" draw:text-style-name="P424" svg:width="0.0012in" svg:height="0.0213in"><text:p/></draw:rect></text:p>
      <text:p text:style-name="Standard"><text:span text:style-name="T42">Paradox Interactive</text:span></text:p>
      <text:list xml:id="list193289211" text:style-name="WWNum199">
        <text:list-item>
          <text:p text:style-name="P115"><text:span text:style-name="T9">Paradox are both Publisher and Developer of games and brands. </text:span><text:span text:style-name="T11">Best known for Stellaris, Europa Universalis, Hearts of Iron, Crusader Kings, Cities: Skylines, Prison Architect, Magicka, Age of Wonders and the World of Darkness catalogue of brands.</text:span></text:p>
        </text:list-item>
        <text:list-item>
          <text:p text:style-name="P214">Apply: <text:a xlink:type="simple" xlink:href="https://www.paradoxinteractive.com/en/pitch-your-game/" text:style-name="ListLabel_20_1848" text:visited-style-name="ListLabel_20_1848"><text:span text:style-name="T28">https://www.paradoxinteractive.com/en/pitch-your-game/</text:span></text:a></text:p>
        </text:list-item>
        <text:list-item>
          <text:p text:style-name="P214"><text:span text:style-name="T9">Twitter: </text:span><text:a xlink:type="simple" xlink:href="https://twitter.com/PdxInteractive" text:style-name="ListLabel_20_1847" text:visited-style-name="ListLabel_20_1847"><text:span text:style-name="T26">@PdxInteractive</text:span></text:a></text:p>
        </text:list-item>
      </text:list>
      <text:p text:style-name="Standard">Website: <text:a xlink:type="simple" xlink:href="https://www.paradoxinteractive.com/en/" text:style-name="ListLabel_20_1848" text:visited-style-name="ListLabel_20_1848"><text:span text:style-name="T28">https://www.paradoxinteractive.com/en/</text:span></text:a></text:p>
      <text:p text:style-name="Standard"/>
      <text:p text:style-name="Standard"><draw:rect text:anchor-type="as-char" style:rel-width="100%" draw:z-index="582" draw:style-name="gr1" draw:text-style-name="P424" svg:width="0.0012in" svg:height="0.0213in"><text:p/></draw:rect></text:p>
      <text:p text:style-name="Standard"><text:span text:style-name="T42">Perfect World</text:span></text:p>
      <text:p text:style-name="Standard">Website: <text:a xlink:type="simple" xlink:href="https://www.perfectworld.com/" text:style-name="ListLabel_20_1848" text:visited-style-name="ListLabel_20_1848"><text:span text:style-name="T28">https://www.perfectworld.com/</text:span></text:a></text:p>
      <text:p text:style-name="Standard"><draw:rect text:anchor-type="as-char" style:rel-width="100%" draw:z-index="583" draw:style-name="gr1" draw:text-style-name="P424" svg:width="0.0012in" svg:height="0.0213in"><text:p/></draw:rect></text:p>
      <text:p text:style-name="Standard"><text:span text:style-name="T39">Playism</text:span></text:p>
      <text:p text:style-name="Standard">Website: <text:a xlink:type="simple" xlink:href="https://playism.com/" text:style-name="ListLabel_20_1848" text:visited-style-name="ListLabel_20_1848"><text:span text:style-name="T28">https://playism.com/</text:span></text:a></text:p>
      <text:p text:style-name="Standard"/>
      <text:p text:style-name="Standard"><draw:rect text:anchor-type="as-char" style:rel-width="100%" draw:z-index="584" draw:style-name="gr1" draw:text-style-name="P424" svg:width="0.0012in" svg:height="0.0213in"><text:p/></draw:rect></text:p>
      <text:p text:style-name="Standard"><text:span text:style-name="T42">PlayStack</text:span></text:p>
      <text:list xml:id="list364213008" text:style-name="WWNum79">
        <text:list-item>
          <text:p text:style-name="P116"><text:span text:style-name="T9">PlayStack was founded to work with developers to publish the next big thing in games. If you think you’ve created the next hit game then get in touch.</text:span></text:p>
        </text:list-item>
        <text:list-item>
          <text:p text:style-name="P216"><text:span text:style-name="T9">Twitter: </text:span><text:a xlink:type="simple" xlink:href="https://twitter.com/PlayStackGames" text:style-name="ListLabel_20_1847" text:visited-style-name="ListLabel_20_1847"><text:span text:style-name="T26">@PlayStackGames</text:span></text:a></text:p>
        </text:list-item>
      </text:list>
      <text:p text:style-name="Standard">Website: <text:a xlink:type="simple" xlink:href="https://www.playstack.com/" text:style-name="ListLabel_20_1848" text:visited-style-name="ListLabel_20_1848"><text:span text:style-name="T28">https://www.playstack.com/</text:span></text:a></text:p>
      <text:p text:style-name="Standard"/>
      <text:p text:style-name="Standard"><draw:rect text:anchor-type="as-char" style:rel-width="100%" draw:z-index="585" draw:style-name="gr1" draw:text-style-name="P424" svg:width="0.0012in" svg:height="0.0213in"><text:p/></draw:rect></text:p>
      <text:p text:style-name="Standard"><text:span text:style-name="T42">Play Way</text:span></text:p>
      <text:list xml:id="list2481420982" text:style-name="WWNum5">
        <text:list-item>
          <text:p text:style-name="P117">PlayWay develops<text:span text:style-name="T9"> and publishes high quality PC, mobile and console games.</text:span></text:p>
        </text:list-item>
        <text:list-item>
          <text:p text:style-name="P217">Apply: <text:a xlink:type="simple" xlink:href="https://www.playway.com/fordevelopers" text:style-name="ListLabel_20_1848" text:visited-style-name="ListLabel_20_1848"><text:span text:style-name="T28">https://www.playway.com/fordevelopers</text:span></text:a></text:p>
        </text:list-item>
        <text:list-item>
          <text:p text:style-name="P217"><text:span text:style-name="T9">Twitter: </text:span><text:a xlink:type="simple" xlink:href="https://twitter.com/Play_Way" text:style-name="ListLabel_20_1847" text:visited-style-name="ListLabel_20_1847"><text:span text:style-name="T26">@Play_Way</text:span></text:a></text:p>
        </text:list-item>
      </text:list>
      <text:p text:style-name="Standard">Website: <text:a xlink:type="simple" xlink:href="https://www.playway.com/" text:style-name="ListLabel_20_1848" text:visited-style-name="ListLabel_20_1848"><text:span text:style-name="T28">https://www.playway.com/</text:span></text:a></text:p>
      <text:p text:style-name="Standard"><text:soft-page-break/></text:p>
      <text:p text:style-name="Standard"/>
      <text:p text:style-name="Standard"/>
      <text:p text:style-name="Standard"/>
      <text:p text:style-name="Standard"><draw:rect text:anchor-type="as-char" style:rel-width="100%" draw:z-index="586" draw:style-name="gr1" draw:text-style-name="P424" svg:width="0.0012in" svg:height="0.0213in"><text:p/></draw:rect></text:p>
      <text:p text:style-name="Standard"><text:span text:style-name="T42">Plug In Digital</text:span></text:p>
      <text:list xml:id="list1349835259" text:style-name="WWNum148">
        <text:list-item>
          <text:p text:style-name="P118"><text:span text:style-name="T9">Plug In Digital is one of the largest independent video game distributors. We help studios and publishers </text:span>distribute<text:span text:style-name="T9"> their games worldwide on PC, consoles and mobile.</text:span></text:p>
        </text:list-item>
        <text:list-item>
          <text:p text:style-name="P219"><text:span text:style-name="T9">Website: </text:span><text:a xlink:type="simple" xlink:href="https://plugindigital.com/" text:style-name="ListLabel_20_1847" text:visited-style-name="ListLabel_20_1847"><text:span text:style-name="T26">https://plugindigital.com/</text:span></text:a></text:p>
        </text:list-item>
      </text:list>
      <text:p text:style-name="Standard">Publishing: <text:a xlink:type="simple" xlink:href="https://dearvillagers.com/" text:style-name="ListLabel_20_1848" text:visited-style-name="ListLabel_20_1848"><text:span text:style-name="T28">https://dearvillagers.com/</text:span></text:a></text:p>
      <text:p text:style-name="Standard"/>
      <text:p text:style-name="Standard"><draw:rect text:anchor-type="as-char" style:rel-width="100%" draw:z-index="587" draw:style-name="gr1" draw:text-style-name="P424" svg:width="0.0012in" svg:height="0.0213in"><text:p/></draw:rect></text:p>
      <text:p text:style-name="Standard"><text:span text:style-name="T42">Private Division</text:span></text:p>
      <text:p text:style-name="Standard">Website: <text:a xlink:type="simple" xlink:href="https://www.privatedivision.com/" text:style-name="ListLabel_20_1848" text:visited-style-name="ListLabel_20_1848"><text:span text:style-name="T28">https://www.privatedivision.com/</text:span></text:a></text:p>
      <text:p text:style-name="Standard"/>
      <text:p text:style-name="Standard"><draw:rect text:anchor-type="as-char" style:rel-width="100%" draw:z-index="588" draw:style-name="gr1" draw:text-style-name="P424" svg:width="0.0012in" svg:height="0.0213in"><text:p/></draw:rect></text:p>
      <text:p text:style-name="Standard"><text:span text:style-name="T39">PQube</text:span></text:p>
      <text:p text:style-name="Standard">Website: <text:a xlink:type="simple" xlink:href="https://pqube.co.uk/" text:style-name="ListLabel_20_1848" text:visited-style-name="ListLabel_20_1848"><text:span text:style-name="T28">https://pqube.co.uk/</text:span></text:a></text:p>
      <text:p text:style-name="Standard"/>
      <text:p text:style-name="Standard"><draw:rect text:anchor-type="as-char" style:rel-width="100%" draw:z-index="589" draw:style-name="gr1" draw:text-style-name="P424" svg:width="0.0012in" svg:height="0.0213in"><text:p/></draw:rect></text:p>
      <text:p text:style-name="Heading_20_2"><text:bookmark text:name="_bqb6wn6lpvgm"/></text:p>
      <text:p text:style-name="P419"><text:bookmark text:name="_k88yjeukgjuh"/>PUBLISHERS (Q)</text:p>
      <text:p text:style-name="Heading_20_1"><text:bookmark text:name="_l7ien7qyb9ku"/><draw:rect text:anchor-type="as-char" style:rel-width="100%" draw:z-index="590" draw:style-name="gr1" draw:text-style-name="P424" svg:width="0.0012in" svg:height="0.0213in"><text:p/></draw:rect></text:p>
      <text:p text:style-name="Standard"><text:span text:style-name="T42">Quantum Astrophysicists Guild</text:span></text:p>
      <text:p text:style-name="Standard">Website: <text:a xlink:type="simple" xlink:href="http://www.quantumastrophysics.com/" text:style-name="ListLabel_20_1848" text:visited-style-name="ListLabel_20_1848"><text:span text:style-name="T28">http://www.quantumastrophysics.com/</text:span></text:a></text:p>
      <text:p text:style-name="Standard"/>
      <text:p text:style-name="Standard"><draw:rect text:anchor-type="as-char" style:rel-width="100%" draw:z-index="591" draw:style-name="gr1" draw:text-style-name="P424" svg:width="0.0012in" svg:height="0.0213in"><text:p/></draw:rect></text:p>
      <text:p text:style-name="Standard"><text:span text:style-name="T42">Qubic Games</text:span></text:p>
      <text:p text:style-name="Standard">Website: <text:a xlink:type="simple" xlink:href="https://qubicgames.com/" text:style-name="ListLabel_20_1848" text:visited-style-name="ListLabel_20_1848"><text:span text:style-name="T28">https://qubicgames.com/</text:span></text:a></text:p>
      <text:p text:style-name="Standard"/>
      <text:p text:style-name="Standard"><draw:rect text:anchor-type="as-char" style:rel-width="100%" draw:z-index="592" draw:style-name="gr1" draw:text-style-name="P424" svg:width="0.0012in" svg:height="0.0213in"><text:p/></draw:rect></text:p>
      <text:p text:style-name="Heading_20_2"><text:bookmark text:name="_1kpy9x1kz3cb"/></text:p>
      <text:p text:style-name="Heading_20_2"><text:bookmark text:name="_aty21f4ysxif"/></text:p>
      <text:p text:style-name="Heading_20_2"><text:bookmark text:name="_dstj79e08w7y"/></text:p>
      <text:p text:style-name="P419"><text:bookmark text:name="_epdzxn3enyzj"/>PUBLISHERS (R)</text:p>
      <text:p text:style-name="Heading_20_1"><text:bookmark text:name="_gighfqjlbkxp"/><draw:rect text:anchor-type="as-char" style:rel-width="100%" draw:z-index="593" draw:style-name="gr1" draw:text-style-name="P424" svg:width="0.0012in" svg:height="0.0213in"><text:p/></draw:rect></text:p>
      <text:p text:style-name="Standard"><text:span text:style-name="T39">Ratalaika Games</text:span></text:p>
      <text:p text:style-name="Standard">Website: <text:a xlink:type="simple" xlink:href="http://www.ratalaikagames.com/contact.php" text:style-name="ListLabel_20_1848" text:visited-style-name="ListLabel_20_1848"><text:span text:style-name="T28">http://www.ratalaikagames.com/contact.php</text:span></text:a></text:p>
      <text:p text:style-name="Standard"/>
      <text:p text:style-name="Standard"><draw:rect text:anchor-type="as-char" style:rel-width="100%" draw:z-index="594" draw:style-name="gr1" draw:text-style-name="P424" svg:width="0.0012in" svg:height="0.0213in"><text:p/></draw:rect></text:p>
      <text:p text:style-name="Standard"><text:span text:style-name="T42">Raw Fury</text:span><text:span text:style-name="T9"> (</text:span>INDIE<text:span text:style-name="T9">)</text:span></text:p>
      <text:list xml:id="list3753245950" text:style-name="WWNum136">
        <text:list-item>
          <text:p text:style-name="P119"><text:span text:style-name="T9">Indie Game (un)Publisher | </text:span><text:span text:style-name="T11">Known for Kingdom, Sable, Atomicrops, Bad North, Per Aspera, Dandara, Mosaic, Star Renegades, and more!</text:span></text:p>
        </text:list-item>
        <text:list-item>
          <text:p text:style-name="P220">Apply: <text:a xlink:type="simple" xlink:href="https://rawfury.com/contact/" text:style-name="ListLabel_20_1848" text:visited-style-name="ListLabel_20_1848"><text:span text:style-name="T28">https://rawfury.com/contact/</text:span></text:a></text:p>
        </text:list-item>
        <text:list-item>
          <text:p text:style-name="P220"><text:span text:style-name="T9">Twitter: </text:span><text:a xlink:type="simple" xlink:href="https://twitter.com/RawFury" text:style-name="ListLabel_20_1847" text:visited-style-name="ListLabel_20_1847"><text:span text:style-name="T26">@RawFury</text:span></text:a></text:p>
        </text:list-item>
      </text:list>
      <text:p text:style-name="Standard">Website: <text:a xlink:type="simple" xlink:href="https://rawfury.com/" text:style-name="ListLabel_20_1848" text:visited-style-name="ListLabel_20_1848"><text:span text:style-name="T28">https://rawfury.com/</text:span></text:a></text:p>
      <text:p text:style-name="Standard"/>
      <text:p text:style-name="Standard"><draw:rect text:anchor-type="as-char" style:rel-width="100%" draw:z-index="595" draw:style-name="gr1" draw:text-style-name="P424" svg:width="0.0012in" svg:height="0.0213in"><text:p/></draw:rect></text:p>
      <text:p text:style-name="Standard"><text:span text:style-name="T39">Red Art Games</text:span><text:span text:style-name="T41"> *NEW*</text:span></text:p>
      <text:p text:style-name="Standard">French video game publishing company.</text:p>
      <text:p text:style-name="Standard">Twitter: <text:a xlink:type="simple" xlink:href="https://twitter.com/REDARTGAMES" text:style-name="ListLabel_20_1848" text:visited-style-name="ListLabel_20_1848"><text:span text:style-name="T28">https://twitter.com/REDARTGAMES</text:span></text:a></text:p>
      <text:p text:style-name="Standard">Website: <text:a xlink:type="simple" xlink:href="https://www.redartgames.com/" text:style-name="ListLabel_20_1848" text:visited-style-name="ListLabel_20_1848"><text:span text:style-name="T28">https://www.redartgames.com/</text:span></text:a></text:p>
      <text:p text:style-name="P20"/>
      <text:p text:style-name="Standard"/>
      <text:p text:style-name="Standard"><draw:rect text:anchor-type="as-char" style:rel-width="100%" draw:z-index="596" draw:style-name="gr1" draw:text-style-name="P424" svg:width="0.0012in" svg:height="0.0213in"><text:p/></draw:rect></text:p>
      <text:p text:style-name="Standard"><text:span text:style-name="T39">redBit Games</text:span></text:p>
      <text:list xml:id="list3618062624" text:style-name="WWNum188">
        <text:list-item>
          <text:p text:style-name="P338">Developer and Publisher of games for #iOS and #Android devices. </text:p>
        </text:list-item>
        <text:list-item>
          <text:p text:style-name="P388">Twitter: <text:a xlink:type="simple" xlink:href="https://twitter.com/redBitgames" text:style-name="ListLabel_20_1848" text:visited-style-name="ListLabel_20_1848"><text:span text:style-name="T28">https://twitter.com/redBitgames</text:span></text:a></text:p>
        </text:list-item>
      </text:list>
      <text:p text:style-name="Standard">Website: <text:a xlink:type="simple" xlink:href="https://www.redbitgames.com/contact-us/" text:style-name="ListLabel_20_1848" text:visited-style-name="ListLabel_20_1848"><text:span text:style-name="T28">https://www.redbitgames.com/contact-us/</text:span></text:a></text:p>
      <text:p text:style-name="Standard"/>
      <text:p text:style-name="Standard"><draw:rect text:anchor-type="as-char" style:rel-width="100%" draw:z-index="597" draw:style-name="gr1" draw:text-style-name="P424" svg:width="0.0012in" svg:height="0.0213in"><text:p/></draw:rect></text:p>
      <text:p text:style-name="Standard"><text:span text:style-name="T42">Reverb</text:span></text:p>
      <text:p text:style-name="Standard">Website: <text:a xlink:type="simple" xlink:href="http://reverbinc.com/sub/submit_a_game/" text:style-name="ListLabel_20_1848" text:visited-style-name="ListLabel_20_1848"><text:span text:style-name="T28">http://reverbinc.com/sub/submit_a_game/</text:span></text:a></text:p>
      <text:p text:style-name="Standard"/>
      <text:p text:style-name="Standard"><draw:rect text:anchor-type="as-char" style:rel-width="100%" draw:z-index="598" draw:style-name="gr1" draw:text-style-name="P424" svg:width="0.0012in" svg:height="0.0213in"><text:p/></draw:rect></text:p>
      <text:p text:style-name="Standard"><text:span text:style-name="T42">Ripstone</text:span></text:p>
      <text:p text:style-name="Standard">Website: <text:a xlink:type="simple" xlink:href="https://ripstone.com/publishing/" text:style-name="ListLabel_20_1848" text:visited-style-name="ListLabel_20_1848"><text:span text:style-name="T28">https://ripstone.com/publishing/</text:span></text:a></text:p>
      <text:p text:style-name="Standard"/>
      <text:p text:style-name="Standard"><text:soft-page-break/></text:p>
      <text:p text:style-name="Standard"/>
      <text:p text:style-name="Standard"/>
      <text:p text:style-name="Standard"/>
      <text:p text:style-name="Standard"/>
      <text:p text:style-name="Standard"/>
      <text:p text:style-name="Standard"><draw:rect text:anchor-type="as-char" style:rel-width="100%" draw:z-index="599" draw:style-name="gr1" draw:text-style-name="P424" svg:width="0.0012in" svg:height="0.0213in"><text:p/></draw:rect></text:p>
      <text:p text:style-name="Standard"><text:span text:style-name="T42">Rising Star Games</text:span></text:p>
      <text:list xml:id="list1115604735" text:style-name="WWNum112">
        <text:list-item>
          <text:p text:style-name="P120"><text:span text:style-name="T9">Rising Star Games </text:span>has been a<text:span text:style-name="T9"> Video Games Publisher since 2004, bringing a diverse range of titles to market across all key platforms spanning handhelds, consoles and PC. </text:span><text:span text:style-name="T11">Best known for Beyblade, Akai Katana, Under Defeat, Deadly Premonition and more.</text:span></text:p>
        </text:list-item>
        <text:list-item>
          <text:p text:style-name="P222"><text:span text:style-name="T9">Console &amp; PC</text:span></text:p>
        </text:list-item>
        <text:list-item>
          <text:p text:style-name="P222"><text:span text:style-name="T9">Apply (EU): </text:span><text:a xlink:type="simple" xlink:href="http://www.risingstargames.com/eu/about-us/" text:style-name="ListLabel_20_1847" text:visited-style-name="ListLabel_20_1847"><text:span text:style-name="T26">http://www.risingstargames.com/eu/about-us/</text:span></text:a></text:p>
        </text:list-item>
        <text:list-item>
          <text:p text:style-name="P222"><text:span text:style-name="T9">Apply (US): </text:span><text:a xlink:type="simple" xlink:href="http://www.risingstargames.com/us/about-us/" text:style-name="ListLabel_20_1847" text:visited-style-name="ListLabel_20_1847"><text:span text:style-name="T26">http://www.risingstargames.com/us/about-us/</text:span></text:a></text:p>
        </text:list-item>
      </text:list>
      <text:p text:style-name="Standard">Website: <text:a xlink:type="simple" xlink:href="https://www.risingstargames.com/" text:style-name="ListLabel_20_1848" text:visited-style-name="ListLabel_20_1848"><text:span text:style-name="T28">https://www.risingstargames.com/</text:span></text:a></text:p>
      <text:p text:style-name="Standard"/>
      <text:p text:style-name="Standard"><draw:rect text:anchor-type="as-char" style:rel-width="100%" draw:z-index="600" draw:style-name="gr1" draw:text-style-name="P424" svg:width="0.0012in" svg:height="0.0213in"><text:p/></draw:rect></text:p>
      <text:p text:style-name="Standard"><text:span text:style-name="T39">Rockstar Games</text:span><text:span text:style-name="T41"> *NEW*</text:span></text:p>
      <text:p text:style-name="Standard">Link: <text:a xlink:type="simple" xlink:href="https://www.rockstargames.com/corpinfo" text:style-name="ListLabel_20_1848" text:visited-style-name="ListLabel_20_1848"><text:span text:style-name="T28">https://www.rockstargames.com/corpinfo</text:span></text:a></text:p>
      <text:p text:style-name="Standard"/>
      <text:p text:style-name="Standard"><draw:rect text:anchor-type="as-char" style:rel-width="100%" draw:z-index="601" draw:style-name="gr1" draw:text-style-name="P424" svg:width="0.0012in" svg:height="0.0213in"><text:p/></draw:rect></text:p>
      <text:p text:style-name="Standard"><text:span text:style-name="T39">Rogue Games Inc.</text:span><text:span text:style-name="T41"> *NEW*</text:span></text:p>
      <text:p text:style-name="Standard">Twitter: <text:a xlink:type="simple" xlink:href="https://twitter.com/rogue_co" text:style-name="ListLabel_20_1848" text:visited-style-name="ListLabel_20_1848"><text:span text:style-name="T28">https://twitter.com/rogue_co</text:span></text:a></text:p>
      <text:p text:style-name="Standard">Link: <text:a xlink:type="simple" xlink:href="https://rogueco.com/contact-us/" text:style-name="ListLabel_20_1848" text:visited-style-name="ListLabel_20_1848"><text:span text:style-name="T28">https://rogueco.com/contact-us/</text:span></text:a></text:p>
      <text:p text:style-name="P20"/>
      <text:p text:style-name="Standard"><draw:rect text:anchor-type="as-char" style:rel-width="100%" draw:z-index="602" draw:style-name="gr1" draw:text-style-name="P424" svg:width="0.0012in" svg:height="0.0213in"><text:p/></draw:rect></text:p>
      <text:p text:style-name="P4"/>
      <text:p text:style-name="Heading_20_2"><text:bookmark text:name="_1obepdblwgdy"/>PUBLISHERS (S)</text:p>
      <text:p text:style-name="Heading_20_1"><text:bookmark text:name="_5r6xi8bkyog0"/><draw:rect text:anchor-type="as-char" style:rel-width="100%" draw:z-index="603" draw:style-name="gr1" draw:text-style-name="P424" svg:width="0.0012in" svg:height="0.0213in"><text:p/></draw:rect></text:p>
      <text:p text:style-name="Standard"><text:span text:style-name="T42">Sega</text:span></text:p>
      <text:p text:style-name="Standard">Website: <text:a xlink:type="simple" xlink:href="https://www.sega.co.uk/" text:style-name="ListLabel_20_1848" text:visited-style-name="ListLabel_20_1848"><text:span text:style-name="T28">https://www.sega.co.uk/</text:span></text:a></text:p>
      <text:p text:style-name="Standard"/>
      <text:p text:style-name="Standard"><draw:rect text:anchor-type="as-char" style:rel-width="100%" draw:z-index="604" draw:style-name="gr1" draw:text-style-name="P424" svg:width="0.0012in" svg:height="0.0213in"><text:p/></draw:rect></text:p>
      <text:p text:style-name="Standard"><text:span text:style-name="T39">Sekai Project</text:span><text:span text:style-name="T41"> *NEW*</text:span></text:p>
      <text:p text:style-name="Standard">Publisher of Visual Novels.</text:p>
      <text:p text:style-name="Standard"><text:soft-page-break/>Twitter: <text:a xlink:type="simple" xlink:href="https://twitter.com/sekaiproject" text:style-name="ListLabel_20_1848" text:visited-style-name="ListLabel_20_1848"><text:span text:style-name="T28">https://twitter.com/sekaiproject</text:span></text:a></text:p>
      <text:p text:style-name="Standard">Website: <text:a xlink:type="simple" xlink:href="https://sekaiproject.com/" text:style-name="ListLabel_20_1848" text:visited-style-name="ListLabel_20_1848"><text:span text:style-name="T28">https://sekaiproject.com/</text:span></text:a></text:p>
      <text:p text:style-name="Standard"/>
      <text:p text:style-name="Standard"><draw:rect text:anchor-type="as-char" style:rel-width="100%" draw:z-index="605" draw:style-name="gr1" draw:text-style-name="P424" svg:width="0.0012in" svg:height="0.0213in"><text:p/></draw:rect></text:p>
      <text:p text:style-name="Standard"><text:span text:style-name="T39">Slitherine Software</text:span><text:span text:style-name="T41"> *NEW*</text:span></text:p>
      <text:p text:style-name="Standard">Slitherine Software produces, markets and publishes historical wargames as well as other computer gaming products. See also: Matrix Games</text:p>
      <text:p text:style-name="Standard">Website: <text:a xlink:type="simple" xlink:href="https://www.slitherine.com/" text:style-name="ListLabel_20_1848" text:visited-style-name="ListLabel_20_1848"><text:span text:style-name="T28">https://www.slitherine.com/</text:span></text:a></text:p>
      <text:p text:style-name="Standard"/>
      <text:p text:style-name="Standard"/>
      <text:p text:style-name="Standard"/>
      <text:p text:style-name="Standard"><draw:rect text:anchor-type="as-char" style:rel-width="100%" draw:z-index="606" draw:style-name="gr1" draw:text-style-name="P424" svg:width="0.0012in" svg:height="0.0213in"><text:p/></draw:rect></text:p>
      <text:p text:style-name="Standard"><text:span text:style-name="T39">SNK Global</text:span><text:span text:style-name="T41"> *NEW*</text:span></text:p>
      <text:p text:style-name="Standard">Link: <text:a xlink:type="simple" xlink:href="https://www.snk-corp.co.jp/us/profile/" text:style-name="ListLabel_20_1848" text:visited-style-name="ListLabel_20_1848"><text:span text:style-name="T28">https://www.snk-corp.co.jp/us/profile/</text:span></text:a></text:p>
      <text:p text:style-name="Standard"/>
      <text:p text:style-name="Standard"><draw:rect text:anchor-type="as-char" style:rel-width="100%" draw:z-index="607" draw:style-name="gr1" draw:text-style-name="P424" svg:width="0.0012in" svg:height="0.0213in"><text:p/></draw:rect></text:p>
      <text:p text:style-name="Standard"><text:span text:style-name="T42">SOEDESCO</text:span></text:p>
      <text:list xml:id="list1417728447" text:style-name="WWNum40">
        <text:list-item>
          <text:p text:style-name="P121"><text:span text:style-name="T9">SOEDESCO® is a Dutch video game publisher founded in 2002, with its headquarters in Rotterdam, the Netherlands.</text:span></text:p>
        </text:list-item>
        <text:list-item>
          <text:p text:style-name="P224">Apply: <text:a xlink:type="simple" xlink:href="https://soedesco.com/contact/" text:style-name="ListLabel_20_1848" text:visited-style-name="ListLabel_20_1848"><text:span text:style-name="T28">https://soedesco.com/contact/</text:span></text:a></text:p>
        </text:list-item>
        <text:list-item>
          <text:p text:style-name="P224"><text:span text:style-name="T9">Twitter: </text:span><text:a xlink:type="simple" xlink:href="https://twitter.com/SOEDESCO" text:style-name="ListLabel_20_1847" text:visited-style-name="ListLabel_20_1847"><text:span text:style-name="T26">@SOEDESCO</text:span></text:a></text:p>
        </text:list-item>
      </text:list>
      <text:p text:style-name="Standard">Website: <text:a xlink:type="simple" xlink:href="https://soedesco.com/" text:style-name="ListLabel_20_1848" text:visited-style-name="ListLabel_20_1848"><text:span text:style-name="T28">https://soedesco.com/</text:span></text:a></text:p>
      <text:p text:style-name="Standard"/>
      <text:p text:style-name="Standard"><draw:rect text:anchor-type="as-char" style:rel-width="100%" draw:z-index="608" draw:style-name="gr1" draw:text-style-name="P424" svg:width="0.0012in" svg:height="0.0213in"><text:p/></draw:rect></text:p>
      <text:p text:style-name="Standard">(UK) <text:span text:style-name="T39">Sold Out</text:span><text:span text:style-name="T41"> -&gt; </text:span><text:span text:style-name="T39">Toadman Interactive</text:span></text:p>
      <text:list xml:id="list26786910" text:style-name="WWNum190">
        <text:list-item>
          <text:p text:style-name="P339">UK video games publisher working with Team 17 Ltd, Rebellion, Frontier Dev and more.</text:p>
        </text:list-item>
        <text:list-item>
          <text:p text:style-name="P389">Twitter: <text:a xlink:type="simple" xlink:href="https://twitter.com/soldout" text:style-name="ListLabel_20_1848" text:visited-style-name="ListLabel_20_1848"><text:span text:style-name="T28">https://twitter.com/soldout</text:span></text:a></text:p>
        </text:list-item>
      </text:list>
      <text:p text:style-name="Standard">Website: <text:a xlink:type="simple" xlink:href="https://soldout.uk.com/partner-with-us/" text:style-name="ListLabel_20_1848" text:visited-style-name="ListLabel_20_1848"><text:span text:style-name="T28">https://soldout.uk.com/partner-with-us/</text:span></text:a></text:p>
      <text:p text:style-name="Standard">Nov '19: <text:a xlink:type="simple" xlink:href="https://wholesgame.com/news/sold-out-bought-by-toadman-interactive/" text:style-name="ListLabel_20_1848" text:visited-style-name="ListLabel_20_1848"><text:span text:style-name="T28">https://wholesgame.com/news/sold-out-bought-by-toadman-interactive/</text:span></text:a></text:p>
      <text:p text:style-name="Standard"/>
      <text:p text:style-name="Standard"/>
      <text:p text:style-name="Standard"><draw:rect text:anchor-type="as-char" style:rel-width="100%" draw:z-index="609" draw:style-name="gr1" draw:text-style-name="P424" svg:width="0.0012in" svg:height="0.0213in"><text:p/></draw:rect></text:p>
      <text:p text:style-name="Standard"><text:span text:style-name="T42">Sony Interactive Entertainment</text:span></text:p>
      <text:p text:style-name="Standard">Website: <text:a xlink:type="simple" xlink:href="https://www.sie.com/" text:style-name="ListLabel_20_1848" text:visited-style-name="ListLabel_20_1848"><text:span text:style-name="T28">https://www.sie.com/</text:span></text:a></text:p>
      <text:p text:style-name="Standard"/>
      <text:p text:style-name="Standard"><text:soft-page-break/><draw:rect text:anchor-type="as-char" style:rel-width="100%" draw:z-index="610" draw:style-name="gr1" draw:text-style-name="P424" svg:width="0.0012in" svg:height="0.0213in"><text:p/></draw:rect></text:p>
      <text:p text:style-name="Standard"><text:span text:style-name="T39">Square Enix Collective</text:span> (INDIE)</text:p>
      <text:list xml:id="list2936819194" text:style-name="WWNum139">
        <text:list-item>
          <text:p text:style-name="P340">Square Enix Collective is a service provider for indie devs, helping with community-building and publishing.</text:p>
        </text:list-item>
        <text:list-item>
          <text:p text:style-name="P390">Apply: <text:a xlink:type="simple" xlink:href="https://collective.square-enix.com/about/" text:style-name="ListLabel_20_1848" text:visited-style-name="ListLabel_20_1848"><text:span text:style-name="T28">https://collective.square-enix.com/about/</text:span></text:a></text:p>
        </text:list-item>
        <text:list-item>
          <text:p text:style-name="P390">Twitter: <text:a xlink:type="simple" xlink:href="https://twitter.com/SQEXCollective" text:style-name="ListLabel_20_1848" text:visited-style-name="ListLabel_20_1848"><text:span text:style-name="T28">@SQEXCollective</text:span></text:a></text:p>
        </text:list-item>
      </text:list>
      <text:p text:style-name="Standard">Website: <text:a xlink:type="simple" xlink:href="https://collective.square-enix.com/" text:style-name="ListLabel_20_1848" text:visited-style-name="ListLabel_20_1848"><text:span text:style-name="T28">https://collective.square-enix.com/</text:span></text:a></text:p>
      <text:p text:style-name="Standard"/>
      <text:p text:style-name="Standard"><draw:rect text:anchor-type="as-char" style:rel-width="100%" draw:z-index="611" draw:style-name="gr1" draw:text-style-name="P424" svg:width="0.0012in" svg:height="0.0213in"><text:p/></draw:rect></text:p>
      <text:p text:style-name="Standard"><text:span text:style-name="T42">Super.com</text:span></text:p>
      <text:p text:style-name="Standard">Website: <text:a xlink:type="simple" xlink:href="https://super.com/" text:style-name="ListLabel_20_1848" text:visited-style-name="ListLabel_20_1848"><text:span text:style-name="T28">https://super.com/</text:span></text:a></text:p>
      <text:p text:style-name="Standard"/>
      <text:p text:style-name="Standard"><draw:rect text:anchor-type="as-char" style:rel-width="100%" draw:z-index="612" draw:style-name="gr1" draw:text-style-name="P424" svg:width="0.0012in" svg:height="0.0213in"><text:p/></draw:rect></text:p>
      <text:p text:style-name="Standard"><text:span text:style-name="T42">Steam</text:span></text:p>
      <text:p text:style-name="Standard">Website: <text:a xlink:type="simple" xlink:href="https://partner.steamgames.com/" text:style-name="ListLabel_20_1848" text:visited-style-name="ListLabel_20_1848"><text:span text:style-name="T28">https://partner.steamgames.com/</text:span></text:a></text:p>
      <text:p text:style-name="Standard"/>
      <text:p text:style-name="Standard"/>
      <text:p text:style-name="Standard"><draw:rect text:anchor-type="as-char" style:rel-width="100%" draw:z-index="613" draw:style-name="gr1" draw:text-style-name="P424" svg:width="0.0012in" svg:height="0.0213in"><text:p/></draw:rect></text:p>
      <text:p text:style-name="Standard"><text:span text:style-name="T42">Sticky Rice Games</text:span><text:span text:style-name="T9"> (</text:span>INDIE<text:span text:style-name="T9">)</text:span></text:p>
      <text:p text:style-name="Standard">Website: <text:a xlink:type="simple" xlink:href="http://stickyricegames.com/" text:style-name="ListLabel_20_1848" text:visited-style-name="ListLabel_20_1848"><text:span text:style-name="T28">http://stickyricegames.com/</text:span></text:a></text:p>
      <text:p text:style-name="Standard"/>
      <text:p text:style-name="Standard"><draw:rect text:anchor-type="as-char" style:rel-width="100%" draw:z-index="614" draw:style-name="gr1" draw:text-style-name="P424" svg:width="0.0012in" svg:height="0.0213in"><text:p/></draw:rect></text:p>
      <text:p text:style-name="Heading_20_2"><text:bookmark text:name="_namru4cv1mm2"/></text:p>
      <text:p text:style-name="Heading_20_2"><text:bookmark text:name="_eqin73jpyn3w"/></text:p>
      <text:p text:style-name="Heading_20_2"><text:bookmark text:name="_tjaulcum2jkb"/></text:p>
      <text:p text:style-name="P419"><text:bookmark text:name="_kvltze6tra14"/>PUBLISHERS (T)</text:p>
      <text:p text:style-name="Heading_20_1"><text:bookmark text:name="_gk5sxpqia8s1"/><draw:rect text:anchor-type="as-char" style:rel-width="100%" draw:z-index="615" draw:style-name="gr1" draw:text-style-name="P424" svg:width="0.0012in" svg:height="0.0213in"><text:p/></draw:rect></text:p>
      <text:p text:style-name="Standard"><text:span text:style-name="T39">Take 2 Interactive</text:span></text:p>
      <text:p text:style-name="Standard">Website: <text:a xlink:type="simple" xlink:href="https://www.take2games.com/contact/" text:style-name="ListLabel_20_1848" text:visited-style-name="ListLabel_20_1848"><text:span text:style-name="T28">https://www.take2games.com/contact/</text:span></text:a></text:p>
      <text:p text:style-name="Standard"/>
      <text:p text:style-name="Standard"><draw:rect text:anchor-type="as-char" style:rel-width="100%" draw:z-index="616" draw:style-name="gr1" draw:text-style-name="P424" svg:width="0.0012in" svg:height="0.0213in"><text:p/></draw:rect></text:p>
      <text:p text:style-name="Standard"><text:span text:style-name="T42">Team17</text:span></text:p>
      <text:list xml:id="list2430040671" text:style-name="WWNum51">
        <text:list-item>
          <text:p text:style-name="P122"><text:span text:style-name="T9">Established in 1990, Team17 is an Independent Developer and Games Label for premium games. Collaborating with fellow developers around the globe sharing expertise from creation to launch across PC, console and mobile devices.</text:span></text:p>
        </text:list-item>
        <text:list-item>
          <text:p text:style-name="P226"><text:span text:style-name="T9">Console, Mobile, PC</text:span></text:p>
        </text:list-item>
        <text:list-item>
          <text:p text:style-name="P226"><text:span text:style-name="T9">Funding, Publishing, Marketing &amp; PR, Development</text:span></text:p>
        </text:list-item>
        <text:list-item>
          <text:p text:style-name="P226">Apply: <text:a xlink:type="simple" xlink:href="https://www.team17.com/submit-a-game/" text:style-name="ListLabel_20_1848" text:visited-style-name="ListLabel_20_1848"><text:span text:style-name="T28">https://www.team17.com/submit-a-game/</text:span></text:a></text:p>
        </text:list-item>
        <text:list-item>
          <text:p text:style-name="P226"><text:span text:style-name="T9">Twitter: </text:span><text:a xlink:type="simple" xlink:href="https://twitter.com/Team17Ltd" text:style-name="ListLabel_20_1847" text:visited-style-name="ListLabel_20_1847"><text:span text:style-name="T26">@Team17Ltd</text:span></text:a></text:p>
        </text:list-item>
      </text:list>
      <text:p text:style-name="Standard">Website: <text:a xlink:type="simple" xlink:href="https://www.team17.com/" text:style-name="ListLabel_20_1848" text:visited-style-name="ListLabel_20_1848"><text:span text:style-name="T28">https://www.team17.com/</text:span></text:a></text:p>
      <text:p text:style-name="Standard"/>
      <text:p text:style-name="Standard"/>
      <text:p text:style-name="Standard"/>
      <text:p text:style-name="Standard"/>
      <text:p text:style-name="Standard"/>
      <text:p text:style-name="Standard"/>
      <text:p text:style-name="Standard"><draw:rect text:anchor-type="as-char" style:rel-width="100%" draw:z-index="617" draw:style-name="gr1" draw:text-style-name="P424" svg:width="0.0012in" svg:height="0.0213in"><text:p/></draw:rect></text:p>
      <text:p text:style-name="Standard"><text:span text:style-name="T39">Techland</text:span><text:span text:style-name="T41"> *NEW*</text:span></text:p>
      <text:p text:style-name="Standard">Independent video games developer and global publisher. Best known for Dying Light, Dead Island and the Call of Juarez games.</text:p>
      <text:p text:style-name="Standard">Twitter: <text:a xlink:type="simple" xlink:href="https://twitter.com/techlandgames" text:style-name="ListLabel_20_1848" text:visited-style-name="ListLabel_20_1848"><text:span text:style-name="T28">https://twitter.com/techlandgames</text:span></text:a></text:p>
      <text:p text:style-name="Standard">Website: <text:a xlink:type="simple" xlink:href="https://techland.net/" text:style-name="ListLabel_20_1848" text:visited-style-name="ListLabel_20_1848"><text:span text:style-name="T28">https://techland.net/</text:span></text:a></text:p>
      <text:p text:style-name="Standard"/>
      <text:p text:style-name="Standard"><draw:rect text:anchor-type="as-char" style:rel-width="100%" draw:z-index="618" draw:style-name="gr1" draw:text-style-name="P424" svg:width="0.0012in" svg:height="0.0213in"><text:p/></draw:rect></text:p>
      <text:p text:style-name="Standard"><text:span text:style-name="T42">Tencent</text:span></text:p>
      <text:p text:style-name="Standard">Website: <text:a xlink:type="simple" xlink:href="http://www.tencent.com/" text:style-name="ListLabel_20_1848" text:visited-style-name="ListLabel_20_1848"><text:span text:style-name="T28">http://www.tencent.com/</text:span></text:a></text:p>
      <text:p text:style-name="Standard"/>
      <text:p text:style-name="Standard"><draw:rect text:anchor-type="as-char" style:rel-width="100%" draw:z-index="619" draw:style-name="gr1" draw:text-style-name="P424" svg:width="0.0012in" svg:height="0.0213in"><text:p/></draw:rect></text:p>
      <text:p text:style-name="Standard"><text:span text:style-name="T39">The Arcade Crew</text:span><text:span text:style-name="T41"> </text:span>(INDIE)<text:span text:style-name="T41"> *NEW*</text:span></text:p>
      <text:p text:style-name="Standard">Publisher of awesome indie games.</text:p>
      <text:p text:style-name="Standard">Twitter: <text:a xlink:type="simple" xlink:href="https://twitter.com/TheArcadeCrew" text:style-name="ListLabel_20_1848" text:visited-style-name="ListLabel_20_1848"><text:span text:style-name="T28">https://twitter.com/TheArcadeCrew</text:span></text:a></text:p>
      <text:p text:style-name="Standard"><text:soft-page-break/>Link: <text:a xlink:type="simple" xlink:href="https://www.thearcadecrew.com/the-arcade-crew-contact-us/" text:style-name="ListLabel_20_1848" text:visited-style-name="ListLabel_20_1848"><text:span text:style-name="T28">https://www.thearcadecrew.com/the-arcade-crew-contact-us/</text:span></text:a></text:p>
      <text:p text:style-name="Standard"/>
      <text:p text:style-name="Standard"/>
      <text:p text:style-name="Standard"/>
      <text:p text:style-name="Standard"/>
      <text:p text:style-name="Standard"><draw:rect text:anchor-type="as-char" style:rel-width="100%" draw:z-index="620" draw:style-name="gr1" draw:text-style-name="P424" svg:width="0.0012in" svg:height="0.0213in"><text:p/></draw:rect></text:p>
      <text:p text:style-name="Standard"><text:span text:style-name="T42">The Label</text:span></text:p>
      <text:p text:style-name="Standard">Website: <text:a xlink:type="simple" xlink:href="https://www.thelabel.game/" text:style-name="ListLabel_20_1848" text:visited-style-name="ListLabel_20_1848"><text:span text:style-name="T28">https://www.thelabel.game/</text:span></text:a></text:p>
      <text:p text:style-name="Standard"/>
      <text:p text:style-name="Standard"><draw:rect text:anchor-type="as-char" style:rel-width="100%" draw:z-index="621" draw:style-name="gr1" draw:text-style-name="P424" svg:width="0.0012in" svg:height="0.0213in"><text:p/></draw:rect></text:p>
      <text:p text:style-name="Standard"><text:span text:style-name="T39">THQ Nordic</text:span></text:p>
      <text:p text:style-name="Standard">Website: <text:a xlink:type="simple" xlink:href="https://www.thqnordic.com/" text:style-name="ListLabel_20_1848" text:visited-style-name="ListLabel_20_1848"><text:span text:style-name="T28">https://www.thqnordic.com/</text:span></text:a></text:p>
      <text:p text:style-name="Standard"/>
      <text:p text:style-name="Standard"><draw:rect text:anchor-type="as-char" style:rel-width="100%" draw:z-index="622" draw:style-name="gr1" draw:text-style-name="P424" svg:width="0.0012in" svg:height="0.0213in"><text:p/></draw:rect></text:p>
      <text:p text:style-name="Standard"><text:span text:style-name="T39">Thunderful</text:span><text:span text:style-name="T41"> *NEW*</text:span></text:p>
      <text:p text:style-name="Standard">Publisher and scout for games from amazing studios.</text:p>
      <text:p text:style-name="Standard">Twitter: <text:a xlink:type="simple" xlink:href="https://twitter.com/Thunderfulgames" text:style-name="ListLabel_20_1848" text:visited-style-name="ListLabel_20_1848"><text:span text:style-name="T28">https://twitter.com/Thunderfulgames</text:span></text:a></text:p>
      <text:p text:style-name="Standard">Link: <text:a xlink:type="simple" xlink:href="https://www.thunderfulgames.com/index.php/pitch" text:style-name="ListLabel_20_1848" text:visited-style-name="ListLabel_20_1848"><text:span text:style-name="T28">https://www.thunderfulgames.com/index.php/pitch</text:span></text:a></text:p>
      <text:p text:style-name="P20"/>
      <text:p text:style-name="Standard"><draw:rect text:anchor-type="as-char" style:rel-width="100%" draw:z-index="623" draw:style-name="gr1" draw:text-style-name="P424" svg:width="0.0012in" svg:height="0.0213in"><text:p/></draw:rect></text:p>
      <text:p text:style-name="Standard"><text:span text:style-name="T39">Tilt Games Asia</text:span><text:span text:style-name="T41"> *NEW*</text:span></text:p>
      <text:p text:style-name="Standard">Link: <text:a xlink:type="simple" xlink:href="https://www.tiltgames.asia/" text:style-name="ListLabel_20_1848" text:visited-style-name="ListLabel_20_1848"><text:span text:style-name="T28">https://www.tiltgames.asia/</text:span></text:a></text:p>
      <text:p text:style-name="Standard"/>
      <text:p text:style-name="Standard"/>
      <text:p text:style-name="Standard"/>
      <text:p text:style-name="Standard"><draw:rect text:anchor-type="as-char" style:rel-width="100%" draw:z-index="624" draw:style-name="gr1" draw:text-style-name="P424" svg:width="0.0012in" svg:height="0.0213in"><text:p/></draw:rect></text:p>
      <text:p text:style-name="Standard"><text:span text:style-name="T39">Tilting Point</text:span><text:span text:style-name="T41"> *NEW*</text:span></text:p>
      <text:p text:style-name="Standard">Servicing a rapidly changing video game industry. Focused exclusively on the world’s premier independent developers.</text:p>
      <text:p text:style-name="Standard">Twitter: <text:a xlink:type="simple" xlink:href="https://twitter.com/TiltingPoint" text:style-name="ListLabel_20_1848" text:visited-style-name="ListLabel_20_1848"><text:span text:style-name="T28">https://twitter.com/TiltingPoint</text:span></text:a></text:p>
      <text:p text:style-name="Standard">Link: <text:a xlink:type="simple" xlink:href="https://www.tiltingpoint.com/publishing/" text:style-name="ListLabel_20_1848" text:visited-style-name="ListLabel_20_1848"><text:span text:style-name="T28">https://www.tiltingpoint.com/publishing/</text:span></text:a></text:p>
      <text:p text:style-name="P20"/>
      <text:p text:style-name="Standard"><draw:rect text:anchor-type="as-char" style:rel-width="100%" draw:z-index="625" draw:style-name="gr1" draw:text-style-name="P424" svg:width="0.0012in" svg:height="0.0213in"><text:p/></draw:rect></text:p>
      <text:p text:style-name="Standard"><text:span text:style-name="T42">Tiny Build</text:span></text:p>
      <text:list xml:id="list877455282" text:style-name="WWNum140">
        <text:list-item>
          <text:p text:style-name="P341"><text:soft-page-break/>tinyBuild is an indie game developer and publisher, best known for SpeedRunners, Punch Club, Party Hard, Clustertruck, The Final Station, and more.</text:p>
        </text:list-item>
        <text:list-item>
          <text:p text:style-name="P392">Apply: <text:a xlink:type="simple" xlink:href="https://www.tinybuild.com/how-to-pitch-your-game" text:style-name="ListLabel_20_1848" text:visited-style-name="ListLabel_20_1848"><text:span text:style-name="T28">https://www.tinybuild.com/how-to-pitch-your-game</text:span></text:a></text:p>
        </text:list-item>
        <text:list-item>
          <text:p text:style-name="P392">Twitter: <text:a xlink:type="simple" xlink:href="https://twitter.com/tinyBuild" text:style-name="ListLabel_20_1848" text:visited-style-name="ListLabel_20_1848"><text:span text:style-name="T28">https://twitter.com/tinyBuild</text:span></text:a></text:p>
        </text:list-item>
      </text:list>
      <text:p text:style-name="Standard">Website: https://www.tinybuild.com/</text:p>
      <text:p text:style-name="Standard"/>
      <text:p text:style-name="Standard"><draw:rect text:anchor-type="as-char" style:rel-width="100%" draw:z-index="626" draw:style-name="gr1" draw:text-style-name="P424" svg:width="0.0012in" svg:height="0.0213in"><text:p/></draw:rect></text:p>
      <text:p text:style-name="Standard"><text:span text:style-name="T39">Toadman Interactive</text:span></text:p>
      <text:p text:style-name="Standard">Global developer and publisher of Video Games.</text:p>
      <text:p text:style-name="Standard">Website: <text:a xlink:type="simple" xlink:href="https://toadmaninteractive.com/" text:style-name="ListLabel_20_1848" text:visited-style-name="ListLabel_20_1848"><text:span text:style-name="T28">https://toadmaninteractive.com/</text:span></text:a></text:p>
      <text:p text:style-name="Standard"/>
      <text:p text:style-name="P9"/>
      <text:p text:style-name="Standard"><draw:rect text:anchor-type="as-char" style:rel-width="100%" draw:z-index="627" draw:style-name="gr1" draw:text-style-name="P424" svg:width="0.0012in" svg:height="0.0213in"><text:p/></draw:rect></text:p>
      <text:p text:style-name="Standard"><text:span text:style-name="T39">Toge Productions</text:span><text:span text:style-name="T41"> *NEW*</text:span></text:p>
      <text:p text:style-name="Standard">Indie Game Developer &amp; Publisher.</text:p>
      <text:p text:style-name="Standard">Discord: <text:a xlink:type="simple" xlink:href="https://discord.gg/toge" text:style-name="ListLabel_20_1848" text:visited-style-name="ListLabel_20_1848"><text:span text:style-name="T28">https://discord.gg/toge</text:span></text:a></text:p>
      <text:p text:style-name="Standard">Twitter: <text:a xlink:type="simple" xlink:href="https://twitter.com/togeproductions" text:style-name="ListLabel_20_1848" text:visited-style-name="ListLabel_20_1848"><text:span text:style-name="T28">https://twitter.com/togeproductions</text:span></text:a></text:p>
      <text:p text:style-name="Standard">Website: <text:a xlink:type="simple" xlink:href="https://www.togeproductions.com/" text:style-name="ListLabel_20_1848" text:visited-style-name="ListLabel_20_1848"><text:span text:style-name="T28">https://www.togeproductions.com/</text:span></text:a></text:p>
      <text:p text:style-name="P20"/>
      <text:p text:style-name="Standard"><draw:rect text:anchor-type="as-char" style:rel-width="100%" draw:z-index="628" draw:style-name="gr1" draw:text-style-name="P424" svg:width="0.0012in" svg:height="0.0213in"><text:p/></draw:rect></text:p>
      <text:p text:style-name="Standard"><text:span text:style-name="T39">Top Hat Studios Inc.</text:span></text:p>
      <text:list xml:id="list3969402350" text:style-name="WWNum167">
        <text:list-item>
          <text:p text:style-name="P342">Top Hat Studios Develops and Publishes Games. Based in New York.</text:p>
        </text:list-item>
        <text:list-item>
          <text:p text:style-name="P394">Adult, Visual Novels, Otome &amp; RPG</text:p>
        </text:list-item>
        <text:list-item>
          <text:p text:style-name="P394">Twitter: <text:a xlink:type="simple" xlink:href="https://twitter.com/TopHatStudiosEN" text:style-name="ListLabel_20_1848" text:visited-style-name="ListLabel_20_1848"><text:span text:style-name="T28">https://twitter.com/TopHatStudiosEN</text:span></text:a></text:p>
        </text:list-item>
      </text:list>
      <text:p text:style-name="Standard">Web: <text:a xlink:type="simple" xlink:href="https://tophat.studio/" text:style-name="ListLabel_20_1848" text:visited-style-name="ListLabel_20_1848"><text:span text:style-name="T28">https://tophat.studio/</text:span></text:a></text:p>
      <text:p text:style-name="Standard"/>
      <text:p text:style-name="Standard"><draw:rect text:anchor-type="as-char" style:rel-width="100%" draw:z-index="629" draw:style-name="gr1" draw:text-style-name="P424" svg:width="0.0012in" svg:height="0.0213in"><text:p/></draw:rect></text:p>
      <text:p text:style-name="Standard"><text:span text:style-name="T42">Tripwire Interactive</text:span></text:p>
      <text:p text:style-name="Standard">Website: <text:a xlink:type="simple" xlink:href="https://www.tripwireinteractive.com/#/publishing" text:style-name="ListLabel_20_1848" text:visited-style-name="ListLabel_20_1848"><text:span text:style-name="T28">https://www.tripwireinteractive.com/#/publishing</text:span></text:a></text:p>
      <text:p text:style-name="Standard"/>
      <text:p text:style-name="Standard"><draw:rect text:anchor-type="as-char" style:rel-width="100%" draw:z-index="630" draw:style-name="gr1" draw:text-style-name="P424" svg:width="0.0012in" svg:height="0.0213in"><text:p/></draw:rect></text:p>
      <text:p text:style-name="Heading_20_2"><text:bookmark text:name="_69ztd8n8izwd"/>PUBLISHERS (U)</text:p>
      <text:p text:style-name="Heading_20_1"><text:bookmark text:name="_6d81au297ywd"/><draw:rect text:anchor-type="as-char" style:rel-width="100%" draw:z-index="631" draw:style-name="gr1" draw:text-style-name="P424" svg:width="0.0012in" svg:height="0.0213in"><text:p/></draw:rect></text:p>
      <text:p text:style-name="Standard"><text:span text:style-name="T42">Ubisoft</text:span></text:p>
      <text:p text:style-name="Standard"><text:soft-page-break/>Website: <text:a xlink:type="simple" xlink:href="https://www.ubisoft.com/" text:style-name="ListLabel_20_1848" text:visited-style-name="ListLabel_20_1848"><text:span text:style-name="T28">https://www.ubisoft.com/</text:span></text:a></text:p>
      <text:p text:style-name="Standard"/>
      <text:p text:style-name="Standard"><draw:rect text:anchor-type="as-char" style:rel-width="100%" draw:z-index="632" draw:style-name="gr1" draw:text-style-name="P424" svg:width="0.0012in" svg:height="0.0213in"><text:p/></draw:rect></text:p>
      <text:p text:style-name="Standard"><text:span text:style-name="T39">Ukuza</text:span></text:p>
      <text:p text:style-name="Standard">Website: <text:a xlink:type="simple" xlink:href="https://www.ukuza.com/" text:style-name="ListLabel_20_1848" text:visited-style-name="ListLabel_20_1848"><text:span text:style-name="T28">https://www.ukuza.com/</text:span></text:a></text:p>
      <text:p text:style-name="Standard"/>
      <text:p text:style-name="Standard"><draw:rect text:anchor-type="as-char" style:rel-width="100%" draw:z-index="633" draw:style-name="gr1" draw:text-style-name="P424" svg:width="0.0012in" svg:height="0.0213in"><text:p/></draw:rect></text:p>
      <text:p text:style-name="Standard"><text:span text:style-name="T42">United Label Games</text:span></text:p>
      <text:list xml:id="list4105540246" text:style-name="WWNum119">
        <text:list-item>
          <text:p text:style-name="P123"><text:span text:style-name="T9">United Label unites innovative game creators from all around the globe.</text:span></text:p>
        </text:list-item>
        <text:list-item>
          <text:p text:style-name="P228"><text:span text:style-name="T9">They strive to make any developer who joins United Label an integral part of the collective, fostering day-to-day support and growth.</text:span></text:p>
        </text:list-item>
        <text:list-item>
          <text:p text:style-name="P228"><text:span text:style-name="T9">Their aim is to create trustful, long term relationships with high rewarding returns.</text:span></text:p>
        </text:list-item>
      </text:list>
      <text:p text:style-name="Standard">Website: <text:a xlink:type="simple" xlink:href="https://www.unitedlabelgames.com/" text:style-name="ListLabel_20_1848" text:visited-style-name="ListLabel_20_1848"><text:span text:style-name="T28">https://www.unitedlabelgames.com/</text:span></text:a></text:p>
      <text:p text:style-name="Standard"/>
      <text:p text:style-name="Standard"/>
      <text:p text:style-name="Standard"/>
      <text:p text:style-name="Standard"><draw:rect text:anchor-type="as-char" style:rel-width="100%" draw:z-index="634" draw:style-name="gr1" draw:text-style-name="P424" svg:width="0.0012in" svg:height="0.0213in"><text:p/></draw:rect></text:p>
      <text:p text:style-name="Standard"><text:span text:style-name="T39">Unties</text:span> (INDIE)</text:p>
      <text:list xml:id="list3396397660" text:style-name="WWNum78">
        <text:list-item>
          <text:p text:style-name="P42">Games Publishing label from Sony Music Entertainment.</text:p>
        </text:list-item>
      </text:list>
      <text:p text:style-name="Standard">Website: <text:a xlink:type="simple" xlink:href="https://unties.com/" text:style-name="ListLabel_20_1848" text:visited-style-name="ListLabel_20_1848"><text:span text:style-name="T28">https://unties.com/</text:span></text:a></text:p>
      <text:p text:style-name="P300"/>
      <text:p text:style-name="Standard"><draw:rect text:anchor-type="as-char" style:rel-width="100%" draw:z-index="635" draw:style-name="gr1" draw:text-style-name="P424" svg:width="0.0012in" svg:height="0.0213in"><text:p/></draw:rect></text:p>
      <text:p text:style-name="P5"/>
      <text:p text:style-name="Heading_20_1"><text:bookmark text:name="_1vyt9qpv3p8q"/></text:p>
      <text:p text:style-name="Heading_20_1"><text:bookmark text:name="_cmla5zozvhu4"/></text:p>
      <text:p text:style-name="Heading_20_2"><text:bookmark text:name="_u2wy4l35i2kz"/></text:p>
      <text:p text:style-name="P419"><text:bookmark text:name="_dcwtsglovno1"/>PUBLISHERS (V)</text:p>
      <text:p text:style-name="Heading_20_1"><text:bookmark text:name="_nxi6079q3m7"/><draw:rect text:anchor-type="as-char" style:rel-width="100%" draw:z-index="636" draw:style-name="gr1" draw:text-style-name="P424" svg:width="0.0012in" svg:height="0.0213in"><text:p/></draw:rect></text:p>
      <text:p text:style-name="Standard"><text:span text:style-name="T42">Versus Evil</text:span><text:span text:style-name="T9"> (</text:span>INDIE<text:span text:style-name="T9">)</text:span></text:p>
      <text:list xml:id="list636017084" text:style-name="WWNum1">
        <text:list-item>
          <text:p text:style-name="P124"><text:span text:style-name="T9">Versus Evil focuses on making independent game developers successful.</text:span></text:p>
        </text:list-item>
        <text:list-item>
          <text:p text:style-name="P230">Apply: <text:a xlink:type="simple" xlink:href="https://versusevil.com/about/" text:style-name="ListLabel_20_1848" text:visited-style-name="ListLabel_20_1848"><text:span text:style-name="T28">https://versusevil.com/about/</text:span></text:a></text:p>
        </text:list-item>
        <text:list-item>
          <text:p text:style-name="P230"><text:span text:style-name="T9">Twitter: </text:span><text:a xlink:type="simple" xlink:href="https://twitter.com/vs_evil" text:style-name="ListLabel_20_1847" text:visited-style-name="ListLabel_20_1847"><text:span text:style-name="T26">@vs_evil</text:span></text:a></text:p>
        </text:list-item>
      </text:list>
      <text:p text:style-name="Standard">Website: <text:a xlink:type="simple" xlink:href="https://versusevil.com/" text:style-name="ListLabel_20_1848" text:visited-style-name="ListLabel_20_1848"><text:span text:style-name="T28">https://versusevil.com/</text:span></text:a></text:p>
      <text:p text:style-name="Standard"/>
      <text:p text:style-name="Standard"><draw:rect text:anchor-type="as-char" style:rel-width="100%" draw:z-index="637" draw:style-name="gr1" draw:text-style-name="P424" svg:width="0.0012in" svg:height="0.0213in"><text:p/></draw:rect></text:p>
      <text:p text:style-name="Standard"><text:span text:style-name="T39">Vicarious Publishing</text:span></text:p>
      <text:list xml:id="list3996195693" text:style-name="WWNum90">
        <text:list-item>
          <text:p text:style-name="P43">All inclusive video game publishing, marketing, social media and PR. </text:p>
        </text:list-item>
      </text:list>
      <text:p text:style-name="Standard">Website: <text:a xlink:type="simple" xlink:href="https://www.publishvicarious.com/" text:style-name="ListLabel_20_1848" text:visited-style-name="ListLabel_20_1848"><text:span text:style-name="T28">https://www.publishvicarious.com/</text:span></text:a></text:p>
      <text:p text:style-name="P300"/>
      <text:p text:style-name="Standard"><draw:rect text:anchor-type="as-char" style:rel-width="100%" draw:z-index="638" draw:style-name="gr1" draw:text-style-name="P424" svg:width="0.0012in" svg:height="0.0213in"><text:p/></draw:rect></text:p>
      <text:p text:style-name="Standard"><text:span text:style-name="T42">Voodoo.io</text:span></text:p>
      <text:p text:style-name="Standard">Website: <text:a xlink:type="simple" xlink:href="https://www.voodoo.io/publishing" text:style-name="ListLabel_20_1848" text:visited-style-name="ListLabel_20_1848"><text:span text:style-name="T28">https://www.voodoo.io/publishing</text:span></text:a></text:p>
      <text:p text:style-name="Standard"/>
      <text:p text:style-name="Standard"><draw:rect text:anchor-type="as-char" style:rel-width="100%" draw:z-index="639" draw:style-name="gr1" draw:text-style-name="P424" svg:width="0.0012in" svg:height="0.0213in"><text:p/></draw:rect></text:p>
      <text:p text:style-name="Heading_20_2"><text:bookmark text:name="_to1d5lkfzwm9"/>PUBLISHERS (W)</text:p>
      <text:p text:style-name="Heading_20_1"><text:bookmark text:name="_gbnzsye3e3i3"/><draw:rect text:anchor-type="as-char" style:rel-width="100%" draw:z-index="640" draw:style-name="gr1" draw:text-style-name="P424" svg:width="0.0012in" svg:height="0.0213in"><text:p/></draw:rect></text:p>
      <text:p text:style-name="Standard"><text:span text:style-name="T42">Wadjet Eye Games</text:span></text:p>
      <text:list xml:id="list1558158518" text:style-name="WWNum129">
        <text:list-item>
          <text:p text:style-name="P125"><text:span text:style-name="T9">Founded in 2006, Wadjet Eye Games has developed a reputation for producing award-winning and critically acclaimed adventure games for the PC.</text:span></text:p>
        </text:list-item>
        <text:list-item>
          <text:p text:style-name="P232">Apply: <text:a xlink:type="simple" xlink:href="http://www.wadjeteyegames.com/about/" text:style-name="ListLabel_20_1848" text:visited-style-name="ListLabel_20_1848"><text:span text:style-name="T28">http://www.wadjeteyegames.com/about/</text:span></text:a></text:p>
        </text:list-item>
        <text:list-item>
          <text:p text:style-name="P232"><text:span text:style-name="T9">Twitter: </text:span><text:a xlink:type="simple" xlink:href="https://twitter.com/WadjetEyeGames" text:style-name="ListLabel_20_1847" text:visited-style-name="ListLabel_20_1847"><text:span text:style-name="T26">@WadjetEyeGames</text:span></text:a></text:p>
        </text:list-item>
      </text:list>
      <text:p text:style-name="Standard">Website: <text:a xlink:type="simple" xlink:href="http://www.wadjeteyegames.com/" text:style-name="ListLabel_20_1848" text:visited-style-name="ListLabel_20_1848"><text:span text:style-name="T28">http://www.wadjeteyegames.com/</text:span></text:a></text:p>
      <text:p text:style-name="Standard"/>
      <text:p text:style-name="Standard"><draw:rect text:anchor-type="as-char" style:rel-width="100%" draw:z-index="641" draw:style-name="gr1" draw:text-style-name="P424" svg:width="0.0012in" svg:height="0.0213in"><text:p/></draw:rect></text:p>
      <text:p text:style-name="Standard"><text:span text:style-name="T39">Wales Interactive</text:span></text:p>
      <text:p text:style-name="Standard">Website: <text:a xlink:type="simple" xlink:href="https://www.walesinteractive.com/contact" text:style-name="ListLabel_20_1848" text:visited-style-name="ListLabel_20_1848"><text:span text:style-name="T28">https://www.walesinteractive.com/contact</text:span></text:a></text:p>
      <text:p text:style-name="Standard"/>
      <text:p text:style-name="Standard"><draw:rect text:anchor-type="as-char" style:rel-width="100%" draw:z-index="642" draw:style-name="gr1" draw:text-style-name="P424" svg:width="0.0012in" svg:height="0.0213in"><text:p/></draw:rect></text:p>
      <text:p text:style-name="Standard"><text:span text:style-name="T39">Warner Bros Interactive Entertainment</text:span></text:p>
      <text:p text:style-name="Standard">Link: <text:a xlink:type="simple" xlink:href="https://www.warnerbros.com/company/divisions/home-entertainment/" text:style-name="ListLabel_20_1848" text:visited-style-name="ListLabel_20_1848"><text:span text:style-name="T28">https://www.warnerbros.com/company/divisions/home-entertainment/</text:span></text:a></text:p>
      <text:p text:style-name="Standard"><text:soft-page-break/></text:p>
      <text:p text:style-name="Standard"/>
      <text:p text:style-name="Standard"/>
      <text:p text:style-name="Standard"/>
      <text:p text:style-name="Standard"><draw:rect text:anchor-type="as-char" style:rel-width="100%" draw:z-index="643" draw:style-name="gr1" draw:text-style-name="P424" svg:width="0.0012in" svg:height="0.0213in"><text:p/></draw:rect></text:p>
      <text:p text:style-name="Standard"><text:span text:style-name="T39">Whisper Games</text:span><text:span text:style-name="T41"> *NEW*</text:span></text:p>
      <text:p text:style-name="Standard">WhisperGames is a global video game publisher based in Xiamen, China.</text:p>
      <text:p text:style-name="Standard">Website: <text:a xlink:type="simple" xlink:href="http://www.whisperinteractive.com/" text:style-name="ListLabel_20_1848" text:visited-style-name="ListLabel_20_1848"><text:span text:style-name="T28">http://www.whisperinteractive.com/</text:span></text:a></text:p>
      <text:p text:style-name="Standard"/>
      <text:p text:style-name="Standard"><draw:rect text:anchor-type="as-char" style:rel-width="100%" draw:z-index="644" draw:style-name="gr1" draw:text-style-name="P424" svg:width="0.0012in" svg:height="0.0213in"><text:p/></draw:rect></text:p>
      <text:p text:style-name="Standard"><text:span text:style-name="T42">Wired Productions</text:span></text:p>
      <text:p text:style-name="Standard">Website: <text:a xlink:type="simple" xlink:href="https://www.wiredproductions.com/pages/publishing" text:style-name="ListLabel_20_1848" text:visited-style-name="ListLabel_20_1848"><text:span text:style-name="T28">https://www.wiredproductions.com/pages/publishing</text:span></text:a></text:p>
      <text:p text:style-name="Standard"/>
      <text:p text:style-name="Standard"><draw:rect text:anchor-type="as-char" style:rel-width="100%" draw:z-index="645" draw:style-name="gr1" draw:text-style-name="P424" svg:width="0.0012in" svg:height="0.0213in"><text:p/></draw:rect></text:p>
      <text:p text:style-name="Heading_20_2"><text:bookmark text:name="_ucooajcpfs6v"/></text:p>
      <text:p text:style-name="Heading_20_2"><text:bookmark text:name="_ev6673o2ispm"/></text:p>
      <text:p text:style-name="Heading_20_2"><text:bookmark text:name="_pjlp4aycew"/></text:p>
      <text:p text:style-name="P419"><text:bookmark text:name="_fssbjtvzsqho"/>PUBLISHERS (X)</text:p>
      <text:p text:style-name="Heading_20_1"><text:bookmark text:name="_3tje7fez4u67"/><draw:rect text:anchor-type="as-char" style:rel-width="100%" draw:z-index="646" draw:style-name="gr1" draw:text-style-name="P424" svg:width="0.0012in" svg:height="0.0213in"><text:p/></draw:rect></text:p>
      <text:p text:style-name="Standard"><text:span text:style-name="T42">XDev</text:span><text:span text:style-name="T9"> (Sony External Development Studio Europe)</text:span></text:p>
      <text:p text:style-name="Standard">Website: <text:a xlink:type="simple" xlink:href="https://www.sonyxdeveurope.com/" text:style-name="ListLabel_20_1848" text:visited-style-name="ListLabel_20_1848"><text:span text:style-name="T28">https://www.sonyxdeveurope.com/</text:span></text:a></text:p>
      <text:p text:style-name="Heading_20_2"><text:bookmark text:name="_e08n1q3puc3n"/><draw:rect text:anchor-type="as-char" style:rel-width="100%" draw:z-index="647" draw:style-name="gr1" draw:text-style-name="P424" svg:width="0.0012in" svg:height="0.0213in"><text:p/></draw:rect></text:p>
      <text:p text:style-name="Heading_20_2"><text:bookmark text:name="_9rov7tn88x4e"/></text:p>
      <text:p text:style-name="Heading_20_2"><text:bookmark text:name="_ia7r3da3dzi0"/></text:p>
      <text:p text:style-name="Heading_20_2"><text:bookmark text:name="_h3wsc3igw8oe"/></text:p>
      <text:p text:style-name="P419"><text:bookmark text:name="_drakva2m0bs1"/>PUBLISHERS (Y)</text:p>
      <text:p text:style-name="Standard"><draw:rect text:anchor-type="as-char" style:rel-width="100%" draw:z-index="648" draw:style-name="gr1" draw:text-style-name="P424" svg:width="0.0012in" svg:height="0.0213in"><text:p/></draw:rect></text:p>
      <text:p text:style-name="Standard"><text:span text:style-name="T39">YooZoo</text:span><text:span text:style-name="T41"> *NEW*</text:span></text:p>
      <text:p text:style-name="Standard">Website: <text:a xlink:type="simple" xlink:href="http://global.yoozoo.com/" text:style-name="ListLabel_20_1848" text:visited-style-name="ListLabel_20_1848"><text:span text:style-name="T28">http://global.yoozoo.com/</text:span></text:a></text:p>
      <text:p text:style-name="Standard">Submissions: <text:a xlink:type="simple" xlink:href="http://global.yoozoo.com/contact.html" text:style-name="ListLabel_20_1848" text:visited-style-name="ListLabel_20_1848"><text:span text:style-name="T28">http://global.yoozoo.com/contact.html</text:span></text:a></text:p>
      <text:p text:style-name="P20"/>
      <text:p text:style-name="Standard"><draw:rect text:anchor-type="as-char" style:rel-width="100%" draw:z-index="649" draw:style-name="gr1" draw:text-style-name="P424" svg:width="0.0012in" svg:height="0.0213in"><text:p/></draw:rect></text:p>
      <text:p text:style-name="Standard"/>
      <text:p text:style-name="Standard"/>
      <text:p text:style-name="Heading_20_2"><text:bookmark text:name="_48wslt3tfofs"/></text:p>
      <text:p text:style-name="P419"><text:bookmark text:name="_37cg3uw253m8"/>PUBLISHERS (Z)</text:p>
      <text:p text:style-name="Heading_20_1"><text:bookmark text:name="_yn42x9ws5c6s"/><draw:rect text:anchor-type="as-char" style:rel-width="100%" draw:z-index="650" draw:style-name="gr1" draw:text-style-name="P424" svg:width="0.0012in" svg:height="0.0213in"><text:p/></draw:rect></text:p>
      <text:p text:style-name="Standard"><text:span text:style-name="T39">Zen Studios</text:span></text:p>
      <text:p text:style-name="Standard">Link: <text:a xlink:type="simple" xlink:href="https://blog.zenstudios.com/?page_id=5101" text:style-name="ListLabel_20_1848" text:visited-style-name="ListLabel_20_1848"><text:span text:style-name="T28">https://blog.zenstudios.com/?page_id=5101</text:span></text:a></text:p>
      <text:p text:style-name="Standard"/>
      <text:p text:style-name="Standard"><draw:rect text:anchor-type="as-char" style:rel-width="100%" draw:z-index="651" draw:style-name="gr1" draw:text-style-name="P424" svg:width="0.0012in" svg:height="0.0213in"><text:p/></draw:rect></text:p>
      <text:p text:style-name="Standard"><text:span text:style-name="T39">Zerouno Games</text:span><text:span text:style-name="T41"> *NEW*</text:span></text:p>
      <text:p text:style-name="Standard">Experience the ultimate independent games.</text:p>
      <text:p text:style-name="Standard">Publisher of games on Steam, Nintendo Switch, PS4, Xbox One &amp; Digital Stores offering, publishing, promotion and advertising.</text:p>
      <text:p text:style-name="Standard">Twitter: <text:a xlink:type="simple" xlink:href="https://twitter.com/zerounogames" text:style-name="ListLabel_20_1848" text:visited-style-name="ListLabel_20_1848"><text:span text:style-name="T28">https://twitter.com/zerounogames</text:span></text:a></text:p>
      <text:p text:style-name="Standard">Link: <text:a xlink:type="simple" xlink:href="https://zerounogames.com/contact/" text:style-name="ListLabel_20_1848" text:visited-style-name="ListLabel_20_1848"><text:span text:style-name="T28">https://zerounogames.com/contact/</text:span></text:a></text:p>
      <text:p text:style-name="Standard"/>
      <text:p text:style-name="Heading_20_1"><text:bookmark text:name="_qsfzs4sst33z"/><draw:rect text:anchor-type="as-char" style:rel-width="100%" draw:z-index="652" draw:style-name="gr1" draw:text-style-name="P424" svg:width="0.0012in" svg:height="0.0213in"><text:p/></draw:rect></text:p>
      <text:p text:style-name="Heading_20_1"><text:bookmark text:name="_okw85ec5ezwn"/></text:p>
      <text:p text:style-name="Standard"/>
      <text:p text:style-name="Standard"/>
      <text:p text:style-name="Standard"/>
      <text:p text:style-name="Heading_20_1"><text:bookmark text:name="_ykmoipsyts7x"/>[R - S]</text:p>
      <text:p text:style-name="Heading_20_1"><text:bookmark text:name="_x9trnvkdqizn"/><draw:rect text:anchor-type="as-char" style:rel-width="100%" draw:z-index="653" draw:style-name="gr1" draw:text-style-name="P424" svg:width="0.0012in" svg:height="0.0213in"><text:p/></draw:rect></text:p>
      <text:p text:style-name="P309"><text:span text:style-name="T10">Ratings</text:span></text:p>
      <text:p text:style-name="P309"><text:span text:style-name="T41">Research In Games</text:span></text:p>
      <text:p text:style-name="P309"><text:span text:style-name="T10">Self-Funding</text:span></text:p>
      <text:p text:style-name="Heading_20_1"><text:bookmark text:name="_dumkr83l6djm"/></text:p>
      <text:p text:style-name="Heading_20_2"><text:bookmark text:name="_dhfs2xdttdxt"/></text:p>
      <text:p text:style-name="P419"><text:bookmark text:name="_xenp0obxgb79"/>RATING SYSTEMS</text:p>
      <text:p text:style-name="Heading_20_1"><text:bookmark text:name="_icy4xgqq9wq5"/><draw:rect text:anchor-type="as-char" style:rel-width="100%" draw:z-index="654" draw:style-name="gr1" draw:text-style-name="P424" svg:width="0.0012in" svg:height="0.0213in"><text:p/></draw:rect></text:p>
      <text:p text:style-name="Standard"><text:span text:style-name="T9">(INTERNATIONAL) - </text:span><text:a xlink:type="simple" xlink:href="https://www.globalratings.com/" text:style-name="ListLabel_20_1847" text:visited-style-name="ListLabel_20_1847"><text:span text:style-name="T26">IARC</text:span></text:a></text:p>
      <text:p text:style-name="Standard"><text:span text:style-name="T9">(AMERICA) - </text:span><text:a xlink:type="simple" xlink:href="https://www.esrb.org/" text:style-name="ListLabel_20_1847" text:visited-style-name="ListLabel_20_1847"><text:span text:style-name="T26">ESRB</text:span></text:a></text:p>
      <text:p text:style-name="Standard"><text:span text:style-name="T9">(ARGENTINA) - CNNAF</text:span></text:p>
      <text:p text:style-name="Standard"><text:span text:style-name="T9">(AUSTRALIA) - </text:span><text:a xlink:type="simple" xlink:href="http://www.classification.gov.au/Industry/Pages/Home.aspx" text:style-name="ListLabel_20_1847" text:visited-style-name="ListLabel_20_1847"><text:span text:style-name="T26">ACB</text:span></text:a></text:p>
      <text:p text:style-name="Standard"><text:span text:style-name="T9">(BRAZIL) - </text:span><text:a xlink:type="simple" xlink:href="https://www.justica.gov.br/seus-direitos/classificacao" text:style-name="ListLabel_20_1847" text:visited-style-name="ListLabel_20_1847"><text:span text:style-name="T26">CLASSIND</text:span></text:a></text:p>
      <text:p text:style-name="Standard"><text:span text:style-name="T9">(EUROPE) - </text:span><text:a xlink:type="simple" xlink:href="https://pegi.info/page/publishers-and-developers" text:style-name="ListLabel_20_1847" text:visited-style-name="ListLabel_20_1847"><text:span text:style-name="T26">PEGI</text:span></text:a></text:p>
      <text:p text:style-name="Standard"><text:span text:style-name="T9">(FINLAND) - FIGMA</text:span></text:p>
      <text:p text:style-name="Standard"><text:span text:style-name="T9">(FINLAND) - </text:span><text:a xlink:type="simple" xlink:href="https://kavi.fi/en/media-education-and-audiovisual-media/classification-audiovisual-programmes" text:style-name="ListLabel_20_1847" text:visited-style-name="ListLabel_20_1847"><text:span text:style-name="T26">KAVI</text:span></text:a></text:p>
      <text:p text:style-name="Standard"><text:span text:style-name="T9">(GERMANY) - </text:span><text:a xlink:type="simple" xlink:href="https://usk.de/en/the-usk/faqs/game-classification-process/" text:style-name="ListLabel_20_1847" text:visited-style-name="ListLabel_20_1847"><text:span text:style-name="T26">USK</text:span></text:a></text:p>
      <text:p text:style-name="Standard"><text:span text:style-name="T9">(INDIA) - </text:span><text:a xlink:type="simple" xlink:href="https://igrs.id/" text:style-name="ListLabel_20_1847" text:visited-style-name="ListLabel_20_1847"><text:span text:style-name="T26">IGRS</text:span></text:a></text:p>
      <text:p text:style-name="Standard"><text:span text:style-name="T9">(IRAN) - </text:span><text:a xlink:type="simple" xlink:href="http://en.ircg.ir/" text:style-name="ListLabel_20_1847" text:visited-style-name="ListLabel_20_1847"><text:span text:style-name="T26">ESRA</text:span></text:a></text:p>
      <text:p text:style-name="Standard"><text:span text:style-name="T9">(JAPAN) - </text:span><text:a xlink:type="simple" xlink:href="https://www.cero.gr.jp/en/publics/index/17/" text:style-name="ListLabel_20_1847" text:visited-style-name="ListLabel_20_1847"><text:span text:style-name="T26">CERO</text:span></text:a></text:p>
      <text:p text:style-name="Standard"><text:span text:style-name="T9">(JAPAN) - </text:span><text:a xlink:type="simple" xlink:href="http://www.sofurin.org/" text:style-name="ListLabel_20_1847" text:visited-style-name="ListLabel_20_1847"><text:span text:style-name="T26">EOCS</text:span></text:a></text:p>
      <text:p text:style-name="Standard"><text:span text:style-name="T9">(JAPAN) - </text:span><text:a xlink:type="simple" xlink:href="http://www.eizorin.or.jp/" text:style-name="ListLabel_20_1847" text:visited-style-name="ListLabel_20_1847"><text:span text:style-name="T26">JCRC</text:span></text:a></text:p>
      <text:p text:style-name="Standard"><text:span text:style-name="T9">(SOUTH KOREA) - </text:span><text:a xlink:type="simple" xlink:href="https://www.grac.or.kr/english/" text:style-name="ListLabel_20_1847" text:visited-style-name="ListLabel_20_1847"><text:span text:style-name="T26">GRB</text:span></text:a></text:p>
      <text:p text:style-name="Standard"><text:span text:style-name="T9">(NEW ZEALAND) - </text:span><text:a xlink:type="simple" xlink:href="https://www.classificationoffice.govt.nz/" text:style-name="ListLabel_20_1847" text:visited-style-name="ListLabel_20_1847"><text:span text:style-name="T26">OFLC</text:span></text:a></text:p>
      <text:p text:style-name="Standard"><text:a xlink:type="simple" xlink:href="https://ru.wikisource.org/wiki/%D0%A4%D0%B5%D0%B4%D0%B5%D1%80%D0%B0%D0%BB%D1%8C%D0%BD%D1%8B%D0%B9_%D0%B7%D0%B0%D0%BA%D0%BE%D0%BD_%D0%BE%D1%82_29.12.2010_%E2%84%96_436-%D0%A4%D0%97" text:style-name="ListLabel_20_1847" text:visited-style-name="ListLabel_20_1847"><text:span text:style-name="T26">RUSSIA</text:span></text:a></text:p>
      <text:p text:style-name="Standard"><text:span text:style-name="T9">(SAUDI ARABIA) - </text:span><text:a xlink:type="simple" xlink:href="http://www.gcam.gov.sa/en/AboutGcam/AgeClassification/Pages/default.aspx" text:style-name="ListLabel_20_1847" text:visited-style-name="ListLabel_20_1847"><text:span text:style-name="T26">GCAM</text:span></text:a></text:p>
      <text:p text:style-name="Standard"><text:span text:style-name="T9">(SINGAPORE) - </text:span><text:a xlink:type="simple" xlink:href="https://www2.imda.gov.sg/for-industry/sectors/Media" text:style-name="ListLabel_20_1847" text:visited-style-name="ListLabel_20_1847"><text:span text:style-name="T26">IMDA</text:span></text:a></text:p>
      <text:p text:style-name="Standard"><text:span text:style-name="T9">(TAIWAN) - </text:span><text:a xlink:type="simple" xlink:href="http://www.gamerating.org.tw/gsgi_way.php" text:style-name="ListLabel_20_1847" text:visited-style-name="ListLabel_20_1847"><text:span text:style-name="T26">GSGI</text:span></text:a></text:p>
      <text:p text:style-name="Standard"><text:span text:style-name="T9">(UNITED ARAB EMIRATES) - </text:span><text:a xlink:type="simple" xlink:href="http://nmc.gov.ae/en-us/Media-Center/Events/Pages/Age-Classification-System.aspx" text:style-name="ListLabel_20_1847" text:visited-style-name="ListLabel_20_1847"><text:span text:style-name="T26">NMC</text:span></text:a></text:p>
      <text:p text:style-name="Standard"><text:span text:style-name="T9">(UK) </text:span><text:a xlink:type="simple" xlink:href="https://videostandards.org.uk/RatingBoard/games-industry.html" text:style-name="ListLabel_20_1847" text:visited-style-name="ListLabel_20_1847"><text:span text:style-name="T26">VSC</text:span></text:a></text:p>
      <text:p text:style-name="P4"/>
      <text:p text:style-name="Heading_20_2"><text:bookmark text:name="_a5obsc5bf9t7"/></text:p>
      <text:p text:style-name="P419"><text:bookmark text:name="_ym90xnunnpa4"/>RESEARCH IN GAMES</text:p>
      <text:p text:style-name="Heading_20_1"><text:bookmark text:name="_jtjn96wkpqg5"/><draw:rect text:anchor-type="as-char" style:rel-width="100%" draw:z-index="655" draw:style-name="gr1" draw:text-style-name="P424" svg:width="0.0012in" svg:height="0.0213in"><text:p/></draw:rect></text:p>
      <text:p text:style-name="Standard"><text:span text:style-name="T39">App Annie</text:span></text:p>
      <text:p text:style-name="Standard">Website: <text:a xlink:type="simple" xlink:href="https://www.appannie.com/" text:style-name="ListLabel_20_1848" text:visited-style-name="ListLabel_20_1848"><text:span text:style-name="T28">https://www.appannie.com/</text:span></text:a></text:p>
      <text:p text:style-name="P300"/>
      <text:p text:style-name="Standard"><draw:rect text:anchor-type="as-char" style:rel-width="100%" draw:z-index="656" draw:style-name="gr1" draw:text-style-name="P424" svg:width="0.0012in" svg:height="0.0213in"><text:p/></draw:rect></text:p>
      <text:p text:style-name="Standard"><text:span text:style-name="T39">NewZoo</text:span></text:p>
      <text:p text:style-name="Standard">Global Leader in Games and Esports Analytics.</text:p>
      <text:p text:style-name="Standard">Website: <text:a xlink:type="simple" xlink:href="https://newzoo.com/" text:style-name="ListLabel_20_1848" text:visited-style-name="ListLabel_20_1848"><text:span text:style-name="T28">https://newzoo.com/</text:span></text:a></text:p>
      <text:p text:style-name="Standard"/>
      <text:p text:style-name="Standard"><draw:rect text:anchor-type="as-char" style:rel-width="100%" draw:z-index="657" draw:style-name="gr1" draw:text-style-name="P424" svg:width="0.0012in" svg:height="0.0213in"><text:p/></draw:rect></text:p>
      <text:p text:style-name="Standard"><text:span text:style-name="T39">Player Research</text:span><text:span text:style-name="T41"> *NEW*</text:span></text:p>
      <text:p text:style-name="Standard">Player Research is the premier games user research partner, enabling the games industry to gain meaningful insight from real players across the world.</text:p>
      <text:p text:style-name="Standard">Website: <text:a xlink:type="simple" xlink:href="https://www.playerresearch.com/" text:style-name="ListLabel_20_1848" text:visited-style-name="ListLabel_20_1848"><text:span text:style-name="T28">https://www.playerresearch.com/</text:span></text:a></text:p>
      <text:p text:style-name="Standard"/>
      <text:p text:style-name="Standard"/>
      <text:p text:style-name="Standard"/>
      <text:p text:style-name="Standard"/>
      <text:p text:style-name="Standard"><draw:rect text:anchor-type="as-char" style:rel-width="100%" draw:z-index="658" draw:style-name="gr1" draw:text-style-name="P424" svg:width="0.0012in" svg:height="0.0213in"><text:p/></draw:rect></text:p>
      <text:p text:style-name="Standard"><text:span text:style-name="T39">The ESA</text:span></text:p>
      <text:list xml:id="list736181876" text:style-name="WWNum168">
        <text:list-item>
          <text:p text:style-name="P343">Entertainment Software Association</text:p>
        </text:list-item>
        <text:list-item>
          <text:p text:style-name="P396">2019: <text:a xlink:type="simple" xlink:href="https://www.theesa.com/esa-research/2019-essential-facts-about-the-computer-and-video-game-industry/" text:style-name="ListLabel_20_1848" text:visited-style-name="ListLabel_20_1848"><text:span text:style-name="T28">https://www.theesa.com/esa-research/2019-essential-facts-about-the-computer-and-video-game-industry/</text:span></text:a></text:p>
        </text:list-item>
      </text:list>
      <text:p text:style-name="Standard">Website: <text:a xlink:type="simple" xlink:href="https://www.theesa.com/" text:style-name="ListLabel_20_1848" text:visited-style-name="ListLabel_20_1848"><text:span text:style-name="T28">https://www.theesa.com/</text:span></text:a></text:p>
      <text:p text:style-name="Standard"/>
      <text:p text:style-name="Standard"><draw:rect text:anchor-type="as-char" style:rel-width="100%" draw:z-index="659" draw:style-name="gr1" draw:text-style-name="P424" svg:width="0.0012in" svg:height="0.0213in"><text:p/></draw:rect></text:p>
      <text:p text:style-name="Standard"><text:span text:style-name="T39">UKIE Research</text:span></text:p>
      <text:p text:style-name="Standard">Website: <text:a xlink:type="simple" xlink:href="https://ukie.org.uk/research" text:style-name="ListLabel_20_1848" text:visited-style-name="ListLabel_20_1848"><text:span text:style-name="T28">https://ukie.org.uk/research</text:span></text:a></text:p>
      <text:p text:style-name="Standard"/>
      <text:p text:style-name="Standard"><draw:rect text:anchor-type="as-char" style:rel-width="100%" draw:z-index="660" draw:style-name="gr1" draw:text-style-name="P424" svg:width="0.0012in" svg:height="0.0213in"><text:p/></draw:rect></text:p>
      <text:p text:style-name="Standard"><text:span text:style-name="T39">WePC</text:span></text:p>
      <text:p text:style-name="Standard">2019: <text:a xlink:type="simple" xlink:href="https://www.wepc.com/news/video-game-statistics/" text:style-name="ListLabel_20_1848" text:visited-style-name="ListLabel_20_1848"><text:span text:style-name="T28">https://www.wepc.com/news/video-game-statistics/</text:span></text:a></text:p>
      <text:p text:style-name="Standard">Website: <text:a xlink:type="simple" xlink:href="https://www.wepc.com/" text:style-name="ListLabel_20_1848" text:visited-style-name="ListLabel_20_1848"><text:span text:style-name="T28">https://www.wepc.com/</text:span></text:a></text:p>
      <text:p text:style-name="Standard"/>
      <text:p text:style-name="Standard"><text:soft-page-break/><draw:rect text:anchor-type="as-char" style:rel-width="100%" draw:z-index="661" draw:style-name="gr1" draw:text-style-name="P424" svg:width="0.0012in" svg:height="0.0213in"><text:p/></draw:rect></text:p>
      <text:p text:style-name="Standard"/>
      <text:p text:style-name="P306"/>
      <text:p text:style-name="Standard"/>
      <text:p text:style-name="P20"/>
      <text:p text:style-name="Heading_20_2"><text:bookmark text:name="_9pzdc9hlpqr3"/><text:span text:style-name="T56">SELF-FUNDING</text:span></text:p>
      <text:p text:style-name="Heading_20_1"><text:bookmark text:name="_69zpq0v2b21r"/><draw:rect text:anchor-type="as-char" style:rel-width="100%" draw:z-index="662" draw:style-name="gr1" draw:text-style-name="P424" svg:width="0.0012in" svg:height="0.0213in"><text:p/></draw:rect></text:p>
      <text:list xml:id="list114858367" text:style-name="WWNum3">
        <text:list-item>
          <text:p text:style-name="P126"><text:span text:style-name="T9">Asset Sales</text:span></text:p>
        </text:list-item>
        <text:list-item>
          <text:p text:style-name="P234"><text:span text:style-name="T9">Contract Work</text:span></text:p>
        </text:list-item>
        <text:list-item>
          <text:p text:style-name="P234"><text:span text:style-name="T9">Early Access</text:span></text:p>
        </text:list-item>
        <text:list-item>
          <text:p text:style-name="P234"><text:span text:style-name="T9">Employment Earnings</text:span></text:p>
        </text:list-item>
        <text:list-item>
          <text:p text:style-name="P234"><text:span text:style-name="T9">Freelancing</text:span></text:p>
        </text:list-item>
        <text:list-item>
          <text:p text:style-name="P234"><text:span text:style-name="T9">Pay What You Want</text:span></text:p>
        </text:list-item>
        <text:list-item>
          <text:p text:style-name="P234"><text:span text:style-name="T9">Time vs Budget</text:span></text:p>
        </text:list-item>
      </text:list>
      <text:p text:style-name="P6"/>
      <text:p text:style-name="Standard"><draw:rect text:anchor-type="as-char" style:rel-width="100%" draw:z-index="663" draw:style-name="gr1" draw:text-style-name="P424" svg:width="0.0012in" svg:height="0.0213in"><text:p/></draw:rect></text:p>
      <text:p text:style-name="Heading_20_1"><text:bookmark text:name="_hc13uyn4kx1c"/></text:p>
      <text:p text:style-name="P418"><text:bookmark text:name="_qo3zcq8elwkc"/>[V]</text:p>
      <text:p text:style-name="Heading_20_1"><text:bookmark text:name="_fehvlz9kha3n"/><draw:rect text:anchor-type="as-char" style:rel-width="100%" draw:z-index="664" draw:style-name="gr1" draw:text-style-name="P424" svg:width="0.0012in" svg:height="0.0213in"><text:p/></draw:rect></text:p>
      <text:p text:style-name="P309"><text:span text:style-name="T43">Venture Capital (A-Z)</text:span></text:p>
      <text:p text:style-name="P309"><text:span text:style-name="T41">Voice Over *NEW*</text:span></text:p>
      <text:p text:style-name="P417"><text:bookmark text:name="_6reylqg73qu1"/></text:p>
      <text:p text:style-name="P6"/>
      <text:p text:style-name="P417"><text:bookmark text:name="_y9zibtm5otj7"/></text:p>
      <text:p text:style-name="P6"/>
      <text:p text:style-name="P4"/>
      <text:p text:style-name="P417"><text:bookmark text:name="_wvqnld7ipdfn"/></text:p>
      <text:p text:style-name="Heading_20_1"><text:bookmark text:name="_7t5pcysjy6ix"/></text:p>
      <text:p text:style-name="P418"><text:bookmark text:name="_eww7463fjbmu"/>VENTURE CAPITAL (A-C)</text:p>
      <text:p text:style-name="Heading_20_1"><text:bookmark text:name="_gcp4sgfg3g0g"/><draw:rect text:anchor-type="as-char" style:rel-width="100%" draw:z-index="665" draw:style-name="gr1" draw:text-style-name="P424" svg:width="0.0012in" svg:height="0.0213in"><text:p/></draw:rect></text:p>
      <text:p text:style-name="Standard"><text:span text:style-name="T42">Accel Partners</text:span></text:p>
      <text:p text:style-name="Standard">Website: <text:a xlink:type="simple" xlink:href="https://www.accel.com/" text:style-name="ListLabel_20_1848" text:visited-style-name="ListLabel_20_1848"><text:span text:style-name="T28">https://www.accel.com/</text:span></text:a></text:p>
      <text:p text:style-name="Standard"/>
      <text:p text:style-name="Standard"><draw:rect text:anchor-type="as-char" style:rel-width="100%" draw:z-index="666" draw:style-name="gr1" draw:text-style-name="P424" svg:width="0.0012in" svg:height="0.0213in"><text:p/></draw:rect></text:p>
      <text:p text:style-name="Standard"><text:span text:style-name="T42">Act Venture Capital</text:span></text:p>
      <text:p text:style-name="Standard">Website: <text:a xlink:type="simple" xlink:href="https://www.actventure.capital/" text:style-name="ListLabel_20_1848" text:visited-style-name="ListLabel_20_1848"><text:span text:style-name="T28">https://www.actventure.capital/</text:span></text:a></text:p>
      <text:p text:style-name="Standard"/>
      <text:p text:style-name="Standard"><draw:rect text:anchor-type="as-char" style:rel-width="100%" draw:z-index="667" draw:style-name="gr1" draw:text-style-name="P424" svg:width="0.0012in" svg:height="0.0213in"><text:p/></draw:rect></text:p>
      <text:p text:style-name="Standard"><text:span text:style-name="T42">AMX Venture Capital</text:span></text:p>
      <text:p text:style-name="Standard">Website: <text:a xlink:type="simple" xlink:href="https://amxventures.wordpress.com/" text:style-name="ListLabel_20_1848" text:visited-style-name="ListLabel_20_1848"><text:span text:style-name="T28">https://amxventures.wordpress.com/</text:span></text:a></text:p>
      <text:p text:style-name="Standard"/>
      <text:p text:style-name="Standard"><draw:rect text:anchor-type="as-char" style:rel-width="100%" draw:z-index="668" draw:style-name="gr1" draw:text-style-name="P424" svg:width="0.0012in" svg:height="0.0213in"><text:p/></draw:rect></text:p>
      <text:p text:style-name="Standard"><text:span text:style-name="T42">Anorak Ventures</text:span></text:p>
      <text:p text:style-name="Standard">Website: <text:a xlink:type="simple" xlink:href="https://www.anorak.vc/" text:style-name="ListLabel_20_1848" text:visited-style-name="ListLabel_20_1848"><text:span text:style-name="T28">https://www.anorak.vc/</text:span></text:a></text:p>
      <text:p text:style-name="P300"/>
      <text:p text:style-name="Standard"/>
      <text:p text:style-name="Standard"/>
      <text:p text:style-name="Standard"><draw:rect text:anchor-type="as-char" style:rel-width="100%" draw:z-index="669" draw:style-name="gr1" draw:text-style-name="P424" svg:width="0.0012in" svg:height="0.0213in"><text:p/></draw:rect></text:p>
      <text:p text:style-name="Standard"><text:span text:style-name="T42">Ascension Ventures</text:span></text:p>
      <text:p text:style-name="Standard">Website: <text:a xlink:type="simple" xlink:href="http://www.ascensionventures.com/" text:style-name="ListLabel_20_1848" text:visited-style-name="ListLabel_20_1848"><text:span text:style-name="T28">http://www.ascensionventures.com/</text:span></text:a></text:p>
      <text:p text:style-name="Standard"/>
      <text:p text:style-name="Standard"><draw:rect text:anchor-type="as-char" style:rel-width="100%" draw:z-index="670" draw:style-name="gr1" draw:text-style-name="P424" svg:width="0.0012in" svg:height="0.0213in"><text:p/></draw:rect></text:p>
      <text:p text:style-name="Standard"><text:span text:style-name="T42">Atomico</text:span></text:p>
      <text:p text:style-name="Standard">Website: <text:a xlink:type="simple" xlink:href="https://www.atomico.com/" text:style-name="ListLabel_20_1848" text:visited-style-name="ListLabel_20_1848"><text:span text:style-name="T28">https://www.atomico.com/</text:span></text:a></text:p>
      <text:p text:style-name="Standard"/>
      <text:p text:style-name="Standard"><draw:rect text:anchor-type="as-char" style:rel-width="100%" draw:z-index="671" draw:style-name="gr1" draw:text-style-name="P424" svg:width="0.0012in" svg:height="0.0213in"><text:p/></draw:rect></text:p>
      <text:p text:style-name="Standard"><text:span text:style-name="T42">Backed</text:span></text:p>
      <text:p text:style-name="Standard">Website: <text:a xlink:type="simple" xlink:href="http://backed.vc/" text:style-name="ListLabel_20_1848" text:visited-style-name="ListLabel_20_1848"><text:span text:style-name="T28">http://backed.vc/</text:span></text:a></text:p>
      <text:p text:style-name="Standard"/>
      <text:p text:style-name="Standard"><draw:rect text:anchor-type="as-char" style:rel-width="100%" draw:z-index="672" draw:style-name="gr1" draw:text-style-name="P424" svg:width="0.0012in" svg:height="0.0213in"><text:p/></draw:rect></text:p>
      <text:p text:style-name="Standard"><text:span text:style-name="T42">Balderton Capital</text:span></text:p>
      <text:p text:style-name="Standard"><text:soft-page-break/>Website: <text:a xlink:type="simple" xlink:href="http://www.balderton.com/" text:style-name="ListLabel_20_1848" text:visited-style-name="ListLabel_20_1848"><text:span text:style-name="T28">http://www.balderton.com/</text:span></text:a></text:p>
      <text:p text:style-name="Standard"/>
      <text:p text:style-name="Standard"><draw:rect text:anchor-type="as-char" style:rel-width="100%" draw:z-index="673" draw:style-name="gr1" draw:text-style-name="P424" svg:width="0.0012in" svg:height="0.0213in"><text:p/></draw:rect></text:p>
      <text:p text:style-name="Standard"><text:span text:style-name="T42">BitKraft</text:span></text:p>
      <text:p text:style-name="Standard">Website: <text:a xlink:type="simple" xlink:href="http://www.bitkraft.net/" text:style-name="ListLabel_20_1848" text:visited-style-name="ListLabel_20_1848"><text:span text:style-name="T28">http://www.bitkraft.net/</text:span></text:a></text:p>
      <text:p text:style-name="Standard"/>
      <text:p text:style-name="Standard"><draw:rect text:anchor-type="as-char" style:rel-width="100%" draw:z-index="674" draw:style-name="gr1" draw:text-style-name="P424" svg:width="0.0012in" svg:height="0.0213in"><text:p/></draw:rect></text:p>
      <text:p text:style-name="Standard"><text:span text:style-name="T42">Boost VC</text:span></text:p>
      <text:p text:style-name="Standard">Website: <text:a xlink:type="simple" xlink:href="https://www.boost.vc/" text:style-name="ListLabel_20_1848" text:visited-style-name="ListLabel_20_1848"><text:span text:style-name="T28">https://www.boost.vc/</text:span></text:a></text:p>
      <text:p text:style-name="Standard"/>
      <text:p text:style-name="Standard"><draw:rect text:anchor-type="as-char" style:rel-width="100%" draw:z-index="675" draw:style-name="gr1" draw:text-style-name="P424" svg:width="0.0012in" svg:height="0.0213in"><text:p/></draw:rect></text:p>
      <text:p text:style-name="Standard"><text:span text:style-name="T42">Colopl Next</text:span></text:p>
      <text:p text:style-name="Standard">Website: <text:a xlink:type="simple" xlink:href="https://www.coloplnext.co.jp/" text:style-name="ListLabel_20_1848" text:visited-style-name="ListLabel_20_1848"><text:span text:style-name="T28">https://www.coloplnext.co.jp/</text:span></text:a></text:p>
      <text:p text:style-name="Standard"/>
      <text:p text:style-name="Standard"><draw:rect text:anchor-type="as-char" style:rel-width="100%" draw:z-index="676" draw:style-name="gr1" draw:text-style-name="P424" svg:width="0.0012in" svg:height="0.0213in"><text:p/></draw:rect></text:p>
      <text:p text:style-name="Standard"><text:span text:style-name="T42">Connect Ventures</text:span></text:p>
      <text:p text:style-name="Standard">Website: <text:a xlink:type="simple" xlink:href="https://www.connectventures.co/" text:style-name="ListLabel_20_1848" text:visited-style-name="ListLabel_20_1848"><text:span text:style-name="T28">https://www.connectventures.co/</text:span></text:a></text:p>
      <text:p text:style-name="Standard"/>
      <text:p text:style-name="Standard"><draw:rect text:anchor-type="as-char" style:rel-width="100%" draw:z-index="677" draw:style-name="gr1" draw:text-style-name="P424" svg:width="0.0012in" svg:height="0.0213in"><text:p/></draw:rect></text:p>
      <text:p text:style-name="Standard"/>
      <text:p text:style-name="Standard"/>
      <text:p text:style-name="Heading_20_1"><text:bookmark text:name="_4dl4nv52frks"/></text:p>
      <text:p text:style-name="P418"><text:bookmark text:name="_s1i6g1vvuolg"/>VENTURE CAPITAL (D-I)</text:p>
      <text:p text:style-name="Heading_20_1"><text:bookmark text:name="_pszfjnk8cjuf"/><draw:rect text:anchor-type="as-char" style:rel-width="100%" draw:z-index="678" draw:style-name="gr1" draw:text-style-name="P424" svg:width="0.0012in" svg:height="0.0213in"><text:p/></draw:rect></text:p>
      <text:p text:style-name="Standard"><text:span text:style-name="T42">DCM Ventures</text:span></text:p>
      <text:p text:style-name="Standard">Website: <text:a xlink:type="simple" xlink:href="https://www.dcm.com/" text:style-name="ListLabel_20_1848" text:visited-style-name="ListLabel_20_1848"><text:span text:style-name="T28">https://www.dcm.com/</text:span></text:a></text:p>
      <text:p text:style-name="Standard"/>
      <text:p text:style-name="Standard"><draw:rect text:anchor-type="as-char" style:rel-width="100%" draw:z-index="679" draw:style-name="gr1" draw:text-style-name="P424" svg:width="0.0012in" svg:height="0.0213in"><text:p/></draw:rect></text:p>
      <text:p text:style-name="Standard"><text:span text:style-name="T42">DN Capital</text:span></text:p>
      <text:p text:style-name="Standard">Website: <text:a xlink:type="simple" xlink:href="https://www.dncapital.com/" text:style-name="ListLabel_20_1848" text:visited-style-name="ListLabel_20_1848"><text:span text:style-name="T28">https://www.dncapital.com/</text:span></text:a></text:p>
      <text:p text:style-name="Standard"/>
      <text:p text:style-name="Standard"><draw:rect text:anchor-type="as-char" style:rel-width="100%" draw:z-index="680" draw:style-name="gr1" draw:text-style-name="P424" svg:width="0.0012in" svg:height="0.0213in"><text:p/></draw:rect></text:p>
      <text:p text:style-name="Standard"><text:span text:style-name="T42">Eleven Ventures</text:span></text:p>
      <text:p text:style-name="Standard">Website: <text:a xlink:type="simple" xlink:href="https://www.11.me/" text:style-name="ListLabel_20_1848" text:visited-style-name="ListLabel_20_1848"><text:span text:style-name="T28">https://www.11.me/</text:span></text:a></text:p>
      <text:p text:style-name="Standard"/>
      <text:p text:style-name="Standard"><draw:rect text:anchor-type="as-char" style:rel-width="100%" draw:z-index="681" draw:style-name="gr1" draw:text-style-name="P424" svg:width="0.0012in" svg:height="0.0213in"><text:p/></draw:rect></text:p>
      <text:p text:style-name="Standard"><text:span text:style-name="T42">First Capital</text:span></text:p>
      <text:p text:style-name="Standard">Website: <text:a xlink:type="simple" xlink:href="https://www.firstminute.capital/" text:style-name="ListLabel_20_1848" text:visited-style-name="ListLabel_20_1848"><text:span text:style-name="T28">https://www.firstminute.capital/</text:span></text:a></text:p>
      <text:p text:style-name="Standard"/>
      <text:p text:style-name="Standard"/>
      <text:p text:style-name="Standard"/>
      <text:p text:style-name="Standard"><draw:rect text:anchor-type="as-char" style:rel-width="100%" draw:z-index="682" draw:style-name="gr1" draw:text-style-name="P424" svg:width="0.0012in" svg:height="0.0213in"><text:p/></draw:rect></text:p>
      <text:p text:style-name="Standard"><text:span text:style-name="T42">Frontline</text:span></text:p>
      <text:p text:style-name="Standard">Website: <text:a xlink:type="simple" xlink:href="https://www.frontline.vc/" text:style-name="ListLabel_20_1848" text:visited-style-name="ListLabel_20_1848"><text:span text:style-name="T28">https://www.frontline.vc/</text:span></text:a></text:p>
      <text:p text:style-name="Standard"/>
      <text:p text:style-name="Standard"><draw:rect text:anchor-type="as-char" style:rel-width="100%" draw:z-index="683" draw:style-name="gr1" draw:text-style-name="P424" svg:width="0.0012in" svg:height="0.0213in"><text:p/></draw:rect></text:p>
      <text:p text:style-name="Standard"><text:span text:style-name="T42">Funding Circle</text:span></text:p>
      <text:p text:style-name="Standard">Website: <text:a xlink:type="simple" xlink:href="https://www.fundingcircle.com/uk/" text:style-name="ListLabel_20_1848" text:visited-style-name="ListLabel_20_1848"><text:span text:style-name="T28">https://www.fundingcircle.com/uk/</text:span></text:a></text:p>
      <text:p text:style-name="Standard"/>
      <text:p text:style-name="Standard"><draw:rect text:anchor-type="as-char" style:rel-width="100%" draw:z-index="684" draw:style-name="gr1" draw:text-style-name="P424" svg:width="0.0012in" svg:height="0.0213in"><text:p/></draw:rect></text:p>
      <text:p text:style-name="Standard"><text:span text:style-name="T42">GGV Capital</text:span></text:p>
      <text:p text:style-name="Standard">Website: <text:a xlink:type="simple" xlink:href="http://www.ggvc.com/" text:style-name="ListLabel_20_1848" text:visited-style-name="ListLabel_20_1848"><text:span text:style-name="T28">http://www.ggvc.com/</text:span></text:a></text:p>
      <text:p text:style-name="Standard"/>
      <text:p text:style-name="Standard"><draw:rect text:anchor-type="as-char" style:rel-width="100%" draw:z-index="685" draw:style-name="gr1" draw:text-style-name="P424" svg:width="0.0012in" svg:height="0.0213in"><text:p/></draw:rect></text:p>
      <text:p text:style-name="Standard"><text:span text:style-name="T9">Glass Ventures</text:span></text:p>
      <text:p text:style-name="Standard"><text:soft-page-break/>[REDACTED]</text:p>
      <text:p text:style-name="P300"/>
      <text:p text:style-name="Standard"><draw:rect text:anchor-type="as-char" style:rel-width="100%" draw:z-index="686" draw:style-name="gr1" draw:text-style-name="P424" svg:width="0.0012in" svg:height="0.0213in"><text:p/></draw:rect></text:p>
      <text:p text:style-name="Standard"><text:span text:style-name="T42">Greycroft</text:span></text:p>
      <text:p text:style-name="Standard">Website: <text:a xlink:type="simple" xlink:href="https://www.greycroft.com/" text:style-name="ListLabel_20_1848" text:visited-style-name="ListLabel_20_1848"><text:span text:style-name="T28">https://www.greycroft.com/</text:span></text:a></text:p>
      <text:p text:style-name="Standard"/>
      <text:p text:style-name="Standard"><draw:rect text:anchor-type="as-char" style:rel-width="100%" draw:z-index="687" draw:style-name="gr1" draw:text-style-name="P424" svg:width="0.0012in" svg:height="0.0213in"><text:p/></draw:rect></text:p>
      <text:p text:style-name="Standard"><text:span text:style-name="T42">Gumi</text:span></text:p>
      <text:p text:style-name="Standard">Website: <text:a xlink:type="simple" xlink:href="http://www.gumiventures.jp/" text:style-name="ListLabel_20_1848" text:visited-style-name="ListLabel_20_1848"><text:span text:style-name="T28">http://www.gumiventures.jp/</text:span></text:a></text:p>
      <text:p text:style-name="Standard"/>
      <text:p text:style-name="Standard"><draw:rect text:anchor-type="as-char" style:rel-width="100%" draw:z-index="688" draw:style-name="gr1" draw:text-style-name="P424" svg:width="0.0012in" svg:height="0.0213in"><text:p/></draw:rect></text:p>
      <text:p text:style-name="Standard"><text:span text:style-name="T39">Hiro.Capital</text:span></text:p>
      <text:list xml:id="list563791177" text:style-name="WWNum26">
        <text:list-item>
          <text:p text:style-name="P44">€100m start up fund launched by Video-game veterans.</text:p>
        </text:list-item>
      </text:list>
      <text:p text:style-name="Standard">Website: <text:a xlink:type="simple" xlink:href="https://hiro.capital/" text:style-name="ListLabel_20_1848" text:visited-style-name="ListLabel_20_1848"><text:span text:style-name="T28">https://hiro.capital/</text:span></text:a></text:p>
      <text:p text:style-name="P300"/>
      <text:p text:style-name="Standard"><draw:rect text:anchor-type="as-char" style:rel-width="100%" draw:z-index="689" draw:style-name="gr1" draw:text-style-name="P424" svg:width="0.0012in" svg:height="0.0213in"><text:p/></draw:rect></text:p>
      <text:p text:style-name="Standard"><text:span text:style-name="T42">Hummingbird.vc</text:span></text:p>
      <text:p text:style-name="Standard">Website: <text:a xlink:type="simple" xlink:href="https://www.hummingbird.vc/" text:style-name="ListLabel_20_1848" text:visited-style-name="ListLabel_20_1848"><text:span text:style-name="T28">https://www.hummingbird.vc/</text:span></text:a></text:p>
      <text:p text:style-name="Standard"/>
      <text:p text:style-name="Standard"><draw:rect text:anchor-type="as-char" style:rel-width="100%" draw:z-index="690" draw:style-name="gr1" draw:text-style-name="P424" svg:width="0.0012in" svg:height="0.0213in"><text:p/></draw:rect></text:p>
      <text:p text:style-name="Standard"><text:span text:style-name="T42">Index Ventures</text:span></text:p>
      <text:p text:style-name="Standard">Website: <text:a xlink:type="simple" xlink:href="https://www.indexventures.com/" text:style-name="ListLabel_20_1848" text:visited-style-name="ListLabel_20_1848"><text:span text:style-name="T28">https://www.indexventures.com/</text:span></text:a></text:p>
      <text:p text:style-name="Standard"/>
      <text:p text:style-name="Standard"><draw:rect text:anchor-type="as-char" style:rel-width="100%" draw:z-index="691" draw:style-name="gr1" draw:text-style-name="P424" svg:width="0.0012in" svg:height="0.0213in"><text:p/></draw:rect></text:p>
      <text:p text:style-name="Standard"><text:span text:style-name="T42">Initial Capital</text:span></text:p>
      <text:p text:style-name="Standard">Website: <text:a xlink:type="simple" xlink:href="http://www.initialcapital.com/" text:style-name="ListLabel_20_1848" text:visited-style-name="ListLabel_20_1848"><text:span text:style-name="T28">http://www.initialcapital.com/</text:span></text:a></text:p>
      <text:p text:style-name="Standard"/>
      <text:p text:style-name="Standard"><draw:rect text:anchor-type="as-char" style:rel-width="100%" draw:z-index="692" draw:style-name="gr1" draw:text-style-name="P424" svg:width="0.0012in" svg:height="0.0213in"><text:p/></draw:rect></text:p>
      <text:p text:style-name="Standard"><text:span text:style-name="T42">Interactive Gaming Ventures</text:span></text:p>
      <text:p text:style-name="Standard">Website: <text:a xlink:type="simple" xlink:href="http://interactivegamingventures.com/" text:style-name="ListLabel_20_1848" text:visited-style-name="ListLabel_20_1848"><text:span text:style-name="T28">http://interactivegamingventures.com/</text:span></text:a></text:p>
      <text:p text:style-name="Standard"/>
      <text:p text:style-name="Standard"><draw:rect text:anchor-type="as-char" style:rel-width="100%" draw:z-index="693" draw:style-name="gr1" draw:text-style-name="P424" svg:width="0.0012in" svg:height="0.0213in"><text:p/></draw:rect></text:p>
      <text:p text:style-name="Standard"/>
      <text:p text:style-name="Standard"><text:soft-page-break/></text:p>
      <text:p text:style-name="Heading_20_1"><text:bookmark text:name="_10tnf8yjsww6"/></text:p>
      <text:p text:style-name="P418"><text:bookmark text:name="_64c7w4pzlakr"/>VENTURE CAPITAL (J-R)</text:p>
      <text:p text:style-name="Heading_20_1"><text:bookmark text:name="_bzn2oq75p648"/><draw:rect text:anchor-type="as-char" style:rel-width="100%" draw:z-index="694" draw:style-name="gr1" draw:text-style-name="P424" svg:width="0.0012in" svg:height="0.0213in"><text:p/></draw:rect></text:p>
      <text:p text:style-name="Standard"><text:span text:style-name="T42">Jazz Venture Partners</text:span></text:p>
      <text:p text:style-name="Standard">Website: <text:a xlink:type="simple" xlink:href="https://www.jazzvp.com/" text:style-name="ListLabel_20_1848" text:visited-style-name="ListLabel_20_1848"><text:span text:style-name="T28">https://www.jazzvp.com/</text:span></text:a></text:p>
      <text:p text:style-name="Standard"/>
      <text:p text:style-name="Standard"><draw:rect text:anchor-type="as-char" style:rel-width="100%" draw:z-index="695" draw:style-name="gr1" draw:text-style-name="P424" svg:width="0.0012in" svg:height="0.0213in"><text:p/></draw:rect></text:p>
      <text:p text:style-name="Standard"><text:span text:style-name="T9">(UK) </text:span><text:span text:style-name="T42">London Venture Partners</text:span></text:p>
      <text:p text:style-name="Standard">Website: <text:a xlink:type="simple" xlink:href="https://londonvp.com/" text:style-name="ListLabel_20_1848" text:visited-style-name="ListLabel_20_1848"><text:span text:style-name="T28">https://londonvp.com/</text:span></text:a></text:p>
      <text:p text:style-name="Standard"/>
      <text:p text:style-name="Standard"><draw:rect text:anchor-type="as-char" style:rel-width="100%" draw:z-index="696" draw:style-name="gr1" draw:text-style-name="P424" svg:width="0.0012in" svg:height="0.0213in"><text:p/></draw:rect></text:p>
      <text:p text:style-name="Standard"><text:span text:style-name="T42">Makers Fund</text:span></text:p>
      <text:p text:style-name="Standard">Website: <text:a xlink:type="simple" xlink:href="https://www.makersfund.com/" text:style-name="ListLabel_20_1848" text:visited-style-name="ListLabel_20_1848"><text:span text:style-name="T28">https://www.makersfund.com/</text:span></text:a></text:p>
      <text:p text:style-name="Standard"/>
      <text:p text:style-name="Standard"><draw:rect text:anchor-type="as-char" style:rel-width="100%" draw:z-index="697" draw:style-name="gr1" draw:text-style-name="P424" svg:width="0.0012in" svg:height="0.0213in"><text:p/></draw:rect></text:p>
      <text:p text:style-name="Standard"><text:span text:style-name="T42">March Capital Partners</text:span></text:p>
      <text:p text:style-name="Standard">Website: <text:a xlink:type="simple" xlink:href="https://marchcp.com/" text:style-name="ListLabel_20_1848" text:visited-style-name="ListLabel_20_1848"><text:span text:style-name="T28">https://marchcp.com/</text:span></text:a></text:p>
      <text:p text:style-name="Standard"/>
      <text:p text:style-name="Standard"/>
      <text:p text:style-name="Standard"/>
      <text:p text:style-name="Standard"><draw:rect text:anchor-type="as-char" style:rel-width="100%" draw:z-index="698" draw:style-name="gr1" draw:text-style-name="P424" svg:width="0.0012in" svg:height="0.0213in"><text:p/></draw:rect></text:p>
      <text:p text:style-name="Standard"><text:span text:style-name="T42">Mercia</text:span></text:p>
      <text:p text:style-name="Standard">Website: <text:a xlink:type="simple" xlink:href="https://www.mercia.co.uk/" text:style-name="ListLabel_20_1848" text:visited-style-name="ListLabel_20_1848"><text:span text:style-name="T28">https://www.mercia.co.uk/</text:span></text:a></text:p>
      <text:p text:style-name="Standard"/>
      <text:p text:style-name="Standard"><draw:rect text:anchor-type="as-char" style:rel-width="100%" draw:z-index="699" draw:style-name="gr1" draw:text-style-name="P424" svg:width="0.0012in" svg:height="0.0213in"><text:p/></draw:rect></text:p>
      <text:p text:style-name="Standard"><text:span text:style-name="T42">Modern Times Group</text:span></text:p>
      <text:p text:style-name="Standard">Website: <text:a xlink:type="simple" xlink:href="https://www.mtg.com/" text:style-name="ListLabel_20_1848" text:visited-style-name="ListLabel_20_1848"><text:span text:style-name="T28">https://www.mtg.com/</text:span></text:a></text:p>
      <text:p text:style-name="Standard"/>
      <text:p text:style-name="Standard"><draw:rect text:anchor-type="as-char" style:rel-width="100%" draw:z-index="700" draw:style-name="gr1" draw:text-style-name="P424" svg:width="0.0012in" svg:height="0.0213in"><text:p/></draw:rect></text:p>
      <text:p text:style-name="Standard"><text:span text:style-name="T42">Northzone</text:span></text:p>
      <text:p text:style-name="Standard">Website: <text:a xlink:type="simple" xlink:href="https://northzone.com/" text:style-name="ListLabel_20_1848" text:visited-style-name="ListLabel_20_1848"><text:span text:style-name="T28">https://northzone.com/</text:span></text:a></text:p>
      <text:p text:style-name="Standard"/>
      <text:p text:style-name="Standard"><draw:rect text:anchor-type="as-char" style:rel-width="100%" draw:z-index="701" draw:style-name="gr1" draw:text-style-name="P424" svg:width="0.0012in" svg:height="0.0213in"><text:p/></draw:rect></text:p>
      <text:p text:style-name="Standard"><text:span text:style-name="T42">Octopus Ventures</text:span></text:p>
      <text:p text:style-name="Standard"><text:soft-page-break/>Website: <text:a xlink:type="simple" xlink:href="https://octopusventures.com/" text:style-name="ListLabel_20_1848" text:visited-style-name="ListLabel_20_1848"><text:span text:style-name="T28">https://octopusventures.com/</text:span></text:a></text:p>
      <text:p text:style-name="Standard"/>
      <text:p text:style-name="Standard"><draw:rect text:anchor-type="as-char" style:rel-width="100%" draw:z-index="702" draw:style-name="gr1" draw:text-style-name="P424" svg:width="0.0012in" svg:height="0.0213in"><text:p/></draw:rect></text:p>
      <text:p text:style-name="Standard"><text:span text:style-name="T42">Play Ventures</text:span><text:span text:style-name="T9"> - Invests in teams vs products.</text:span></text:p>
      <text:p text:style-name="Standard">Website: <text:a xlink:type="simple" xlink:href="http://playventures.vc/" text:style-name="ListLabel_20_1848" text:visited-style-name="ListLabel_20_1848"><text:span text:style-name="T28">http://playventures.vc/</text:span></text:a></text:p>
      <text:p text:style-name="Standard"/>
      <text:p text:style-name="Standard"><draw:rect text:anchor-type="as-char" style:rel-width="100%" draw:z-index="703" draw:style-name="gr1" draw:text-style-name="P424" svg:width="0.0012in" svg:height="0.0213in"><text:p/></draw:rect></text:p>
      <text:p text:style-name="Standard"><text:span text:style-name="T42">Presence Capital</text:span></text:p>
      <text:p text:style-name="Standard">Website: <text:a xlink:type="simple" xlink:href="https://www.presencecap.com/" text:style-name="ListLabel_20_1848" text:visited-style-name="ListLabel_20_1848"><text:span text:style-name="T28">https://www.presencecap.com/</text:span></text:a></text:p>
      <text:p text:style-name="Standard"/>
      <text:p text:style-name="Standard"><draw:rect text:anchor-type="as-char" style:rel-width="100%" draw:z-index="704" draw:style-name="gr1" draw:text-style-name="P424" svg:width="0.0012in" svg:height="0.0213in"><text:p/></draw:rect></text:p>
      <text:p text:style-name="Standard"><text:span text:style-name="T42">Reaktor Ventures</text:span></text:p>
      <text:p text:style-name="Standard">Website: <text:a xlink:type="simple" xlink:href="https://reaktorventures.com/" text:style-name="ListLabel_20_1848" text:visited-style-name="ListLabel_20_1848"><text:span text:style-name="T28">https://reaktorventures.com/</text:span></text:a></text:p>
      <text:p text:style-name="Standard"/>
      <text:p text:style-name="Standard"><draw:rect text:anchor-type="as-char" style:rel-width="100%" draw:z-index="705" draw:style-name="gr1" draw:text-style-name="P424" svg:width="0.0012in" svg:height="0.0213in"><text:p/></draw:rect></text:p>
      <text:p text:style-name="Standard"><text:span text:style-name="T42">RedPoint</text:span></text:p>
      <text:p text:style-name="Standard">Website: <text:a xlink:type="simple" xlink:href="https://www.redpoint.com/" text:style-name="ListLabel_20_1848" text:visited-style-name="ListLabel_20_1848"><text:span text:style-name="T28">https://www.redpoint.com/</text:span></text:a></text:p>
      <text:p text:style-name="Standard"/>
      <text:p text:style-name="Standard"><draw:rect text:anchor-type="as-char" style:rel-width="100%" draw:z-index="706" draw:style-name="gr1" draw:text-style-name="P424" svg:width="0.0012in" svg:height="0.0213in"><text:p/></draw:rect></text:p>
      <text:p text:style-name="Standard"><text:span text:style-name="T42">Rocket Internet</text:span></text:p>
      <text:p text:style-name="Standard">Website: <text:a xlink:type="simple" xlink:href="https://www.rocket-internet.com/" text:style-name="ListLabel_20_1848" text:visited-style-name="ListLabel_20_1848"><text:span text:style-name="T28">https://www.rocket-internet.com/</text:span></text:a></text:p>
      <text:p text:style-name="Standard"/>
      <text:p text:style-name="Standard"><draw:rect text:anchor-type="as-char" style:rel-width="100%" draw:z-index="707" draw:style-name="gr1" draw:text-style-name="P424" svg:width="0.0012in" svg:height="0.0213in"><text:p/></draw:rect></text:p>
      <text:p text:style-name="Standard"/>
      <text:p text:style-name="Standard"/>
      <text:p text:style-name="Heading_20_1"><text:bookmark text:name="_fodlo94vs43u"/>VENTURE CAPITAL (S-Z)</text:p>
      <text:p text:style-name="Heading_20_1"><text:bookmark text:name="_t1njmy4wdf8d"/><draw:rect text:anchor-type="as-char" style:rel-width="100%" draw:z-index="708" draw:style-name="gr1" draw:text-style-name="P424" svg:width="0.0012in" svg:height="0.0213in"><text:p/></draw:rect></text:p>
      <text:p text:style-name="Standard"><text:span text:style-name="T42">Signia Venture Partners</text:span></text:p>
      <text:p text:style-name="Standard">Website: <text:a xlink:type="simple" xlink:href="http://signiaventurepartners.com/" text:style-name="ListLabel_20_1848" text:visited-style-name="ListLabel_20_1848"><text:span text:style-name="T28">http://signiaventurepartners.com/</text:span></text:a></text:p>
      <text:p text:style-name="Standard"/>
      <text:p text:style-name="Standard"><draw:rect text:anchor-type="as-char" style:rel-width="100%" draw:z-index="709" draw:style-name="gr1" draw:text-style-name="P424" svg:width="0.0012in" svg:height="0.0213in"><text:p/></draw:rect></text:p>
      <text:p text:style-name="Standard"><text:span text:style-name="T42">Super.com</text:span></text:p>
      <text:p text:style-name="Standard">Website: <text:a xlink:type="simple" xlink:href="https://super.com/" text:style-name="ListLabel_20_1848" text:visited-style-name="ListLabel_20_1848"><text:span text:style-name="T28">https://super.com/</text:span></text:a></text:p>
      <text:p text:style-name="Standard"><text:soft-page-break/></text:p>
      <text:p text:style-name="Standard"><draw:rect text:anchor-type="as-char" style:rel-width="100%" draw:z-index="710" draw:style-name="gr1" draw:text-style-name="P424" svg:width="0.0012in" svg:height="0.0213in"><text:p/></draw:rect></text:p>
      <text:p text:style-name="Standard"><text:span text:style-name="T42">The VR Fund</text:span></text:p>
      <text:p text:style-name="Standard">Website: <text:a xlink:type="simple" xlink:href="http://www.thevrfund.com/" text:style-name="ListLabel_20_1848" text:visited-style-name="ListLabel_20_1848"><text:span text:style-name="T28">http://www.thevrfund.com/</text:span></text:a></text:p>
      <text:p text:style-name="Standard"/>
      <text:p text:style-name="Standard"><draw:rect text:anchor-type="as-char" style:rel-width="100%" draw:z-index="711" draw:style-name="gr1" draw:text-style-name="P424" svg:width="0.0012in" svg:height="0.0213in"><text:p/></draw:rect></text:p>
      <text:p text:style-name="Standard"><text:span text:style-name="T42">Zhen Fund</text:span></text:p>
      <text:p text:style-name="Standard">Website: <text:a xlink:type="simple" xlink:href="http://en.zhenfund.com/" text:style-name="ListLabel_20_1848" text:visited-style-name="ListLabel_20_1848"><text:span text:style-name="T28">http://en.zhenfund.com/</text:span></text:a></text:p>
      <text:p text:style-name="Standard"/>
      <text:p text:style-name="Standard"><draw:rect text:anchor-type="as-char" style:rel-width="100%" draw:z-index="712" draw:style-name="gr1" draw:text-style-name="P424" svg:width="0.0012in" svg:height="0.0213in"><text:p/></draw:rect></text:p>
      <text:p text:style-name="Heading_20_1"><text:bookmark text:name="_81x1u8vgkgz9"/>VOICE OVER *NEW*</text:p>
      <text:p text:style-name="Heading_20_1"><text:bookmark text:name="_1m4v6p6z4zb2"/><draw:rect text:anchor-type="as-char" style:rel-width="100%" draw:z-index="713" draw:style-name="gr1" draw:text-style-name="P424" svg:width="0.0012in" svg:height="0.0213in"><text:p/></draw:rect></text:p>
      <text:p text:style-name="P306"><text:span text:style-name="T39">Another Tongue</text:span><text:span text:style-name="T41"> *NEW*</text:span></text:p>
      <text:p text:style-name="P306">Voice over Agency based in London representing some of the best voice actors in the industry.</text:p>
      <text:p text:style-name="P306">Twitter: https://twitter.com/AnotherTongue</text:p>
      <text:p text:style-name="P306">Website: <text:a xlink:type="simple" xlink:href="https://anothertongue.com/" text:style-name="ListLabel_20_1848" text:visited-style-name="ListLabel_20_1848"><text:span text:style-name="T28">https://anothertongue.com/</text:span></text:a></text:p>
      <text:p text:style-name="P306"/>
      <text:p text:style-name="P306"><draw:rect text:anchor-type="as-char" style:rel-width="100%" draw:z-index="714" draw:style-name="gr1" draw:text-style-name="P424" svg:width="0.0012in" svg:height="0.0213in"><text:p/></draw:rect></text:p>
      <text:p text:style-name="P306"><text:span text:style-name="T39">Babble Voices</text:span><text:span text:style-name="T41"> *NEW*</text:span></text:p>
      <text:p text:style-name="P306">Voice over agency providing exceptional Voice Talent across the globe. </text:p>
      <text:p text:style-name="P306">Twitter: <text:a xlink:type="simple" xlink:href="https://twitter.com/babblevoice" text:style-name="ListLabel_20_1848" text:visited-style-name="ListLabel_20_1848"><text:span text:style-name="T28">https://twitter.com/babblevoice</text:span></text:a></text:p>
      <text:p text:style-name="P306">Website: <text:a xlink:type="simple" xlink:href="https://babblevoices.com/" text:style-name="ListLabel_20_1848" text:visited-style-name="ListLabel_20_1848"><text:span text:style-name="T28">https://babblevoices.com/</text:span></text:a></text:p>
      <text:p text:style-name="P306"/>
      <text:p text:style-name="P306"><draw:rect text:anchor-type="as-char" style:rel-width="100%" draw:z-index="715" draw:style-name="gr1" draw:text-style-name="P424" svg:width="0.0012in" svg:height="0.0213in"><text:p/></draw:rect></text:p>
      <text:p text:style-name="P306"><text:span text:style-name="T39">Chatterbox Voices</text:span><text:span text:style-name="T41"> *NEW*</text:span></text:p>
      <text:p text:style-name="P306">One stop shop for audio and voiceover.</text:p>
      <text:p text:style-name="P306">Twitter: <text:a xlink:type="simple" xlink:href="https://twitter.com/chatterboxvo" text:style-name="ListLabel_20_1848" text:visited-style-name="ListLabel_20_1848"><text:span text:style-name="T28">https://twitter.com/chatterboxvo</text:span></text:a></text:p>
      <text:p text:style-name="P306">Website: <text:a xlink:type="simple" xlink:href="http://www.chatterboxvoices.co.uk/" text:style-name="ListLabel_20_1848" text:visited-style-name="ListLabel_20_1848"><text:span text:style-name="T28">http://www.chatterboxvoices.co.uk/</text:span></text:a></text:p>
      <text:p text:style-name="P306"/>
      <text:p text:style-name="P306"><draw:rect text:anchor-type="as-char" style:rel-width="100%" draw:z-index="716" draw:style-name="gr1" draw:text-style-name="P424" svg:width="0.0012in" svg:height="0.0213in"><text:p/></draw:rect></text:p>
      <text:p text:style-name="P306"><text:span text:style-name="T39">Earache Voices</text:span><text:span text:style-name="T41"> *NEW*</text:span></text:p>
      <text:p text:style-name="P306">London based voice over agency, representing talent from award-winning actors.</text:p>
      <text:p text:style-name="P306">Twitter: <text:a xlink:type="simple" xlink:href="https://twitter.com/EaracheVoices" text:style-name="ListLabel_20_1848" text:visited-style-name="ListLabel_20_1848"><text:span text:style-name="T28">https://twitter.com/EaracheVoices</text:span></text:a></text:p>
      <text:p text:style-name="P306"><text:soft-page-break/>Website: <text:a xlink:type="simple" xlink:href="https://earachevoices.com/" text:style-name="ListLabel_20_1848" text:visited-style-name="ListLabel_20_1848"><text:span text:style-name="T28">https://earachevoices.com/</text:span></text:a></text:p>
      <text:p text:style-name="P306"/>
      <text:p text:style-name="P306"><draw:rect text:anchor-type="as-char" style:rel-width="100%" draw:z-index="717" draw:style-name="gr1" draw:text-style-name="P424" svg:width="0.0012in" svg:height="0.0213in"><text:p/></draw:rect></text:p>
      <text:p text:style-name="P306"><text:span text:style-name="T39">Excellent Talent</text:span><text:span text:style-name="T41"> *NEW*</text:span></text:p>
      <text:p text:style-name="P306">UK's sharpest voice over &amp; in-vision talent agency since 1996.</text:p>
      <text:p text:style-name="P306">Twitter: <text:a xlink:type="simple" xlink:href="https://twitter.com/excellenttalent" text:style-name="ListLabel_20_1848" text:visited-style-name="ListLabel_20_1848"><text:span text:style-name="T28">https://twitter.com/excellenttalent</text:span></text:a></text:p>
      <text:p text:style-name="P306">Website: <text:a xlink:type="simple" xlink:href="http://www.excellenttalent.com/" text:style-name="ListLabel_20_1848" text:visited-style-name="ListLabel_20_1848"><text:span text:style-name="T28">http://www.excellenttalent.com/</text:span></text:a></text:p>
      <text:p text:style-name="P308"/>
      <text:p text:style-name="P306"><draw:rect text:anchor-type="as-char" style:rel-width="100%" draw:z-index="718" draw:style-name="gr1" draw:text-style-name="P424" svg:width="0.0012in" svg:height="0.0213in"><text:p/></draw:rect></text:p>
      <text:p text:style-name="P306"><text:span text:style-name="T39">Harvey Voices</text:span><text:span text:style-name="T41"> *NEW*</text:span></text:p>
      <text:p text:style-name="P306">London-based Award winning voiceover &amp; talent management agency.</text:p>
      <text:p text:style-name="P306">Twitter: <text:a xlink:type="simple" xlink:href="https://twitter.com/HarveyVoices" text:style-name="ListLabel_20_1848" text:visited-style-name="ListLabel_20_1848"><text:span text:style-name="T28">https://twitter.com/HarveyVoices</text:span></text:a></text:p>
      <text:p text:style-name="P306">Website: <text:a xlink:type="simple" xlink:href="https://harveyvoices.co.uk/" text:style-name="ListLabel_20_1848" text:visited-style-name="ListLabel_20_1848"><text:span text:style-name="T28">https://harveyvoices.co.uk/</text:span></text:a></text:p>
      <text:p text:style-name="P306"/>
      <text:p text:style-name="P306"/>
      <text:p text:style-name="P306"><draw:rect text:anchor-type="as-char" style:rel-width="100%" draw:z-index="719" draw:style-name="gr1" draw:text-style-name="P424" svg:width="0.0012in" svg:height="0.0213in"><text:p/></draw:rect></text:p>
      <text:p text:style-name="P306"><text:span text:style-name="T39">IMDbPro</text:span><text:span text:style-name="T41"> *NEW*</text:span></text:p>
      <text:p text:style-name="P306">Link: <text:a xlink:type="simple" xlink:href="https://pro.imdb.com/" text:style-name="ListLabel_20_1848" text:visited-style-name="ListLabel_20_1848"><text:span text:style-name="T28">https://pro.imdb.com/</text:span></text:a></text:p>
      <text:p text:style-name="P306"/>
      <text:p text:style-name="P306"><draw:rect text:anchor-type="as-char" style:rel-width="100%" draw:z-index="720" draw:style-name="gr1" draw:text-style-name="P424" svg:width="0.0012in" svg:height="0.0213in"><text:p/></draw:rect></text:p>
      <text:p text:style-name="P306"><text:span text:style-name="T39">Just Voices</text:span><text:span text:style-name="T41"> *NEW*</text:span></text:p>
      <text:p text:style-name="P306">Premier London voice over agency. </text:p>
      <text:p text:style-name="P306">Twitter: <text:a xlink:type="simple" xlink:href="https://twitter.com/JVAgency" text:style-name="ListLabel_20_1848" text:visited-style-name="ListLabel_20_1848"><text:span text:style-name="T28">https://twitter.com/JVAgency</text:span></text:a></text:p>
      <text:p text:style-name="P306">Website: <text:a xlink:type="simple" xlink:href="https://www.justvoicesagency.com/" text:style-name="ListLabel_20_1848" text:visited-style-name="ListLabel_20_1848"><text:span text:style-name="T28">https://www.justvoicesagency.com/</text:span></text:a></text:p>
      <text:p text:style-name="P306"/>
      <text:p text:style-name="P306"><draw:rect text:anchor-type="as-char" style:rel-width="100%" draw:z-index="721" draw:style-name="gr1" draw:text-style-name="P424" svg:width="0.0012in" svg:height="0.0213in"><text:p/></draw:rect></text:p>
      <text:p text:style-name="P306"><text:span text:style-name="T39">Keywords Studios</text:span><text:span text:style-name="T41"> *NEW*</text:span></text:p>
      <text:p text:style-name="P306">International Specialists in Localization, Testing, QA, Art, Audio, Engineering and Player Support for the Games Industry.</text:p>
      <text:p text:style-name="P306">Twitter: <text:a xlink:type="simple" xlink:href="https://twitter.com/KeywordsStudios" text:style-name="ListLabel_20_1848" text:visited-style-name="ListLabel_20_1848"><text:span text:style-name="T28">https://twitter.com/KeywordsStudios</text:span></text:a></text:p>
      <text:p text:style-name="P306">Website: <text:a xlink:type="simple" xlink:href="https://www.keywordsstudios.com/" text:style-name="ListLabel_20_1848" text:visited-style-name="ListLabel_20_1848"><text:span text:style-name="T28">https://www.keywordsstudios.com/</text:span></text:a></text:p>
      <text:p text:style-name="P308"/>
      <text:p text:style-name="P308"/>
      <text:p text:style-name="P308"/>
      <text:p text:style-name="P308"><text:soft-page-break/></text:p>
      <text:p text:style-name="P306"><draw:rect text:anchor-type="as-char" style:rel-width="100%" draw:z-index="722" draw:style-name="gr1" draw:text-style-name="P424" svg:width="0.0012in" svg:height="0.0213in"><text:p/></draw:rect></text:p>
      <text:p text:style-name="P306"><text:span text:style-name="T41">Lip Service</text:span></text:p>
      <text:p text:style-name="P306">Actor and voice over agency.</text:p>
      <text:p text:style-name="P306">Twitter: <text:a xlink:type="simple" xlink:href="https://twitter.com/lipservicevoice" text:style-name="ListLabel_20_1848" text:visited-style-name="ListLabel_20_1848"><text:span text:style-name="T28">https://twitter.com/lipservicevoice</text:span></text:a></text:p>
      <text:p text:style-name="P306">Website: <text:a xlink:type="simple" xlink:href="https://lipservice.co.uk/" text:style-name="ListLabel_20_1848" text:visited-style-name="ListLabel_20_1848"><text:span text:style-name="T28">https://lipservice.co.uk/</text:span></text:a></text:p>
      <text:p text:style-name="P308"/>
      <text:p text:style-name="P306"><draw:rect text:anchor-type="as-char" style:rel-width="100%" draw:z-index="723" draw:style-name="gr1" draw:text-style-name="P424" svg:width="0.0012in" svg:height="0.0213in"><text:p/></draw:rect></text:p>
      <text:p text:style-name="P306"><text:span text:style-name="T39">Liquid Violet</text:span><text:span text:style-name="T41"> *NEW*</text:span></text:p>
      <text:p text:style-name="P306">Voice production for video games, film and television.</text:p>
      <text:p text:style-name="P306">Twitter: <text:a xlink:type="simple" xlink:href="https://twitter.com/LiquidVioletUK" text:style-name="ListLabel_20_1848" text:visited-style-name="ListLabel_20_1848"><text:span text:style-name="T28">https://twitter.com/LiquidVioletUK</text:span></text:a></text:p>
      <text:p text:style-name="P306">Website: <text:a xlink:type="simple" xlink:href="https://liquidviolet.co.uk/" text:style-name="ListLabel_20_1848" text:visited-style-name="ListLabel_20_1848"><text:span text:style-name="T28">https://liquidviolet.co.uk/</text:span></text:a></text:p>
      <text:p text:style-name="P306"/>
      <text:p text:style-name="P306"><draw:rect text:anchor-type="as-char" style:rel-width="100%" draw:z-index="724" draw:style-name="gr1" draw:text-style-name="P424" svg:width="0.0012in" svg:height="0.0213in"><text:p/></draw:rect></text:p>
      <text:p text:style-name="P306"><text:span text:style-name="T39">OM</text:span><text:span text:style-name="T41"> *NEW*</text:span></text:p>
      <text:p text:style-name="P306">Voice Casting, Recording &amp; Performance Casting.</text:p>
      <text:p text:style-name="P306">Twitter: <text:a xlink:type="simple" xlink:href="https://twitter.com/omuk_london" text:style-name="ListLabel_20_1848" text:visited-style-name="ListLabel_20_1848"><text:span text:style-name="T28">https://twitter.com/omuk_london</text:span></text:a></text:p>
      <text:p text:style-name="P306">Website: <text:a xlink:type="simple" xlink:href="https://omuk.com/" text:style-name="ListLabel_20_1848" text:visited-style-name="ListLabel_20_1848"><text:span text:style-name="T28">https://omuk.com/</text:span></text:a></text:p>
      <text:p text:style-name="P306"/>
      <text:p text:style-name="P306"/>
      <text:p text:style-name="P306"/>
      <text:p text:style-name="P306"><draw:rect text:anchor-type="as-char" style:rel-width="100%" draw:z-index="725" draw:style-name="gr1" draw:text-style-name="P424" svg:width="0.0012in" svg:height="0.0213in"><text:p/></draw:rect></text:p>
      <text:p text:style-name="P306"><text:span text:style-name="T39">Pole To Win</text:span><text:span text:style-name="T41"> *NEW*</text:span></text:p>
      <text:p text:style-name="P306">Player Support | Quality Assurance | Localization | Engineering | Audio Production.</text:p>
      <text:p text:style-name="P306">Twitter: <text:a xlink:type="simple" xlink:href="https://twitter.com/PTW" text:style-name="ListLabel_20_1848" text:visited-style-name="ListLabel_20_1848"><text:span text:style-name="T28">https://twitter.com/PTW</text:span></text:a></text:p>
      <text:p text:style-name="P306">Website: <text:a xlink:type="simple" xlink:href="https://www.ptw.com/" text:style-name="ListLabel_20_1848" text:visited-style-name="ListLabel_20_1848"><text:span text:style-name="T28">https://www.ptw.com/</text:span></text:a></text:p>
      <text:p text:style-name="P306"/>
      <text:p text:style-name="P306"><draw:rect text:anchor-type="as-char" style:rel-width="100%" draw:z-index="726" draw:style-name="gr1" draw:text-style-name="P424" svg:width="0.0012in" svg:height="0.0213in"><text:p/></draw:rect></text:p>
      <text:p text:style-name="P306"><text:span text:style-name="T39">Side</text:span><text:span text:style-name="T41"> *NEW*</text:span></text:p>
      <text:p text:style-name="P306">Cutting edge character voices.</text:p>
      <text:p text:style-name="P306">Twitter: <text:a xlink:type="simple" xlink:href="https://twitter.com/SideGlobal" text:style-name="ListLabel_20_1848" text:visited-style-name="ListLabel_20_1848"><text:span text:style-name="T28">https://twitter.com/SideGlobal</text:span></text:a></text:p>
      <text:p text:style-name="P306">Website: <text:a xlink:type="simple" xlink:href="http://www.side.com/About" text:style-name="ListLabel_20_1848" text:visited-style-name="ListLabel_20_1848"><text:span text:style-name="T28">http://www.side.com/About</text:span></text:a></text:p>
      <text:p text:style-name="P308"/>
      <text:p text:style-name="P306"><text:soft-page-break/><draw:rect text:anchor-type="as-char" style:rel-width="100%" draw:z-index="727" draw:style-name="gr1" draw:text-style-name="P424" svg:width="0.0012in" svg:height="0.0213in"><text:p/></draw:rect></text:p>
      <text:p text:style-name="P306"><text:span text:style-name="T39">Soho Voices</text:span><text:span text:style-name="T41"> *NEW*</text:span></text:p>
      <text:p text:style-name="P306">One of London’s leading voiceover agencies.</text:p>
      <text:p text:style-name="P306">Twitter: <text:a xlink:type="simple" xlink:href="https://twitter.com/SohoVoices" text:style-name="ListLabel_20_1848" text:visited-style-name="ListLabel_20_1848"><text:span text:style-name="T28">https://twitter.com/SohoVoices</text:span></text:a></text:p>
      <text:p text:style-name="P306">See also: <text:a xlink:type="simple" xlink:href="https://twitter.com/LilSohoVoices" text:style-name="ListLabel_20_1848" text:visited-style-name="ListLabel_20_1848"><text:span text:style-name="T28">https://twitter.com/LilSohoVoices</text:span></text:a></text:p>
      <text:p text:style-name="P306">Website: <text:a xlink:type="simple" xlink:href="https://sohovoices.co.uk/" text:style-name="ListLabel_20_1848" text:visited-style-name="ListLabel_20_1848"><text:span text:style-name="T28">https://sohovoices.co.uk/</text:span></text:a></text:p>
      <text:p text:style-name="P306"/>
      <text:p text:style-name="P306"/>
      <text:p text:style-name="P306"><draw:rect text:anchor-type="as-char" style:rel-width="100%" draw:z-index="728" draw:style-name="gr1" draw:text-style-name="P424" svg:width="0.0012in" svg:height="0.0213in"><text:p/></draw:rect></text:p>
      <text:p text:style-name="P306"><text:span text:style-name="T39">Spotlight</text:span> <text:span text:style-name="T41">*NEW*</text:span></text:p>
      <text:p text:style-name="P306">Connecting talented performers with exciting roles since 1927.</text:p>
      <text:p text:style-name="P306">Find voice over artists using their spotlight number (####-####-####)</text:p>
      <text:p text:style-name="P306">e.g. <text:a xlink:type="simple" xlink:href="https://www.spotlight.com/0697-6757-9419" text:style-name="ListLabel_20_1848" text:visited-style-name="ListLabel_20_1848"><text:span text:style-name="T28">https://www.spotlight.com/0697-6757-9419</text:span></text:a></text:p>
      <text:p text:style-name="P306">Twitter: <text:a xlink:type="simple" xlink:href="https://twitter.com/SpotlightUK" text:style-name="ListLabel_20_1848" text:visited-style-name="ListLabel_20_1848"><text:span text:style-name="T28">https://twitter.com/SpotlightUK</text:span></text:a></text:p>
      <text:p text:style-name="P306">Website: <text:a xlink:type="simple" xlink:href="https://www.spotlight.com/" text:style-name="ListLabel_20_1848" text:visited-style-name="ListLabel_20_1848"><text:span text:style-name="T28">https://www.spotlight.com/</text:span></text:a></text:p>
      <text:p text:style-name="P306"/>
      <text:p text:style-name="P306"><draw:rect text:anchor-type="as-char" style:rel-width="100%" draw:z-index="729" draw:style-name="gr1" draw:text-style-name="P424" svg:width="0.0012in" svg:height="0.0213in"><text:p/></draw:rect></text:p>
      <text:p text:style-name="P306"><text:span text:style-name="T39">The Joneses</text:span><text:span text:style-name="T41"> *NEW*</text:span></text:p>
      <text:p text:style-name="P306">Voice over agency featuring some of the finest actors and broadcasters in the industry.</text:p>
      <text:p text:style-name="P306">Twitter: <text:a xlink:type="simple" xlink:href="https://twitter.com/TheJonesesVoice" text:style-name="ListLabel_20_1848" text:visited-style-name="ListLabel_20_1848"><text:span text:style-name="T28">https://twitter.com/TheJonesesVoice</text:span></text:a></text:p>
      <text:p text:style-name="P306"><text:a xlink:type="simple" xlink:href="http://www.meetthejoneses.co.uk/" text:style-name="ListLabel_20_1848" text:visited-style-name="ListLabel_20_1848"><text:span text:style-name="T28">http://www.meetthejoneses.co.uk/</text:span></text:a></text:p>
      <text:p text:style-name="P306"/>
      <text:p text:style-name="P306"><draw:rect text:anchor-type="as-char" style:rel-width="100%" draw:z-index="730" draw:style-name="gr1" draw:text-style-name="P424" svg:width="0.0012in" svg:height="0.0213in"><text:p/></draw:rect></text:p>
      <text:p text:style-name="P306"><text:span text:style-name="T39">Voicefox</text:span><text:span text:style-name="T41"> *NEW*</text:span></text:p>
      <text:p text:style-name="P306">Voice over agency.</text:p>
      <text:p text:style-name="P306">Twitter: <text:a xlink:type="simple" xlink:href="https://twitter.com/Voicefox_Agency" text:style-name="ListLabel_20_1848" text:visited-style-name="ListLabel_20_1848"><text:span text:style-name="T28">https://twitter.com/Voicefox_Agency</text:span></text:a></text:p>
      <text:p text:style-name="P306">Website: <text:a xlink:type="simple" xlink:href="https://www.voicefox.co.uk/" text:style-name="ListLabel_20_1848" text:visited-style-name="ListLabel_20_1848"><text:span text:style-name="T28">https://www.voicefox.co.uk/</text:span></text:a></text:p>
      <text:p text:style-name="P306"><draw:rect text:anchor-type="as-char" style:rel-width="100%" draw:z-index="731" draw:style-name="gr1" draw:text-style-name="P424" svg:width="0.0012in" svg:height="0.0213in"><text:p/></draw:rect></text:p>
      <text:p text:style-name="P306"><text:span text:style-name="T39">Yakety Yak</text:span><text:span text:style-name="T41"> *NEW*</text:span></text:p>
      <text:p text:style-name="P306">London's best voiceover agency since 1994.</text:p>
      <text:p text:style-name="P306">Twitter: <text:a xlink:type="simple" xlink:href="https://twitter.com/YaketyYakVoices" text:style-name="ListLabel_20_1848" text:visited-style-name="ListLabel_20_1848"><text:span text:style-name="T28">https://twitter.com/YaketyYakVoices</text:span></text:a></text:p>
      <text:p text:style-name="P306">Website: <text:a xlink:type="simple" xlink:href="http://www.yaketyyak.co.uk/" text:style-name="ListLabel_20_1848" text:visited-style-name="ListLabel_20_1848"><text:span text:style-name="T28">http://www.yaketyyak.co.uk/</text:span></text:a></text:p>
      <text:p text:style-name="P306"/>
      <text:p text:style-name="P306"><text:soft-page-break/><draw:rect text:anchor-type="as-char" style:rel-width="100%" draw:z-index="732" draw:style-name="gr1" draw:text-style-name="P424" svg:width="0.0012in" svg:height="0.0213in"><text:p/></draw:rect></text:p>
      <text:p text:style-name="P306"/>
      <text:p text:style-name="P306"/>
      <text:p text:style-name="P308"/>
      <text:p text:style-name="Heading_20_1"><text:bookmark text:name="_i9hp7nfu25a9"/></text:p>
      <text:p text:style-name="Heading_20_1"><text:bookmark text:name="_mr51u2hdwhdy"/></text:p>
      <text:p text:style-name="P418"><text:bookmark text:name="_msvgz6bqplxc"/>MISCELLANEOUS</text:p>
      <text:p text:style-name="Heading_20_1"><text:bookmark text:name="_d2f2gebe7hnb"/><draw:rect text:anchor-type="as-char" style:rel-width="100%" draw:z-index="733" draw:style-name="gr1" draw:text-style-name="P424" svg:width="0.0012in" svg:height="0.0213in"><text:p/></draw:rect></text:p>
      <text:p text:style-name="P414"><text:span text:style-name="T43">SEED</text:span></text:p>
      <text:p text:style-name="P414"><text:span text:style-name="T43">SEIS / EIS</text:span></text:p>
      <text:p text:style-name="P414"><text:span text:style-name="T43">STRATEGIC FINANCE</text:span></text:p>
      <text:p text:style-name="P414"><text:span text:style-name="T43">VIDEO GAME TAX RELIEF</text:span></text:p>
      <text:p text:style-name="P414"><text:span text:style-name="T43">VR / AR / XR FUNDING</text:span></text:p>
      <text:p text:style-name="P414"><text:span text:style-name="T43">MISC. FUNDING</text:span></text:p>
      <text:p text:style-name="P6"/>
      <text:p text:style-name="P6"/>
      <text:p text:style-name="Heading_20_2"><text:bookmark text:name="_ecdg0q6vdi5i"/></text:p>
      <text:p text:style-name="P419"><text:bookmark text:name="_m93xcxrgbvuc"/>SEED</text:p>
      <text:p text:style-name="Heading_20_1"><text:bookmark text:name="_oqhhl0nuvz0"/><draw:rect text:anchor-type="as-char" style:rel-width="100%" draw:z-index="734" draw:style-name="gr1" draw:text-style-name="P424" svg:width="0.0012in" svg:height="0.0213in"><text:p/></draw:rect></text:p>
      <text:p text:style-name="Standard"><text:span text:style-name="T39">Amplifier Game Invest</text:span><text:span text:style-name="T41"> *NEW*</text:span></text:p>
      <text:p text:style-name="Standard">Amplifier invests in some of the most talented start up teams in the Video Game Industry. Helping teams grow to reach their vision since 2016.</text:p>
      <text:list xml:id="list1402399786" text:style-name="WWNum70">
        <text:list-item>
          <text:p text:style-name="P344">Early Seed, Financing, Funding for Equity Investment</text:p>
        </text:list-item>
        <text:list-item>
          <text:p text:style-name="P397">Business Setup &amp; Partnering, Coaching</text:p>
        </text:list-item>
        <text:list-item>
          <text:p text:style-name="P397">50+ years of experience in the Games Industry</text:p>
        </text:list-item>
      </text:list>
      <text:p text:style-name="Standard">Pitch: <text:a xlink:type="simple" xlink:href="https://www.amplifiergameinvest.com/pitch-us/" text:style-name="ListLabel_20_1848" text:visited-style-name="ListLabel_20_1848"><text:span text:style-name="T28">https://www.amplifiergameinvest.com/pitch-us/</text:span></text:a></text:p>
      <text:p text:style-name="Standard">Website: <text:a xlink:type="simple" xlink:href="https://www.amplifiergameinvest.com/" text:style-name="ListLabel_20_1848" text:visited-style-name="ListLabel_20_1848"><text:span text:style-name="T28">https://www.amplifiergameinvest.com/</text:span></text:a></text:p>
      <text:p text:style-name="Standard"/>
      <text:p text:style-name="Standard"><draw:rect text:anchor-type="as-char" style:rel-width="100%" draw:z-index="735" draw:style-name="gr1" draw:text-style-name="P424" svg:width="0.0012in" svg:height="0.0213in"><text:p/></draw:rect></text:p>
      <text:p text:style-name="Standard"><text:span text:style-name="T42">Execution Labs</text:span></text:p>
      <text:p text:style-name="Standard">Website: <text:a xlink:type="simple" xlink:href="http://www.executionlabs.com/" text:style-name="ListLabel_20_1848" text:visited-style-name="ListLabel_20_1848"><text:span text:style-name="T28">http://www.executionlabs.com/</text:span></text:a></text:p>
      <text:p text:style-name="Standard"/>
      <text:p text:style-name="Standard"><draw:rect text:anchor-type="as-char" style:rel-width="100%" draw:z-index="736" draw:style-name="gr1" draw:text-style-name="P424" svg:width="0.0012in" svg:height="0.0213in"><text:p/></draw:rect></text:p>
      <text:p text:style-name="Standard"><text:span text:style-name="T42">Games For Change Accelerator</text:span></text:p>
      <text:p text:style-name="Standard">Website: <text:a xlink:type="simple" xlink:href="https://www.g4caccelerator.com/" text:style-name="ListLabel_20_1848" text:visited-style-name="ListLabel_20_1848"><text:span text:style-name="T28">https://www.g4caccelerator.com/</text:span></text:a></text:p>
      <text:p text:style-name="Standard"/>
      <text:p text:style-name="Standard"/>
      <text:p text:style-name="Standard"><draw:rect text:anchor-type="as-char" style:rel-width="100%" draw:z-index="737" draw:style-name="gr1" draw:text-style-name="P424" svg:width="0.0012in" svg:height="0.0213in"><text:p/></draw:rect></text:p>
      <text:p text:style-name="Standard"><text:span text:style-name="T42">London Venture Partners</text:span></text:p>
      <text:p text:style-name="Standard">Website: <text:a xlink:type="simple" xlink:href="https://londonvp.com/" text:style-name="ListLabel_20_1848" text:visited-style-name="ListLabel_20_1848"><text:span text:style-name="T28">https://londonvp.com/</text:span></text:a></text:p>
      <text:p text:style-name="Standard"/>
      <text:p text:style-name="Standard"><draw:rect text:anchor-type="as-char" style:rel-width="100%" draw:z-index="738" draw:style-name="gr1" draw:text-style-name="P424" svg:width="0.0012in" svg:height="0.0213in"><text:p/></draw:rect></text:p>
      <text:p text:style-name="Standard"><text:span text:style-name="T42">Mercia Fund</text:span></text:p>
      <text:p text:style-name="Standard">Website: <text:a xlink:type="simple" xlink:href="https://www.mercia.co.uk/" text:style-name="ListLabel_20_1848" text:visited-style-name="ListLabel_20_1848"><text:span text:style-name="T28">https://www.mercia.co.uk/</text:span></text:a></text:p>
      <text:p text:style-name="Standard"/>
      <text:p text:style-name="Standard"><draw:rect text:anchor-type="as-char" style:rel-width="100%" draw:z-index="739" draw:style-name="gr1" draw:text-style-name="P424" svg:width="0.0012in" svg:height="0.0213in"><text:p/></draw:rect></text:p>
      <text:p text:style-name="Standard"><text:span text:style-name="T39">Nordic XR Startups</text:span><text:span text:style-name="T41"> *NEW*</text:span></text:p>
      <text:p text:style-name="Standard">Early stage investments to XR startups in the Nordics, Baltics and Eastern Europe.</text:p>
      <text:p text:style-name="Standard">Twitter: <text:a xlink:type="simple" xlink:href="https://twitter.com/NordicXRStartup" text:style-name="ListLabel_20_1848" text:visited-style-name="ListLabel_20_1848"><text:span text:style-name="T28">https://twitter.com/NordicXRStartup</text:span></text:a></text:p>
      <text:list xml:id="list33512411" text:style-name="WWNum145">
        <text:list-item>
          <text:p text:style-name="P45">Early stage investments (30k-100k €) and 6-months acceleration program</text:p>
        </text:list-item>
      </text:list>
      <text:p text:style-name="Standard">Website: <text:a xlink:type="simple" xlink:href="http://nordicxrstartups.com/" text:style-name="ListLabel_20_1848" text:visited-style-name="ListLabel_20_1848"><text:span text:style-name="T28">http://nordicxrstartups.com/</text:span></text:a></text:p>
      <text:p text:style-name="Standard"><text:soft-page-break/></text:p>
      <text:p text:style-name="Standard"><draw:rect text:anchor-type="as-char" style:rel-width="100%" draw:z-index="740" draw:style-name="gr1" draw:text-style-name="P424" svg:width="0.0012in" svg:height="0.0213in"><text:p/></draw:rect></text:p>
      <text:p text:style-name="Standard"><text:span text:style-name="T42">Signia Venture Partners</text:span></text:p>
      <text:p text:style-name="Standard">Website: <text:a xlink:type="simple" xlink:href="http://signiaventurepartners.com/" text:style-name="ListLabel_20_1848" text:visited-style-name="ListLabel_20_1848"><text:span text:style-name="T28">http://signiaventurepartners.com/</text:span></text:a></text:p>
      <text:p text:style-name="Standard"/>
      <text:p text:style-name="Standard"><draw:rect text:anchor-type="as-char" style:rel-width="100%" draw:z-index="741" draw:style-name="gr1" draw:text-style-name="P424" svg:width="0.0012in" svg:height="0.0213in"><text:p/></draw:rect></text:p>
      <text:p text:style-name="Heading_20_2"><text:bookmark text:name="_e0gjsqmaj28r"/>SEIS / EIS</text:p>
      <text:p text:style-name="Heading_20_1"><text:bookmark text:name="_yl5x0n315kj0"/><draw:rect text:anchor-type="as-char" style:rel-width="100%" draw:z-index="742" draw:style-name="gr1" draw:text-style-name="P424" svg:width="0.0012in" svg:height="0.0213in"><text:p/></draw:rect></text:p>
      <text:p text:style-name="Standard"><text:span text:style-name="T42">Angels Den</text:span></text:p>
      <text:p text:style-name="Standard">Website: <text:a xlink:type="simple" xlink:href="https://www.angelsden.com/" text:style-name="ListLabel_20_1848" text:visited-style-name="ListLabel_20_1848"><text:span text:style-name="T28">https://www.angelsden.com/</text:span></text:a></text:p>
      <text:p text:style-name="Standard"/>
      <text:p text:style-name="Standard"><draw:rect text:anchor-type="as-char" style:rel-width="100%" draw:z-index="743" draw:style-name="gr1" draw:text-style-name="P424" svg:width="0.0012in" svg:height="0.0213in"><text:p/></draw:rect></text:p>
      <text:p text:style-name="Standard"><text:span text:style-name="T42">Authentic Media Group</text:span></text:p>
      <text:p text:style-name="Standard">Website: <text:a xlink:type="simple" xlink:href="https://www.authentic-media.co.uk/" text:style-name="ListLabel_20_1848" text:visited-style-name="ListLabel_20_1848"><text:span text:style-name="T28">https://www.authentic-media.co.uk/</text:span></text:a></text:p>
      <text:p text:style-name="P301"/>
      <text:p text:style-name="Standard"><draw:rect text:anchor-type="as-char" style:rel-width="100%" draw:z-index="744" draw:style-name="gr1" draw:text-style-name="P424" svg:width="0.0012in" svg:height="0.0213in"><text:p/></draw:rect></text:p>
      <text:p text:style-name="Standard"><text:span text:style-name="T42">HTC VIVE Global VR Accelerator</text:span></text:p>
      <text:p text:style-name="Standard">Website: <text:a xlink:type="simple" xlink:href="https://vivex.vive.com/eu/" text:style-name="ListLabel_20_1848" text:visited-style-name="ListLabel_20_1848"><text:span text:style-name="T28">https://vivex.vive.com/eu/</text:span></text:a></text:p>
      <text:p text:style-name="P301"/>
      <text:p text:style-name="P306"><draw:rect text:anchor-type="as-char" style:rel-width="100%" draw:z-index="745" draw:style-name="gr1" draw:text-style-name="P424" svg:width="0.0012in" svg:height="0.0213in"><text:p/></draw:rect></text:p>
      <text:p text:style-name="P306"><text:span text:style-name="T42">Jenson Funding Partners</text:span></text:p>
      <text:p text:style-name="P306">Website: <text:a xlink:type="simple" xlink:href="http://jensonfundingpartners.com/" text:style-name="ListLabel_20_1848" text:visited-style-name="ListLabel_20_1848"><text:span text:style-name="T28">http://jensonfundingpartners.com/</text:span></text:a></text:p>
      <text:p text:style-name="P300"/>
      <text:p text:style-name="Standard"/>
      <text:p text:style-name="Standard"/>
      <text:p text:style-name="Standard"><draw:rect text:anchor-type="as-char" style:rel-width="100%" draw:z-index="746" draw:style-name="gr1" draw:text-style-name="P424" svg:width="0.0012in" svg:height="0.0213in"><text:p/></draw:rect></text:p>
      <text:p text:style-name="Standard"><text:span text:style-name="T9">(UK) </text:span><text:span text:style-name="T42">Oxford Capital</text:span></text:p>
      <text:p text:style-name="Standard">Website: <text:a xlink:type="simple" xlink:href="https://oxcp.com/" text:style-name="ListLabel_20_1848" text:visited-style-name="ListLabel_20_1848"><text:span text:style-name="T28">https://oxcp.com/</text:span></text:a></text:p>
      <text:p text:style-name="P301"/>
      <text:p text:style-name="Standard"><draw:rect text:anchor-type="as-char" style:rel-width="100%" draw:z-index="747" draw:style-name="gr1" draw:text-style-name="P424" svg:width="0.0012in" svg:height="0.0213in"><text:p/></draw:rect></text:p>
      <text:p text:style-name="Standard"><text:span text:style-name="T42">Station12</text:span></text:p>
      <text:p text:style-name="Standard">Website: <text:a xlink:type="simple" xlink:href="https://www.station12.co/" text:style-name="ListLabel_20_1848" text:visited-style-name="ListLabel_20_1848"><text:span text:style-name="T28">https://www.station12.co/</text:span></text:a></text:p>
      <text:p text:style-name="Standard"/>
      <text:p text:style-name="Standard"><text:soft-page-break/><draw:rect text:anchor-type="as-char" style:rel-width="100%" draw:z-index="748" draw:style-name="gr1" draw:text-style-name="P424" svg:width="0.0012in" svg:height="0.0213in"><text:p/></draw:rect></text:p>
      <text:p text:style-name="Standard"/>
      <text:p text:style-name="P417"><text:bookmark text:name="_ldybm73gbbor"/></text:p>
      <text:p text:style-name="Heading_20_2"><text:bookmark text:name="_krrj2u5yvg2h"/></text:p>
      <text:p text:style-name="P419"><text:bookmark text:name="_zdwy93wuzulg"/>STRATEGIC FINANCE</text:p>
      <text:p text:style-name="Heading_20_1"><text:bookmark text:name="_rh8sndsx2m13"/><draw:rect text:anchor-type="as-char" style:rel-width="100%" draw:z-index="749" draw:style-name="gr1" draw:text-style-name="P424" svg:width="0.0012in" svg:height="0.0213in"><text:p/></draw:rect></text:p>
      <text:p text:style-name="Standard"><text:span text:style-name="T42">Nokia Growth Partners</text:span></text:p>
      <text:p text:style-name="Standard">Website: <text:a xlink:type="simple" xlink:href="https://www.ngpcap.com/" text:style-name="ListLabel_20_1848" text:visited-style-name="ListLabel_20_1848"><text:span text:style-name="T28">https://www.ngpcap.com/</text:span></text:a></text:p>
      <text:p text:style-name="Standard"/>
      <text:p text:style-name="Standard"><draw:rect text:anchor-type="as-char" style:rel-width="100%" draw:z-index="750" draw:style-name="gr1" draw:text-style-name="P424" svg:width="0.0012in" svg:height="0.0213in"><text:p/></draw:rect></text:p>
      <text:p text:style-name="Standard"><text:span text:style-name="T42">Playtika Growth Investments</text:span></text:p>
      <text:p text:style-name="Standard">Website: <text:a xlink:type="simple" xlink:href="https://www.playtikagrowth.com/" text:style-name="ListLabel_20_1848" text:visited-style-name="ListLabel_20_1848"><text:span text:style-name="T28">https://www.playtikagrowth.com/</text:span></text:a></text:p>
      <text:p text:style-name="Standard"/>
      <text:p text:style-name="Standard"><draw:rect text:anchor-type="as-char" style:rel-width="100%" draw:z-index="751" draw:style-name="gr1" draw:text-style-name="P424" svg:width="0.0012in" svg:height="0.0213in"><text:p/></draw:rect></text:p>
      <text:p text:style-name="Standard"><text:span text:style-name="T42">Qualcomm Ventures</text:span></text:p>
      <text:p text:style-name="Standard">Website: <text:a xlink:type="simple" xlink:href="https://www.qualcommventures.com/" text:style-name="ListLabel_20_1848" text:visited-style-name="ListLabel_20_1848"><text:span text:style-name="T28">https://www.qualcommventures.com/</text:span></text:a></text:p>
      <text:p text:style-name="Standard"/>
      <text:p text:style-name="Standard"><draw:rect text:anchor-type="as-char" style:rel-width="100%" draw:z-index="752" draw:style-name="gr1" draw:text-style-name="P424" svg:width="0.0012in" svg:height="0.0213in"><text:p/></draw:rect></text:p>
      <text:p text:style-name="Standard"><text:span text:style-name="T42">Sweet Capital</text:span></text:p>
      <text:p text:style-name="Standard">Website: <text:a xlink:type="simple" xlink:href="https://sweetcapital.com/" text:style-name="ListLabel_20_1848" text:visited-style-name="ListLabel_20_1848"><text:span text:style-name="T28">https://sweetcapital.com/</text:span></text:a></text:p>
      <text:p text:style-name="Standard"/>
      <text:p text:style-name="Standard"/>
      <text:p text:style-name="Standard"/>
      <text:p text:style-name="Standard"><draw:rect text:anchor-type="as-char" style:rel-width="100%" draw:z-index="753" draw:style-name="gr1" draw:text-style-name="P424" svg:width="0.0012in" svg:height="0.0213in"><text:p/></draw:rect></text:p>
      <text:p text:style-name="Standard"><text:span text:style-name="T42">Telekon Capital</text:span></text:p>
      <text:p text:style-name="Standard">Website: <text:a xlink:type="simple" xlink:href="https://telekom-capital.com/" text:style-name="ListLabel_20_1848" text:visited-style-name="ListLabel_20_1848"><text:span text:style-name="T28">https://telekom-capital.com/</text:span></text:a></text:p>
      <text:p text:style-name="Standard"/>
      <text:p text:style-name="Standard"><draw:rect text:anchor-type="as-char" style:rel-width="100%" draw:z-index="754" draw:style-name="gr1" draw:text-style-name="P424" svg:width="0.0012in" svg:height="0.0213in"><text:p/></draw:rect></text:p>
      <text:p text:style-name="Standard"><text:span text:style-name="T42">TimeWarner Investments</text:span></text:p>
      <text:p text:style-name="Standard">Link: <text:a xlink:type="simple" xlink:href="http://warnermediagroup.com/company/warnermedia-investments" text:style-name="ListLabel_20_1848" text:visited-style-name="ListLabel_20_1848"><text:span text:style-name="T28">http://warnermediagroup.com/company/warnermedia-investments</text:span></text:a></text:p>
      <text:p text:style-name="Standard"/>
      <text:p text:style-name="Standard"><draw:rect text:anchor-type="as-char" style:rel-width="100%" draw:z-index="755" draw:style-name="gr1" draw:text-style-name="P424" svg:width="0.0012in" svg:height="0.0213in"><text:p/></draw:rect></text:p>
      <text:p text:style-name="Standard"/>
      <text:p text:style-name="P6"/>
      <text:p text:style-name="P6"/>
      <text:p text:style-name="Heading_20_1"><text:bookmark text:name="_yjnl74numdh"/></text:p>
      <text:p text:style-name="Heading_20_2"><text:bookmark text:name="_1g42wmrixv31"/></text:p>
      <text:p text:style-name="P419"><text:bookmark text:name="_z8vl16yl5g28"/>VIDEO GAME TAX RELIEF</text:p>
      <text:p text:style-name="Heading_20_1"><text:bookmark text:name="_s7y3h8g6u4ez"/><draw:rect text:anchor-type="as-char" style:rel-width="100%" draw:z-index="756" draw:style-name="gr1" draw:text-style-name="P424" svg:width="0.0012in" svg:height="0.0213in"><text:p/></draw:rect></text:p>
      <text:p text:style-name="Standard"><text:span text:style-name="T9">(UK) </text:span><text:span text:style-name="T42">Authentic Media Group</text:span></text:p>
      <text:p text:style-name="Standard">Website: <text:a xlink:type="simple" xlink:href="https://www.authentic-media.co.uk/" text:style-name="ListLabel_20_1848" text:visited-style-name="ListLabel_20_1848"><text:span text:style-name="T28">https://www.authentic-media.co.uk/</text:span></text:a></text:p>
      <text:p text:style-name="P300"/>
      <text:p text:style-name="Standard"><draw:rect text:anchor-type="as-char" style:rel-width="100%" draw:z-index="757" draw:style-name="gr1" draw:text-style-name="P424" svg:width="0.0012in" svg:height="0.0213in"><text:p/></draw:rect></text:p>
      <text:p text:style-name="Standard"><text:span text:style-name="T39">Barclays Bank</text:span><text:span text:style-name="T41"> - * NEW *</text:span></text:p>
      <text:p text:style-name="Standard">Barclays are now offering tax credit loans to UK based Game Developers, registered as a company, as a source of advance funding.</text:p>
      <text:p text:style-name="Standard">Barclays will offer 90% of the total tax credit, with a minimum lend of £100,000.</text:p>
      <text:p text:style-name="P306">Info: <text:a xlink:type="simple" xlink:href="https://www.gamesindustry.biz/articles/2020-01-31-barclays-introduces-video-games-tax-relief-loans" text:style-name="ListLabel_20_1848" text:visited-style-name="ListLabel_20_1848"><text:span text:style-name="T28">https://www.gamesindustry.biz/articles/2020-01-31-barclays-introduces-video-games-tax-relief-loans</text:span></text:a></text:p>
      <text:p text:style-name="Standard"/>
      <text:p text:style-name="Standard"><draw:rect text:anchor-type="as-char" style:rel-width="100%" draw:z-index="758" draw:style-name="gr1" draw:text-style-name="P424" svg:width="0.0012in" svg:height="0.0213in"><text:p/></draw:rect></text:p>
      <text:p text:style-name="Standard"><text:span text:style-name="T9">(UK) </text:span><text:span text:style-name="T42">Gov.uk</text:span></text:p>
      <text:p text:style-name="Standard">Link: <text:a xlink:type="simple" xlink:href="https://www.gov.uk/guidance/corporation-tax-creative-industry-tax-reliefs" text:style-name="ListLabel_20_1848" text:visited-style-name="ListLabel_20_1848"><text:span text:style-name="T28">https://www.gov.uk/guidance/corporation-tax-creative-industry-tax-reliefs</text:span></text:a></text:p>
      <text:p text:style-name="Standard"/>
      <text:p text:style-name="Standard"/>
      <text:p text:style-name="Standard"/>
      <text:p text:style-name="Standard"><draw:rect text:anchor-type="as-char" style:rel-width="100%" draw:z-index="759" draw:style-name="gr1" draw:text-style-name="P424" svg:width="0.0012in" svg:height="0.0213in"><text:p/></draw:rect></text:p>
      <text:p text:style-name="Standard"><text:span text:style-name="T42">Head Gear Games</text:span></text:p>
      <text:p text:style-name="Standard">Link: <text:a xlink:type="simple" xlink:href="https://www.headgearfilms.com/what-we-do/video-games" text:style-name="ListLabel_20_1848" text:visited-style-name="ListLabel_20_1848"><text:span text:style-name="T28">https://www.headgearfilms.com/what-we-do/video-games</text:span></text:a></text:p>
      <text:p text:style-name="Standard"/>
      <text:p text:style-name="Standard"><draw:rect text:anchor-type="as-char" style:rel-width="100%" draw:z-index="760" draw:style-name="gr1" draw:text-style-name="P424" svg:width="0.0012in" svg:height="0.0213in"><text:p/></draw:rect></text:p>
      <text:p text:style-name="Standard"><text:span text:style-name="T42">PlayIgnite</text:span></text:p>
      <text:p text:style-name="Standard">Website: <text:a xlink:type="simple" xlink:href="https://www.playignite.co.uk/" text:style-name="ListLabel_20_1848" text:visited-style-name="ListLabel_20_1848"><text:span text:style-name="T28">https://www.playignite.co.uk/</text:span></text:a></text:p>
      <text:p text:style-name="Standard"/>
      <text:p text:style-name="Standard"><draw:rect text:anchor-type="as-char" style:rel-width="100%" draw:z-index="761" draw:style-name="gr1" draw:text-style-name="P424" svg:width="0.0012in" svg:height="0.0213in"><text:p/></draw:rect></text:p>
      <text:p text:style-name="Standard"/>
      <text:p text:style-name="P6"/>
      <text:p text:style-name="Heading_20_1"><text:bookmark text:name="_d3vi281c7bnh"/></text:p>
      <text:p text:style-name="Heading_20_2"><text:bookmark text:name="_s7gpdawq42ln"/></text:p>
      <text:p text:style-name="P419"><text:bookmark text:name="_52ew5hxwena0"/>VR / AR / XR FUNDING</text:p>
      <text:p text:style-name="Heading_20_1"><text:bookmark text:name="_ayyj6l1o5yne"/><draw:rect text:anchor-type="as-char" style:rel-width="100%" draw:z-index="762" draw:style-name="gr1" draw:text-style-name="P424" svg:width="0.0012in" svg:height="0.0213in"><text:p/></draw:rect></text:p>
      <text:p text:style-name="Standard"><text:span text:style-name="T39">Altered Ventures</text:span><text:span text:style-name="T41"> *NEW*</text:span></text:p>
      <text:p text:style-name="Standard">Venture Capital for indie game developers, Esports talent &amp; AR / VR.</text:p>
      <text:p text:style-name="Standard">Website: <text:a xlink:type="simple" xlink:href="https://www.venturecapital.game/" text:style-name="ListLabel_20_1848" text:visited-style-name="ListLabel_20_1848"><text:span text:style-name="T28">https://www.venturecapital.game/</text:span></text:a></text:p>
      <text:p text:style-name="Standard"/>
      <text:p text:style-name="Standard"><draw:rect text:anchor-type="as-char" style:rel-width="100%" draw:z-index="763" draw:style-name="gr1" draw:text-style-name="P424" svg:width="0.0012in" svg:height="0.0213in"><text:p/></draw:rect></text:p>
      <text:p text:style-name="Standard"><text:span text:style-name="T39">Creative XR</text:span><text:span text:style-name="T41"> *NEW*</text:span></text:p>
      <text:p text:style-name="Standard">CreativeXR unlocks the opportunity for UK creative teams to experiment, iterate and bring immersive projects ideas to reality.</text:p>
      <text:p text:style-name="Standard">Link: <text:a xlink:type="simple" xlink:href="https://creativexr.co.uk/open-call/" text:style-name="ListLabel_20_1848" text:visited-style-name="ListLabel_20_1848"><text:span text:style-name="T28">https://creativexr.co.uk/open-call/</text:span></text:a></text:p>
      <text:p text:style-name="Standard"/>
      <text:p text:style-name="Standard"><draw:rect text:anchor-type="as-char" style:rel-width="100%" draw:z-index="764" draw:style-name="gr1" draw:text-style-name="P424" svg:width="0.0012in" svg:height="0.0213in"><text:p/></draw:rect></text:p>
      <text:p text:style-name="Standard"><text:span text:style-name="T39">Epic MegaGrants</text:span> <text:span text:style-name="T41">- NEW</text:span></text:p>
      <text:list xml:id="list1845029146" text:style-name="WWNum137">
        <text:list-item>
          <text:p text:style-name="P345">$100m available to the games, entertainment and media industries.</text:p>
        </text:list-item>
        <text:list-item>
          <text:p text:style-name="P399">Grants to help support:</text:p>
          <text:list>
            <text:list-item>
              <text:p text:style-name="P411">UE4 projects OR to help transition to UE4</text:p>
            </text:list-item>
            <text:list-item>
              <text:p text:style-name="P411">Grants for Media &amp; Entertainment creators</text:p>
            </text:list-item>
            <text:list-item>
              <text:p text:style-name="P411">Enterprise &amp; Education</text:p>
            </text:list-item>
            <text:list-item>
              <text:p text:style-name="P411">Tool &amp; Open-source developers</text:p>
            </text:list-item>
          </text:list>
        </text:list-item>
      </text:list>
      <text:p text:style-name="Standard">Link: <text:a xlink:type="simple" xlink:href="https://www.unrealengine.com/en-US/megagrants" text:style-name="ListLabel_20_1848" text:visited-style-name="ListLabel_20_1848"><text:span text:style-name="T28">https://www.unrealengine.com/en-US/megagrants</text:span></text:a></text:p>
      <text:p text:style-name="Standard"><draw:rect text:anchor-type="as-char" style:rel-width="100%" draw:z-index="765" draw:style-name="gr1" draw:text-style-name="P424" svg:width="0.0012in" svg:height="0.0213in"><text:p/></draw:rect></text:p>
      <text:p text:style-name="Standard"><text:span text:style-name="T42">GFR Fund</text:span></text:p>
      <text:list xml:id="list3442461365" text:style-name="WWNum162">
        <text:list-item>
          <text:p text:style-name="P46">GFR Fund is a San Francisco-based venture capital fund that invests in early-stage technology startups disrupting digital media and entertainment.</text:p>
        </text:list-item>
      </text:list>
      <text:p text:style-name="Standard">Website: <text:a xlink:type="simple" xlink:href="https://www.gfrfund.com/" text:style-name="ListLabel_20_1848" text:visited-style-name="ListLabel_20_1848"><text:span text:style-name="T28">https://www.gfrfund.com/</text:span></text:a></text:p>
      <text:p text:style-name="P300"/>
      <text:p text:style-name="Standard"><draw:rect text:anchor-type="as-char" style:rel-width="100%" draw:z-index="766" draw:style-name="gr1" draw:text-style-name="P424" svg:width="0.0012in" svg:height="0.0213in"><text:p/></draw:rect></text:p>
      <text:p text:style-name="Standard"><text:span text:style-name="T42">Google Daydream Project</text:span> <text:span text:style-name="T41">- NEW</text:span></text:p>
      <text:p text:style-name="Standard">Daydream Impact gives change-makers the inspiration, guidance and tools to improve reality using VR and AR.</text:p>
      <text:p text:style-name="Standard">Website: <text:a xlink:type="simple" xlink:href="https://vr.google.com/daydream/impact/" text:style-name="ListLabel_20_1848" text:visited-style-name="ListLabel_20_1848"><text:span text:style-name="T28">https://vr.google.com/daydream/impact/</text:span></text:a></text:p>
      <text:p text:style-name="Standard"/>
      <text:p text:style-name="Standard"><draw:rect text:anchor-type="as-char" style:rel-width="100%" draw:z-index="767" draw:style-name="gr1" draw:text-style-name="P424" svg:width="0.0012in" svg:height="0.0213in"><text:p/></draw:rect></text:p>
      <text:p text:style-name="Standard"><text:span text:style-name="T42">HTC VIVE Global VR Accelerator</text:span></text:p>
      <text:list xml:id="list2092705803" text:style-name="WWNum38">
        <text:list-item>
          <text:p text:style-name="P346">Join the VR Revolution.</text:p>
        </text:list-item>
        <text:list-item>
          <text:p text:style-name="P400"><text:soft-page-break/>HTC VIVE’s VR Accelerator: VIVE X helps cultivate, foster and grow the global VR ecosystem.</text:p>
        </text:list-item>
        <text:list-item>
          <text:p text:style-name="P400">Supporting startups and providing education, investment and mentorship.</text:p>
        </text:list-item>
      </text:list>
      <text:p text:style-name="Standard">Website: <text:a xlink:type="simple" xlink:href="https://vivex.vive.com/eu/" text:style-name="ListLabel_20_1848" text:visited-style-name="ListLabel_20_1848"><text:span text:style-name="T28">https://vivex.vive.com/eu/</text:span></text:a></text:p>
      <text:p text:style-name="Standard"/>
      <text:p text:style-name="Standard"/>
      <text:p text:style-name="Standard"><draw:rect text:anchor-type="as-char" style:rel-width="100%" draw:z-index="768" draw:style-name="gr1" draw:text-style-name="P424" svg:width="0.0012in" svg:height="0.0213in"><text:p/></draw:rect></text:p>
      <text:p text:style-name="Standard"><text:span text:style-name="T39">Immerse UK</text:span><text:span text:style-name="T41"> *NEW*</text:span></text:p>
      <text:p text:style-name="Standard">The UK's immersive technology network.</text:p>
      <text:p text:style-name="Standard">Link: <text:a xlink:type="simple" xlink:href="https://www.immerseuk.org/resources/immerse-uk-road-trip-gateshead/" text:style-name="ListLabel_20_1848" text:visited-style-name="ListLabel_20_1848"><text:span text:style-name="T28">https://www.immerseuk.org/resources/immerse-uk-road-trip-gateshead/</text:span></text:a></text:p>
      <text:p text:style-name="Standard"/>
      <text:p text:style-name="Standard"><draw:rect text:anchor-type="as-char" style:rel-width="100%" draw:z-index="769" draw:style-name="gr1" draw:text-style-name="P424" svg:width="0.0012in" svg:height="0.0213in"><text:p/></draw:rect></text:p>
      <text:p text:style-name="Standard"><text:span text:style-name="T39">Nordic XR Startups</text:span><text:span text:style-name="T41"> *NEW*</text:span></text:p>
      <text:p text:style-name="Standard">Early stage investments to XR startups in the Nordics, Baltics and Eastern Europe.</text:p>
      <text:p text:style-name="Standard">Twitter: <text:a xlink:type="simple" xlink:href="https://twitter.com/NordicXRStartup" text:style-name="ListLabel_20_1848" text:visited-style-name="ListLabel_20_1848"><text:span text:style-name="T28">https://twitter.com/NordicXRStartup</text:span></text:a></text:p>
      <text:list xml:id="list1977290956" text:style-name="WWNum81">
        <text:list-item>
          <text:p text:style-name="P47">Early stage investments (30k-100k €) and 6-months acceleration program</text:p>
        </text:list-item>
      </text:list>
      <text:p text:style-name="Standard">Website: <text:a xlink:type="simple" xlink:href="http://nordicxrstartups.com/" text:style-name="ListLabel_20_1848" text:visited-style-name="ListLabel_20_1848"><text:span text:style-name="T28">http://nordicxrstartups.com/</text:span></text:a></text:p>
      <text:p text:style-name="P300"/>
      <text:p text:style-name="Standard"><draw:rect text:anchor-type="as-char" style:rel-width="100%" draw:z-index="770" draw:style-name="gr1" draw:text-style-name="P424" svg:width="0.0012in" svg:height="0.0213in"><text:p/></draw:rect></text:p>
      <text:p text:style-name="Standard"><text:span text:style-name="T42">Oculus VR For Good</text:span></text:p>
      <text:list xml:id="list3107407041" text:style-name="WWNum20">
        <text:list-item>
          <text:p text:style-name="P48">Supporting diverse VR creators to bring ideas to life.</text:p>
        </text:list-item>
      </text:list>
      <text:p text:style-name="Standard">Website: <text:a xlink:type="simple" xlink:href="https://www.oculus.com/vr-for-good/" text:style-name="ListLabel_20_1848" text:visited-style-name="ListLabel_20_1848"><text:span text:style-name="T28">https://www.oculus.com/vr-for-good</text:span></text:a></text:p>
      <text:p text:style-name="Standard"/>
      <text:p text:style-name="Standard"/>
      <text:p text:style-name="Standard"/>
      <text:p text:style-name="Standard"/>
      <text:p text:style-name="Standard"><draw:rect text:anchor-type="as-char" style:rel-width="100%" draw:z-index="771" draw:style-name="gr1" draw:text-style-name="P424" svg:width="0.0012in" svg:height="0.0213in"><text:p/></draw:rect></text:p>
      <text:p text:style-name="Standard"><text:span text:style-name="T42">Shasta Ventures VR Fund</text:span></text:p>
      <text:list xml:id="list3206563146" text:style-name="WWNum41">
        <text:list-item>
          <text:p text:style-name="P49">Dedicated pre-seed / seed fund backing visionaries developing great ideas into epic products in Augmented Reality, Virtual Reality and camera-first Computer Vision applications.</text:p>
        </text:list-item>
      </text:list>
      <text:p text:style-name="Standard">Website: <text:a xlink:type="simple" xlink:href="https://shastaventures.com/camerafund" text:style-name="ListLabel_20_1848" text:visited-style-name="ListLabel_20_1848"><text:span text:style-name="T28">https://shastaventures.com/camerafund</text:span></text:a></text:p>
      <text:p text:style-name="Standard"/>
      <text:p text:style-name="Standard"><draw:rect text:anchor-type="as-char" style:rel-width="100%" draw:z-index="772" draw:style-name="gr1" draw:text-style-name="P424" svg:width="0.0012in" svg:height="0.0213in"><text:p/></draw:rect></text:p>
      <text:p text:style-name="Standard"><text:span text:style-name="T39">Startups Temple</text:span><text:span text:style-name="T41"> *NEW*</text:span></text:p>
      <text:p text:style-name="Standard">Seed funding in: Fintech, Blockchain, AI, Health, eCommerce, VR/AR, Energy</text:p>
      <text:p text:style-name="Standard"><text:soft-page-break/>Twitter: <text:a xlink:type="simple" xlink:href="https://twitter.com/StartupsTemple" text:style-name="ListLabel_20_1848" text:visited-style-name="ListLabel_20_1848"><text:span text:style-name="T28">https://twitter.com/StartupsTemple</text:span></text:a></text:p>
      <text:p text:style-name="Standard">Website: <text:a xlink:type="simple" xlink:href="http://www.startupstemple.com/" text:style-name="ListLabel_20_1848" text:visited-style-name="ListLabel_20_1848"><text:span text:style-name="T28">http://www.startupstemple.com/</text:span></text:a></text:p>
      <text:p text:style-name="P300"/>
      <text:p text:style-name="Standard"><draw:rect text:anchor-type="as-char" style:rel-width="100%" draw:z-index="773" draw:style-name="gr1" draw:text-style-name="P424" svg:width="0.0012in" svg:height="0.0213in"><text:p/></draw:rect></text:p>
      <text:p text:style-name="Standard"><text:span text:style-name="T42">Super Ventures</text:span></text:p>
      <text:list xml:id="list1921836121" text:style-name="WWNum116">
        <text:list-item>
          <text:p text:style-name="P50">Early-Stage Fund dedicated to Augmented Reality.</text:p>
        </text:list-item>
      </text:list>
      <text:p text:style-name="Standard">Website: <text:a xlink:type="simple" xlink:href="https://www.superventures.com/" text:style-name="ListLabel_20_1848" text:visited-style-name="ListLabel_20_1848"><text:span text:style-name="T28">https://www.superventures.com/</text:span></text:a></text:p>
      <text:p text:style-name="P300"/>
      <text:p text:style-name="Standard"/>
      <text:p text:style-name="Standard"/>
      <text:p text:style-name="Standard"><draw:rect text:anchor-type="as-char" style:rel-width="100%" draw:z-index="774" draw:style-name="gr1" draw:text-style-name="P424" svg:width="0.0012in" svg:height="0.0213in"><text:p/></draw:rect></text:p>
      <text:p text:style-name="Standard"><text:span text:style-name="T42">The Congregation</text:span></text:p>
      <text:list xml:id="list1053806617" text:style-name="WWNum61">
        <text:list-item>
          <text:p text:style-name="P127">The Congregation cultivates Artists, Projects, and Production Financing.</text:p>
        </text:list-item>
        <text:list-item>
          <text:p text:style-name="P236"><text:span text:style-name="T41">NB: </text:span><text:span text:style-name="T9">Requires signed NDA to access.</text:span></text:p>
        </text:list-item>
      </text:list>
      <text:p text:style-name="Standard">Website: <text:a xlink:type="simple" xlink:href="https://www.thecongregation.com/" text:style-name="ListLabel_20_1848" text:visited-style-name="ListLabel_20_1848"><text:span text:style-name="T28">https://www.thecongregation.com/</text:span></text:a></text:p>
      <text:p text:style-name="Standard"/>
      <text:p text:style-name="Standard"><draw:rect text:anchor-type="as-char" style:rel-width="100%" draw:z-index="775" draw:style-name="gr1" draw:text-style-name="P424" svg:width="0.0012in" svg:height="0.0213in"><text:p/></draw:rect></text:p>
      <text:p text:style-name="Standard"><text:span text:style-name="T42">UNICEF: Innovation</text:span></text:p>
      <text:p text:style-name="Standard">Website: <text:a xlink:type="simple" xlink:href="https://www.unicef.org/innovation/" text:style-name="ListLabel_20_1848" text:visited-style-name="ListLabel_20_1848"><text:span text:style-name="T28">https://www.unicef.org/innovation/</text:span></text:a></text:p>
      <text:p text:style-name="Standard"/>
      <text:p text:style-name="Standard"><draw:rect text:anchor-type="as-char" style:rel-width="100%" draw:z-index="776" draw:style-name="gr1" draw:text-style-name="P424" svg:width="0.0012in" svg:height="0.0213in"><text:p/></draw:rect></text:p>
      <text:p text:style-name="Standard"><text:span text:style-name="T42">Venture Reality Fund</text:span></text:p>
      <text:list xml:id="list823824966" text:style-name="WWNum74">
        <text:list-item>
          <text:p text:style-name="P51">Funding the future of computing.</text:p>
        </text:list-item>
      </text:list>
      <text:p text:style-name="Standard">Website: <text:a xlink:type="simple" xlink:href="http://www.thevrfund.com/" text:style-name="ListLabel_20_1848" text:visited-style-name="ListLabel_20_1848"><text:span text:style-name="T28">http://www.thevrfund.com/</text:span></text:a></text:p>
      <text:p text:style-name="P300"/>
      <text:p text:style-name="Standard"><draw:rect text:anchor-type="as-char" style:rel-width="100%" draw:z-index="777" draw:style-name="gr1" draw:text-style-name="P424" svg:width="0.0012in" svg:height="0.0213in"><text:p/></draw:rect></text:p>
      <text:p text:style-name="Standard"><text:span text:style-name="T42">VR Creator Lab</text:span></text:p>
      <text:p text:style-name="Standard">Link: <text:a xlink:type="simple" xlink:href="https://www.youtube.com/space/losangeles/vr-creator-lab/" text:style-name="ListLabel_20_1848" text:visited-style-name="ListLabel_20_1848"><text:span text:style-name="T28">https://www.youtube.com/space/losangeles/vr-creator-lab/</text:span></text:a></text:p>
      <text:p text:style-name="Standard"/>
      <text:p text:style-name="Standard"/>
      <text:p text:style-name="Standard"><draw:rect text:anchor-type="as-char" style:rel-width="100%" draw:z-index="778" draw:style-name="gr1" draw:text-style-name="P424" svg:width="0.0012in" svg:height="0.0213in"><text:p/></draw:rect></text:p>
      <text:p text:style-name="Standard"><text:span text:style-name="T42">VR For Impact</text:span></text:p>
      <text:p text:style-name="Standard">Virtual Reality will change the world, with your help.</text:p>
      <text:p text:style-name="Standard"><text:soft-page-break/>Website: <text:a xlink:type="simple" xlink:href="https://vrforimpact.com/" text:style-name="ListLabel_20_1848" text:visited-style-name="ListLabel_20_1848"><text:span text:style-name="T28">https://vrforimpact.com/</text:span></text:a></text:p>
      <text:p text:style-name="Standard"/>
      <text:p text:style-name="Standard"><draw:rect text:anchor-type="as-char" style:rel-width="100%" draw:z-index="779" draw:style-name="gr1" draw:text-style-name="P424" svg:width="0.0012in" svg:height="0.0213in"><text:p/></draw:rect></text:p>
      <text:p text:style-name="Standard"><text:span text:style-name="T42">VR Tech</text:span></text:p>
      <text:list xml:id="list3247786137" text:style-name="WWNum82">
        <text:list-item>
          <text:p text:style-name="P347">VRTech Group sits at the cutting edge of the fast-developing world of virtual reality.</text:p>
        </text:list-item>
        <text:list-item>
          <text:p text:style-name="P402">Using the most advanced VR technologies to offer businesses bespoke solutions across various industries.</text:p>
        </text:list-item>
      </text:list>
      <text:p text:style-name="Standard">Website: <text:a xlink:type="simple" xlink:href="http://vrtech.global/" text:style-name="ListLabel_20_1848" text:visited-style-name="ListLabel_20_1848"><text:span text:style-name="T28">http://vrtech.global/</text:span></text:a></text:p>
      <text:p text:style-name="P300"/>
      <text:p text:style-name="Standard"><draw:rect text:anchor-type="as-char" style:rel-width="100%" draw:z-index="780" draw:style-name="gr1" draw:text-style-name="P424" svg:width="0.0012in" svg:height="0.0213in"><text:p/></draw:rect></text:p>
      <text:p text:style-name="Standard"><text:span text:style-name="T42">VRVCA</text:span></text:p>
      <text:list xml:id="list447294662" text:style-name="WWNum118">
        <text:list-item>
          <text:p text:style-name="P348">The VRVCA meets every year in Beijing, London or San Francisco.</text:p>
        </text:list-item>
        <text:list-item>
          <text:p text:style-name="P403">If your startup is looking to help shape the VR revolution, submit your Pitch Deck for the VRVCA Steering Committee.</text:p>
        </text:list-item>
      </text:list>
      <text:p text:style-name="Standard">Website: <text:a xlink:type="simple" xlink:href="http://www.vrvca.com/submit/" text:style-name="ListLabel_20_1848" text:visited-style-name="ListLabel_20_1848"><text:span text:style-name="T28">http://www.vrvca.com/submit/</text:span></text:a></text:p>
      <text:p text:style-name="P300"/>
      <text:p text:style-name="Standard"/>
      <text:p text:style-name="Standard"><draw:rect text:anchor-type="as-char" style:rel-width="100%" draw:z-index="781" draw:style-name="gr1" draw:text-style-name="P424" svg:width="0.0012in" svg:height="0.0213in"><text:p/></draw:rect></text:p>
      <text:p text:style-name="Standard"><text:span text:style-name="T42">WXR Fund</text:span></text:p>
      <text:list xml:id="list3888180786" text:style-name="WWNum202">
        <text:list-item>
          <text:p text:style-name="P349">The WXR Fund invests in two of the greatest opportunities of our time</text:p>
        </text:list-item>
        <text:list-item>
          <text:p text:style-name="P404">The next wave of computing and female entrepreneurs.</text:p>
        </text:list-item>
      </text:list>
      <text:p text:style-name="Standard">Website: <text:a xlink:type="simple" xlink:href="https://wxrfund.com/" text:style-name="ListLabel_20_1848" text:visited-style-name="ListLabel_20_1848"><text:span text:style-name="T28">https://wxrfund.com/</text:span></text:a></text:p>
      <text:p text:style-name="P300"/>
      <text:p text:style-name="Standard"><draw:rect text:anchor-type="as-char" style:rel-width="100%" draw:z-index="782" draw:style-name="gr1" draw:text-style-name="P424" svg:width="0.0012in" svg:height="0.0213in"><text:p/></draw:rect></text:p>
      <text:p text:style-name="Standard"><text:span text:style-name="T42">zVentures</text:span></text:p>
      <text:p text:style-name="Standard">Website: <text:a xlink:type="simple" xlink:href="https://www.zvntrs.com/" text:style-name="ListLabel_20_1848" text:visited-style-name="ListLabel_20_1848"><text:span text:style-name="T28">https://www.zvntrs.com/</text:span></text:a></text:p>
      <text:p text:style-name="Standard"/>
      <text:p text:style-name="Standard"><draw:rect text:anchor-type="as-char" style:rel-width="100%" draw:z-index="783" draw:style-name="gr1" draw:text-style-name="P424" svg:width="0.0012in" svg:height="0.0213in"><text:p/></draw:rect></text:p>
      <text:p text:style-name="Standard"/>
      <text:p text:style-name="P6"/>
      <text:p text:style-name="P6"/>
      <text:p text:style-name="P6"/>
      <text:p text:style-name="Heading_20_2"><text:bookmark text:name="_glbt3vfcagp5"/></text:p>
      <text:p text:style-name="P419"><text:bookmark text:name="_p2sr9ps5h4zn"/>MISC FUNDING:</text:p>
      <text:p text:style-name="Heading_20_1"><text:bookmark text:name="_vkie868za85d"/><draw:rect text:anchor-type="as-char" style:rel-width="100%" draw:z-index="784" draw:style-name="gr1" draw:text-style-name="P424" svg:width="0.0012in" svg:height="0.0213in"><text:p/></draw:rect></text:p>
      <text:p text:style-name="Standard">(UK) <text:span text:style-name="T39">Arts Council</text:span> <text:span text:style-name="T41">- NEW</text:span></text:p>
      <text:p text:style-name="Standard">Website: <text:a xlink:type="simple" xlink:href="https://www.artscouncil.org.uk/funding" text:style-name="ListLabel_20_1848" text:visited-style-name="ListLabel_20_1848"><text:span text:style-name="T28">https://www.artscouncil.org.uk/funding</text:span></text:a></text:p>
      <text:p text:style-name="Standard"/>
      <text:p text:style-name="Standard"><draw:rect text:anchor-type="as-char" style:rel-width="100%" draw:z-index="785" draw:style-name="gr1" draw:text-style-name="P424" svg:width="0.0012in" svg:height="0.0213in"><text:p/></draw:rect></text:p>
      <text:p text:style-name="Standard"><text:span text:style-name="T42">EGDF Funding</text:span></text:p>
      <text:p text:style-name="Standard">Website: <text:a xlink:type="simple" xlink:href="http://www.egdf.eu/funding/" text:style-name="ListLabel_20_1848" text:visited-style-name="ListLabel_20_1848"><text:span text:style-name="T28">http://www.egdf.eu/funding/</text:span></text:a></text:p>
      <text:p text:style-name="Standard"/>
      <text:p text:style-name="Standard"><draw:rect text:anchor-type="as-char" style:rel-width="100%" draw:z-index="786" draw:style-name="gr1" draw:text-style-name="P424" svg:width="0.0012in" svg:height="0.0213in"><text:p/></draw:rect></text:p>
      <text:p text:style-name="Standard"><text:span text:style-name="T42">Daedalus</text:span></text:p>
      <text:p text:style-name="Standard">Website: <text:a xlink:type="simple" xlink:href="http://www.daedalus-partners.com/" text:style-name="ListLabel_20_1848" text:visited-style-name="ListLabel_20_1848"><text:span text:style-name="T28">http://www.daedalus-partners.com/</text:span></text:a></text:p>
      <text:p text:style-name="Standard"/>
      <text:p text:style-name="Standard"><draw:rect text:anchor-type="as-char" style:rel-width="100%" draw:z-index="787" draw:style-name="gr1" draw:text-style-name="P424" svg:width="0.0012in" svg:height="0.0213in"><text:p/></draw:rect></text:p>
      <text:p text:style-name="Standard"><text:span text:style-name="T42">Film Victoria: Australia</text:span></text:p>
      <text:p text:style-name="Standard">Website: <text:a xlink:type="simple" xlink:href="https://www.film.vic.gov.au/funding/games-funding" text:style-name="ListLabel_20_1848" text:visited-style-name="ListLabel_20_1848"><text:span text:style-name="T28">https://www.film.vic.gov.au/funding/games-funding</text:span></text:a></text:p>
      <text:p text:style-name="Standard"/>
      <text:p text:style-name="Standard"/>
      <text:p text:style-name="Standard"/>
      <text:p text:style-name="Standard"><draw:rect text:anchor-type="as-char" style:rel-width="100%" draw:z-index="788" draw:style-name="gr1" draw:text-style-name="P424" svg:width="0.0012in" svg:height="0.0213in"><text:p/></draw:rect></text:p>
      <text:p text:style-name="Standard"><text:span text:style-name="T39">First Mile by ustwo</text:span><text:span text:style-name="T41"> *NEW*</text:span></text:p>
      <text:p text:style-name="Standard">Mentorship; open to first time business startups.</text:p>
      <text:list xml:id="list3200551931" text:style-name="WWNum109">
        <text:list-item>
          <text:p text:style-name="P350">12 months of structured support</text:p>
        </text:list-item>
        <text:list-item>
          <text:p text:style-name="P405">£10,000 to help you grow (repayable after 3 years)</text:p>
        </text:list-item>
        <text:list-item>
          <text:p text:style-name="P405">Advice and expertise from over 40 mentors, with a variety of skills</text:p>
        </text:list-item>
        <text:list-item>
          <text:p text:style-name="P405">Regular meetings with the Adventure team and ustwo founders</text:p>
        </text:list-item>
        <text:list-item>
          <text:p text:style-name="P405">A personalised learning journey, built around your aims and ambitions</text:p>
        </text:list-item>
        <text:list-item>
          <text:p text:style-name="P405">A framework for creating impact, informed by our B Corp certification</text:p>
        </text:list-item>
        <text:list-item>
          <text:p text:style-name="P405">Hot Desking space in our London studio, if you need it</text:p>
        </text:list-item>
      </text:list>
      <text:p text:style-name="Standard">Starts 20th April 2020.</text:p>
      <text:p text:style-name="Standard">Link: https://adventure.ustwo.com/first-mile/</text:p>
      <text:p text:style-name="Standard"/>
      <text:p text:style-name="Standard"><draw:rect text:anchor-type="as-char" style:rel-width="100%" draw:z-index="789" draw:style-name="gr1" draw:text-style-name="P424" svg:width="0.0012in" svg:height="0.0213in"><text:p/></draw:rect></text:p>
      <text:p text:style-name="Standard"><text:soft-page-break/><text:span text:style-name="T42">Indiecade</text:span></text:p>
      <text:p text:style-name="Standard">Website: <text:a xlink:type="simple" xlink:href="https://www.indiecade.com/" text:style-name="ListLabel_20_1848" text:visited-style-name="ListLabel_20_1848"><text:span text:style-name="T28">https://www.indiecade.com/</text:span></text:a></text:p>
      <text:p text:style-name="Standard"/>
      <text:p text:style-name="Standard"><draw:rect text:anchor-type="as-char" style:rel-width="100%" draw:z-index="790" draw:style-name="gr1" draw:text-style-name="P424" svg:width="0.0012in" svg:height="0.0213in"><text:p/></draw:rect></text:p>
      <text:p text:style-name="Standard"><text:span text:style-name="T9">(UK) </text:span><text:span text:style-name="T42">R&amp;D Tax Credits</text:span></text:p>
      <text:p text:style-name="Standard">Link: <text:a xlink:type="simple" xlink:href="https://www.gov.uk/guidance/corporation-tax-research-and-development-rd-relief" text:style-name="ListLabel_20_1848" text:visited-style-name="ListLabel_20_1848"><text:span text:style-name="T28">https://www.gov.uk/guidance/corporation-tax-research-and-development-rd-relief</text:span></text:a></text:p>
      <text:p text:style-name="Standard"/>
      <text:p text:style-name="Standard"><draw:rect text:anchor-type="as-char" style:rel-width="100%" draw:z-index="791" draw:style-name="gr1" draw:text-style-name="P424" svg:width="0.0012in" svg:height="0.0213in"><text:p/></draw:rect></text:p>
      <text:p text:style-name="Standard"><text:span text:style-name="T9">(UK) </text:span><text:span text:style-name="T42">UK Games Fund</text:span></text:p>
      <text:p text:style-name="Standard">Website: <text:a xlink:type="simple" xlink:href="https://ukgamesfund.com/" text:style-name="ListLabel_20_1848" text:visited-style-name="ListLabel_20_1848"><text:span text:style-name="T28">https://ukgamesfund.com/</text:span></text:a></text:p>
      <text:p text:style-name="Standard"/>
      <text:p text:style-name="Standard"><draw:rect text:anchor-type="as-char" style:rel-width="100%" draw:z-index="792" draw:style-name="gr1" draw:text-style-name="P424" svg:width="0.0012in" svg:height="0.0213in"><text:p/></draw:rect></text:p>
      <text:p text:style-name="Standard"><text:span text:style-name="T9">(UK) </text:span><text:span text:style-name="T42">UKIE Games Fund</text:span></text:p>
      <text:p text:style-name="Standard">Website: <text:a xlink:type="simple" xlink:href="https://ukie.org.uk/a2f/UKGamesFund" text:style-name="ListLabel_20_1848" text:visited-style-name="ListLabel_20_1848"><text:span text:style-name="T28">https://ukie.org.uk/a2f/UKGamesFund</text:span></text:a></text:p>
      <text:p text:style-name="Standard"/>
      <text:p text:style-name="Standard"><draw:rect text:anchor-type="as-char" style:rel-width="100%" draw:z-index="793" draw:style-name="gr1" draw:text-style-name="P424" svg:width="0.0012in" svg:height="0.0213in"><text:p/></draw:rect></text:p>
      <text:p text:style-name="Standard"><text:span text:style-name="T9">(UK) </text:span><text:span text:style-name="T42">UKTI</text:span></text:p>
      <text:p text:style-name="Standard">Link: <text:a xlink:type="simple" xlink:href="https://www.gov.uk/government/organisations/uk-trade-investment" text:style-name="ListLabel_20_1848" text:visited-style-name="ListLabel_20_1848"><text:span text:style-name="T28">https://www.gov.uk/government/organisations/uk-trade-investment</text:span></text:a></text:p>
      <text:p text:style-name="Standard"/>
      <text:p text:style-name="Standard"><draw:rect text:anchor-type="as-char" style:rel-width="100%" draw:z-index="794" draw:style-name="gr1" draw:text-style-name="P424" svg:width="0.0012in" svg:height="0.0213in"><text:p/></draw:rect></text:p>
      <text:p text:style-name="Standard"><text:span text:style-name="T39">Wellcome Trust</text:span></text:p>
      <text:p text:style-name="Standard">Website: <text:a xlink:type="simple" xlink:href="https://wellcome.ac.uk/funding" text:style-name="ListLabel_20_1848" text:visited-style-name="ListLabel_20_1848"><text:span text:style-name="T28">https://wellcome.ac.uk/funding</text:span></text:a></text:p>
      <text:p text:style-name="Standard"/>
      <text:p text:style-name="Standard"><draw:rect text:anchor-type="as-char" style:rel-width="100%" draw:z-index="795" draw:style-name="gr1" draw:text-style-name="P424" svg:width="0.0012in" svg:height="0.0213in"><text:p/></draw:rect></text:p>
      <text:p text:style-name="Standard"/>
      <text:p text:style-name="P6"/>
      <text:p text:style-name="Heading_20_1"><text:bookmark text:name="_ebcaescf9cao"/><text:span text:style-name="T3">USEFUL LINKS / OTHER RESOURCES:</text:span></text:p>
      <text:p text:style-name="Heading_20_1"><text:bookmark text:name="_mh09ynr8wffv"/><draw:rect text:anchor-type="as-char" style:rel-width="100%" draw:z-index="796" draw:style-name="gr1" draw:text-style-name="P424" svg:width="0.0012in" svg:height="0.0213in"><text:p/></draw:rect></text:p>
      <text:list xml:id="list788947728" text:style-name="WWNum24">
        <text:list-item>
          <text:p text:style-name="P128"><text:a xlink:type="simple" xlink:href="https://trello.com/b/CYaT01Jr/global-games-industry-guide-events-calendar" text:style-name="ListLabel_20_1847" text:visited-style-name="ListLabel_20_1847"><text:span text:style-name="T26">G</text:span></text:a><text:a xlink:type="simple" xlink:href="https://trello.com/b/CYaT01Jr/global-games-industry-guide-events-calendar" text:style-name="ListLabel_20_1848" text:visited-style-name="ListLabel_20_1848"><text:span text:style-name="T28">lobal Games Industry Guide</text:span></text:a><text:a xlink:type="simple" xlink:href="https://trello.com/b/CYaT01Jr/global-games-industry-guide-events-calendar" text:style-name="ListLabel_20_1847" text:visited-style-name="ListLabel_20_1847"><text:span text:style-name="T26">: Events Calendar</text:span></text:a> (currently marked private during the Coronavirus epidemic - see: <text:a xlink:type="simple" xlink:href="https://trello.com/b/MUFMoPDg/" text:style-name="ListLabel_20_1848" text:visited-style-name="ListLabel_20_1848"><text:span text:style-name="T28">https://trello.com/b/MUFMoPDg/</text:span></text:a>)</text:p>
        </text:list-item>
        <text:list-item>
          <text:p text:style-name="P237"><text:a xlink:type="simple" xlink:href="https://mailchi.mp/gamesjobsdirect/mailer-20nov19?e=c64ee6a0d7" text:style-name="ListLabel_20_1848" text:visited-style-name="ListLabel_20_1848"><text:span text:style-name="T28">Game Jobs Direct (Email)</text:span></text:a></text:p>
        </text:list-item>
        <text:list-item>
          <text:p text:style-name="P237"><text:a xlink:type="simple" xlink:href="https://gamesopportunities.curated.co/" text:style-name="ListLabel_20_1847" text:visited-style-name="ListLabel_20_1847"><text:span text:style-name="T26">G</text:span></text:a><text:a xlink:type="simple" xlink:href="https://gamesopportunities.curated.co/" text:style-name="ListLabel_20_1848" text:visited-style-name="ListLabel_20_1848"><text:span text:style-name="T28">ames Opportunities</text:span></text:a><text:a xlink:type="simple" xlink:href="https://gamesopportunities.curated.co/" text:style-name="ListLabel_20_1847" text:visited-style-name="ListLabel_20_1847"><text:span text:style-name="T26">: Funding Newsletter</text:span></text:a></text:p>
        </text:list-item>
        <text:list-item>
          <text:p text:style-name="P237"><text:a xlink:type="simple" xlink:href="https://ukiepedia.ukie.org.uk/" text:style-name="ListLabel_20_1848" text:visited-style-name="ListLabel_20_1848"><text:span text:style-name="T28">Ukiepedia</text:span></text:a></text:p>
        </text:list-item>
        <text:list-item>
          <text:p text:style-name="P237">Twitter List: <text:a xlink:type="simple" xlink:href="https://twitter.com/liamtwose/lists/ggig19-20" text:style-name="ListLabel_20_1848" text:visited-style-name="ListLabel_20_1848"><text:span text:style-name="T28">GGIG19/20</text:span></text:a></text:p>
        </text:list-item>
        <text:list-item>
          <text:p text:style-name="P237"><text:soft-page-break/>Twitter List: <text:a xlink:type="simple" xlink:href="https://twitter.com/liamtwose/lists/ggig19-game-publishers" text:style-name="ListLabel_20_1848" text:visited-style-name="ListLabel_20_1848"><text:span text:style-name="T28">Game Publishers</text:span></text:a></text:p>
        </text:list-item>
        <text:list-item>
          <text:p text:style-name="P237">Twitter List: <text:a xlink:type="simple" xlink:href="https://twitter.com/liamtwose/lists/ggig19-gamedev-events" text:style-name="ListLabel_20_1848" text:visited-style-name="ListLabel_20_1848"><text:span text:style-name="T28">Industry Events</text:span></text:a></text:p>
        </text:list-item>
      </text:list>
      <text:p text:style-name="Standard"><text:span text:style-name="T1">~eof</text:span></text:p>
      <text:p text:style-name="Standard"><draw:rect text:anchor-type="as-char" style:rel-width="100%" draw:z-index="797" draw:style-name="gr1" draw:text-style-name="P424" svg:width="0.0012in" svg:height="0.0213in"><text:p/></draw:rect></text:p>
      <text:p text:style-name="Heading_20_1"><text:bookmark text:name="_a0sgsyru3lpg"/>PSST… PASS IT ON!</text:p>
      <text:p text:style-name="Standard"><draw:rect text:anchor-type="as-char" style:rel-width="100%" draw:z-index="798" draw:style-name="gr1" draw:text-style-name="P424" svg:width="0.0012in" svg:height="0.0213in"><text:p/></draw:rect></text:p>
      <text:p text:style-name="P52"><text:span text:style-name="T5">Liked </text:span><text:span text:style-name="T24">my </text:span><text:span text:style-name="T5">guide?</text:span><text:span text:style-name="T4"> Found it useful?</text:span><text:span text:style-name="T23"> </text:span>Know someone else who would?… you’re free to share it with anyone you know in the games industry or using hashtag <text:a xlink:type="simple" xlink:href="https://twitter.com/hashtag/ggig19" text:style-name="ListLabel_20_1848" text:visited-style-name="ListLabel_20_1848"><text:span text:style-name="T28">#GGIG</text:span></text:a><text:a xlink:type="simple" xlink:href="https://twitter.com/hashtag/ggig20" text:style-name="ListLabel_20_1848" text:visited-style-name="ListLabel_20_1848"><text:span text:style-name="T28">20</text:span></text:a>, so long as nothing is changed, you don’t pass it off as your own work, and everything, content included, including logos etc remain as is.</text:p>
      <text:p text:style-name="Standard"><draw:rect text:anchor-type="as-char" style:rel-width="100%" draw:z-index="799" draw:style-name="gr1" draw:text-style-name="P424" svg:width="0.0012in" svg:height="0.0213in"><text:p/></draw:rect></text:p>
      <text:p text:style-name="Standard">I wish you every success in your endeavours, and would love to hear how you’re getting on . <text:span text:style-name="T9">~ Liam (</text:span><text:a xlink:type="simple" xlink:href="https://twitter.com/liamtwose" text:style-name="ListLabel_20_1847" text:visited-style-name="ListLabel_20_1847"><text:span text:style-name="T26">@liamtwose</text:span></text:a><text:span text:style-name="T9">)</text:span></text:p>
      <text:p text:style-name="Standard"><text:span text:style-name="T9">To support </text:span>or sponsor this guide please visit <text:a xlink:type="simple" xlink:href="https://www.patreon.com/ggig" text:style-name="ListLabel_20_1848" text:visited-style-name="ListLabel_20_1848"><text:span text:style-name="T28">https://www.patreon.com/ggig</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Impact" svg:font-family="Impact" style:font-family-generic="roman" style:font-pitch="variable"/>
    <style:font-face style:name="Oswald" svg:font-family="Oswald" style:font-family-generic="roman" style:font-pitch="variable"/>
    <style:font-face style:name="Roboto" svg:font-family="Roboto" style:font-family-generic="roman" style:font-pitch="variable"/>
    <style:font-face style:name="Source Code Pro" svg:font-family="'Source Code Pro'" style:font-family-generic="roman" style:font-pitch="variable"/>
    <style:font-face style:name="Trebuchet MS" svg:font-family="'Trebuchet MS'" style:font-family-generic="roman" style:font-pitch="variable"/>
    <style:font-face style:name="Ubuntu Light" svg:font-family="'Ubuntu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mpact1" svg:font-family="Impact"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style:font-face style:name="Roboto1" svg:font-family="Roboto" style:font-family-generic="system" style:font-pitch="variable"/>
    <style:font-face style:name="Source Code Pro1" svg:font-family="'Source Code Pro'" style:font-family-generic="system" style:font-pitch="variable"/>
    <style:font-face style:name="Trebuchet MS1" svg:font-family="'Trebuchet MS'" style:font-family-generic="system" style:font-pitch="variable"/>
    <style:font-face style:name="Ubuntu Light1" svg:font-family="'Ubuntu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424242" style:font-name="Roboto" fo:font-size="14pt" fo:language="en" fo:country="none" style:letter-kerning="false" style:font-name-asian="Roboto1" style:font-size-asian="14pt" style:language-asian="zh" style:country-asian="CN" style:font-name-complex="Roboto1"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424242" style:font-name="Roboto" fo:font-size="14pt" fo:language="en" fo:country="none" style:letter-kerning="false" style:font-name-asian="Roboto1" style:font-size-asian="14pt" style:language-asian="zh" style:country-asian="CN" style:font-name-complex="Roboto1"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right="0in" fo:margin-top="0.139in" fo:margin-bottom="0in" loext:contextual-spacing="false" fo:line-height="115%" fo:text-indent="-0.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22in" fo:margin-bottom="0in" loext:contextual-spacing="false" fo:line-height="100%" fo:keep-together="always" fo:keep-with-next="always"/>
      <style:text-properties fo:color="#000000" style:font-name="Roboto" fo:font-family="Roboto" style:font-family-generic="roman" style:font-pitch="variable" fo:font-size="24pt" fo:font-weight="bold" style:font-name-asian="Roboto1" style:font-family-asian="Roboto" style:font-family-generic-asian="system" style:font-pitch-asian="variable" style:font-size-asian="24pt" style:font-weight-asian="bold" style:font-name-complex="Roboto1" style:font-family-complex="Roboto"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222in" fo:margin-bottom="0in" loext:contextual-spacing="false" fo:line-height="100%" fo:keep-together="always" fo:keep-with-next="always"/>
      <style:text-properties fo:color="#000000" style:font-name="Roboto" fo:font-family="Roboto" style:font-family-generic="roman" style:font-pitch="variable" fo:font-size="18pt" fo:font-weight="bold" style:font-name-asian="Roboto1" style:font-family-asian="Roboto" style:font-family-generic-asian="system" style:font-pitch-asian="variable" style:font-size-asian="18pt" style:font-weight-asian="bold" style:font-name-complex="Roboto1" style:font-family-complex="Roboto"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222in" fo:margin-bottom="0in" loext:contextual-spacing="false" fo:line-height="150%" fo:keep-together="always" fo:keep-with-next="always"/>
      <style:text-properties fo:color="#424242" style:font-name="Oswald" fo:font-family="Oswald" style:font-family-generic="roman" style:font-pitch="variable" fo:font-size="12pt" style:font-name-asian="Oswald1" style:font-family-asian="Oswald" style:font-family-generic-asian="system" style:font-pitch-asian="variable" style:font-size-asian="12pt" style:font-name-complex="Oswald1" style:font-family-complex="Oswald"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keep-with-next="always"/>
      <style:text-properties style:font-name="Ubuntu Light" fo:font-family="'Ubuntu Light'" style:font-family-generic="roman" style:font-pitch="variable" fo:font-size="36pt" style:font-name-asian="Ubuntu Light1" style:font-family-asian="'Ubuntu Light'" style:font-family-generic-asian="system" style:font-pitch-asian="variable" style:font-size-asian="36pt" style:font-name-complex="Ubuntu Light1" style:font-family-complex="'Ubuntu Light'"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top="0.0835in" fo:margin-bottom="0in" loext:contextual-spacing="false" fo:line-height="100%" fo:keep-together="always" fo:keep-with-next="always"/>
      <style:text-properties fo:color="#e31c60" style:font-name="Source Code Pro" fo:font-family="'Source Code Pro'" style:font-family-generic="roman" style:font-pitch="variable" fo:font-weight="bold" style:font-name-asian="Source Code Pro1" style:font-family-asian="'Source Code Pro'" style:font-family-generic-asian="system" style:font-pitch-asian="variable" style:font-weight-asian="bold" style:font-name-complex="Source Code Pro1" style:font-family-complex="'Source Code Pro'" style:font-family-generic-complex="system" style:font-pitch-complex="variable"/>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Roboto" fo:font-family="Roboto" style:font-family-generic="roman" style:font-pitch="variable"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Roboto" fo:font-family="Roboto" style:font-family-generic="roman" style:font-pitch="variable" fo:font-size="14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Roboto" fo:font-family="Roboto" style:font-family-generic="roman" style:font-pitch="variable" fo:font-size="14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Roboto" fo:font-family="Roboto" style:font-family-generic="roman" style:font-pitch="variable" fo:font-size="14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Roboto" fo:font-family="Roboto" style:font-family-generic="roman" style:font-pitch="variable" fo:font-size="14pt"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Roboto" fo:font-family="Roboto" style:font-family-generic="roman" style:font-pitch="variable" fo:font-size="14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Roboto" fo:font-family="Roboto" style:font-family-generic="roman" style:font-pitch="variable" fo:font-size="14pt" style:text-underline-style="none"/>
    </style:style>
    <style:style style:name="ListLabel_20_83" style:display-name="ListLabel 83" style:family="text">
      <style:text-properties style:font-name="Roboto" fo:font-family="Roboto" style:font-family-generic="roman" style:font-pitch="variable" fo:font-size="14pt"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Roboto" fo:font-family="Roboto" style:font-family-generic="roman" style:font-pitch="variable" fo:font-size="14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Roboto" fo:font-family="Roboto" style:font-family-generic="roman" style:font-pitch="variable" fo:font-size="14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Roboto" fo:font-family="Roboto" style:font-family-generic="roman" style:font-pitch="variable" fo:font-size="14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Roboto" fo:font-family="Roboto" style:font-family-generic="roman" style:font-pitch="variable" fo:font-size="14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Roboto" fo:font-family="Roboto" style:font-family-generic="roman" style:font-pitch="variable" fo:font-size="14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Roboto" fo:font-family="Roboto" style:font-family-generic="roman" style:font-pitch="variable" fo:font-size="14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Roboto" fo:font-family="Roboto" style:font-family-generic="roman" style:font-pitch="variable" fo:font-size="14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Roboto" fo:font-family="Roboto" style:font-family-generic="roman" style:font-pitch="variable" fo:font-size="14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Roboto" fo:font-family="Roboto" style:font-family-generic="roman" style:font-pitch="variable" fo:font-size="14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Roboto" fo:font-family="Roboto" style:font-family-generic="roman" style:font-pitch="variable" fo:font-size="14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Roboto" fo:font-family="Roboto" style:font-family-generic="roman" style:font-pitch="variable" fo:font-size="14pt"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Roboto" fo:font-family="Roboto" style:font-family-generic="roman" style:font-pitch="variable" fo:font-size="14pt"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Roboto" fo:font-family="Roboto" style:font-family-generic="roman" style:font-pitch="variable" fo:font-size="14pt"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Roboto" fo:font-family="Roboto" style:font-family-generic="roman" style:font-pitch="variable" fo:font-size="14pt"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font-name="Roboto" fo:font-family="Roboto" style:font-family-generic="roman" style:font-pitch="variable" fo:font-size="14pt"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font-name="Roboto" fo:font-family="Roboto" style:font-family-generic="roman" style:font-pitch="variable" fo:font-size="14pt"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font-name="Roboto" fo:font-family="Roboto" style:font-family-generic="roman" style:font-pitch="variable" fo:font-size="14pt"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font-name="Roboto" fo:font-family="Roboto" style:font-family-generic="roman" style:font-pitch="variable" fo:font-size="14pt"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font-name="Roboto" fo:font-family="Roboto" style:font-family-generic="roman" style:font-pitch="variable" fo:font-size="14pt" style:text-underline-style="none" fo:font-weight="bold"/>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fo:font-weight="bold"/>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font-name="Roboto" fo:font-family="Roboto" style:font-family-generic="roman" style:font-pitch="variable" fo:font-size="14pt"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font-name="Roboto" fo:font-family="Roboto" style:font-family-generic="roman" style:font-pitch="variable" fo:font-size="14pt"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font-name="Roboto" fo:font-family="Roboto" style:font-family-generic="roman" style:font-pitch="variable" fo:font-size="14pt"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font-name="Roboto" fo:font-family="Roboto" style:font-family-generic="roman" style:font-pitch="variable" fo:font-size="14pt"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font-name="Roboto" fo:font-family="Roboto" style:font-family-generic="roman" style:font-pitch="variable" fo:font-size="14pt"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font-name="Roboto" fo:font-family="Roboto" style:font-family-generic="roman" style:font-pitch="variable" fo:font-size="14pt"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font-name="Roboto" fo:font-family="Roboto" style:font-family-generic="roman" style:font-pitch="variable" fo:font-size="14pt"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font-name="Roboto" fo:font-family="Roboto" style:font-family-generic="roman" style:font-pitch="variable" fo:font-size="14pt"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font-name="Roboto" fo:font-family="Roboto" style:font-family-generic="roman" style:font-pitch="variable" fo:font-size="14pt"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font-name="Roboto" fo:font-family="Roboto" style:font-family-generic="roman" style:font-pitch="variable" fo:font-size="14pt"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font-name="Roboto" fo:font-family="Roboto" style:font-family-generic="roman" style:font-pitch="variable" fo:font-size="14pt" style:text-underline-style="none"/>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font-name="Roboto" fo:font-family="Roboto" style:font-family-generic="roman" style:font-pitch="variable" fo:font-size="14pt"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font-name="Roboto" fo:font-family="Roboto" style:font-family-generic="roman" style:font-pitch="variable" fo:font-size="14pt"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style:font-name="Roboto" fo:font-family="Roboto" style:font-family-generic="roman" style:font-pitch="variable" fo:font-size="14pt" style:text-underline-style="none" fo:font-weight="bold"/>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style:font-name="Roboto" fo:font-family="Roboto" style:font-family-generic="roman" style:font-pitch="variable" fo:font-size="14pt" style:text-underline-style="none"/>
    </style:style>
    <style:style style:name="ListLabel_20_542" style:display-name="ListLabel 542" style:family="text">
      <style:text-properties style:text-underline-style="none"/>
    </style:style>
    <style:style style:name="ListLabel_20_543" style:display-name="ListLabel 543" style:family="text">
      <style:text-properties style:text-underline-style="none"/>
    </style:style>
    <style:style style:name="ListLabel_20_544" style:display-name="ListLabel 544" style:family="text">
      <style:text-properties style:text-underline-style="none"/>
    </style:style>
    <style:style style:name="ListLabel_20_545" style:display-name="ListLabel 545" style:family="text">
      <style:text-properties style:text-underline-style="none"/>
    </style:style>
    <style:style style:name="ListLabel_20_546" style:display-name="ListLabel 546" style:family="text">
      <style:text-properties style:text-underline-style="none"/>
    </style:style>
    <style:style style:name="ListLabel_20_547" style:display-name="ListLabel 547" style:family="text">
      <style:text-properties style:text-underline-style="none"/>
    </style:style>
    <style:style style:name="ListLabel_20_548" style:display-name="ListLabel 548" style:family="text">
      <style:text-properties style:text-underline-style="none"/>
    </style:style>
    <style:style style:name="ListLabel_20_549" style:display-name="ListLabel 549" style:family="text">
      <style:text-properties style:text-underline-style="none"/>
    </style:style>
    <style:style style:name="ListLabel_20_550" style:display-name="ListLabel 550" style:family="text">
      <style:text-properties style:font-name="Roboto" fo:font-family="Roboto" style:font-family-generic="roman" style:font-pitch="variable" fo:font-size="14pt" style:text-underline-style="none"/>
    </style:style>
    <style:style style:name="ListLabel_20_551" style:display-name="ListLabel 551" style:family="text">
      <style:text-properties style:text-underline-style="none"/>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style:text-underline-style="none" fo:font-weight="bold"/>
    </style:style>
    <style:style style:name="ListLabel_20_560" style:display-name="ListLabel 560" style:family="text">
      <style:text-properties style:text-underline-style="none"/>
    </style:style>
    <style:style style:name="ListLabel_20_561" style:display-name="ListLabel 561" style:family="text">
      <style:text-properties style:text-underline-style="none"/>
    </style:style>
    <style:style style:name="ListLabel_20_562" style:display-name="ListLabel 562" style:family="text">
      <style:text-properties style:text-underline-style="none"/>
    </style:style>
    <style:style style:name="ListLabel_20_563" style:display-name="ListLabel 563" style:family="text">
      <style:text-properties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568" style:display-name="ListLabel 568" style:family="text">
      <style:text-properties style:font-name="Roboto" fo:font-family="Roboto" style:font-family-generic="roman" style:font-pitch="variable" fo:font-size="14pt" style:text-underline-style="none"/>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style:font-name="Roboto" fo:font-family="Roboto" style:font-family-generic="roman" style:font-pitch="variable" fo:font-size="14pt" style:text-underline-style="none"/>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ListLabel_20_586" style:display-name="ListLabel 586" style:family="text">
      <style:text-properties style:font-name="Roboto" fo:font-family="Roboto" style:font-family-generic="roman" style:font-pitch="variable" fo:font-size="14pt" style:text-underline-style="none"/>
    </style:style>
    <style:style style:name="ListLabel_20_587" style:display-name="ListLabel 587" style:family="text">
      <style:text-properties style:text-underline-style="none"/>
    </style:style>
    <style:style style:name="ListLabel_20_588" style:display-name="ListLabel 588" style:family="text">
      <style:text-properties style:text-underline-style="none"/>
    </style:style>
    <style:style style:name="ListLabel_20_589" style:display-name="ListLabel 589" style:family="text">
      <style:text-properties style:text-underline-style="none"/>
    </style:style>
    <style:style style:name="ListLabel_20_590" style:display-name="ListLabel 590" style:family="text">
      <style:text-properties style:text-underline-style="none"/>
    </style:style>
    <style:style style:name="ListLabel_20_591" style:display-name="ListLabel 591" style:family="text">
      <style:text-properties style:text-underline-style="none"/>
    </style:style>
    <style:style style:name="ListLabel_20_592" style:display-name="ListLabel 592" style:family="text">
      <style:text-properties style:text-underline-style="none"/>
    </style:style>
    <style:style style:name="ListLabel_20_593" style:display-name="ListLabel 593" style:family="text">
      <style:text-properties style:text-underline-style="none"/>
    </style:style>
    <style:style style:name="ListLabel_20_594" style:display-name="ListLabel 594" style:family="text">
      <style:text-properties style:text-underline-style="none"/>
    </style:style>
    <style:style style:name="ListLabel_20_595" style:display-name="ListLabel 595" style:family="text">
      <style:text-properties style:font-name="Roboto" fo:font-family="Roboto" style:font-family-generic="roman" style:font-pitch="variable" fo:font-size="14pt" style:text-underline-style="none"/>
    </style:style>
    <style:style style:name="ListLabel_20_596" style:display-name="ListLabel 596" style:family="text">
      <style:text-properties style:text-underline-style="none"/>
    </style:style>
    <style:style style:name="ListLabel_20_597" style:display-name="ListLabel 597" style:family="text">
      <style:text-properties style:text-underline-style="none"/>
    </style:style>
    <style:style style:name="ListLabel_20_598" style:display-name="ListLabel 598" style:family="text">
      <style:text-properties style:text-underline-style="none"/>
    </style:style>
    <style:style style:name="ListLabel_20_599" style:display-name="ListLabel 599" style:family="text">
      <style:text-properties style:text-underline-style="none"/>
    </style:style>
    <style:style style:name="ListLabel_20_600" style:display-name="ListLabel 600" style:family="text">
      <style:text-properties style:text-underline-style="none"/>
    </style:style>
    <style:style style:name="ListLabel_20_601" style:display-name="ListLabel 601" style:family="text">
      <style:text-properties style:text-underline-style="none"/>
    </style:style>
    <style:style style:name="ListLabel_20_602" style:display-name="ListLabel 602" style:family="text">
      <style:text-properties style:text-underline-style="none"/>
    </style:style>
    <style:style style:name="ListLabel_20_603" style:display-name="ListLabel 603" style:family="text">
      <style:text-properties style:text-underline-style="none"/>
    </style:style>
    <style:style style:name="ListLabel_20_604" style:display-name="ListLabel 604" style:family="text">
      <style:text-properties style:text-underline-style="none"/>
    </style:style>
    <style:style style:name="ListLabel_20_605" style:display-name="ListLabel 605" style:family="text">
      <style:text-properties style:text-underline-style="none"/>
    </style:style>
    <style:style style:name="ListLabel_20_606" style:display-name="ListLabel 606" style:family="text">
      <style:text-properties style:text-underline-style="none"/>
    </style:style>
    <style:style style:name="ListLabel_20_607" style:display-name="ListLabel 607" style:family="text">
      <style:text-properties style:text-underline-style="none"/>
    </style:style>
    <style:style style:name="ListLabel_20_608" style:display-name="ListLabel 608" style:family="text">
      <style:text-properties style:text-underline-style="none"/>
    </style:style>
    <style:style style:name="ListLabel_20_609" style:display-name="ListLabel 609" style:family="text">
      <style:text-properties style:text-underline-style="none"/>
    </style:style>
    <style:style style:name="ListLabel_20_610" style:display-name="ListLabel 610" style:family="text">
      <style:text-properties style:text-underline-style="none"/>
    </style:style>
    <style:style style:name="ListLabel_20_611" style:display-name="ListLabel 611" style:family="text">
      <style:text-properties style:text-underline-style="none"/>
    </style:style>
    <style:style style:name="ListLabel_20_612" style:display-name="ListLabel 612" style:family="text">
      <style:text-properties style:text-underline-style="none"/>
    </style:style>
    <style:style style:name="ListLabel_20_613" style:display-name="ListLabel 613" style:family="text">
      <style:text-properties style:font-name="Roboto" fo:font-family="Roboto" style:font-family-generic="roman" style:font-pitch="variable" fo:font-size="14pt" style:text-underline-style="none"/>
    </style:style>
    <style:style style:name="ListLabel_20_614" style:display-name="ListLabel 614" style:family="text">
      <style:text-properties style:text-underline-style="none"/>
    </style:style>
    <style:style style:name="ListLabel_20_615" style:display-name="ListLabel 615" style:family="text">
      <style:text-properties style:text-underline-style="none"/>
    </style:style>
    <style:style style:name="ListLabel_20_616" style:display-name="ListLabel 616" style:family="text">
      <style:text-properties style:text-underline-style="none"/>
    </style:style>
    <style:style style:name="ListLabel_20_617" style:display-name="ListLabel 617" style:family="text">
      <style:text-properties style:text-underline-style="none"/>
    </style:style>
    <style:style style:name="ListLabel_20_618" style:display-name="ListLabel 618" style:family="text">
      <style:text-properties style:text-underline-style="none"/>
    </style:style>
    <style:style style:name="ListLabel_20_619" style:display-name="ListLabel 619" style:family="text">
      <style:text-properties style:text-underline-style="none"/>
    </style:style>
    <style:style style:name="ListLabel_20_620" style:display-name="ListLabel 620" style:family="text">
      <style:text-properties style:text-underline-style="none"/>
    </style:style>
    <style:style style:name="ListLabel_20_621" style:display-name="ListLabel 621" style:family="text">
      <style:text-properties style:text-underline-style="none"/>
    </style:style>
    <style:style style:name="ListLabel_20_622" style:display-name="ListLabel 622" style:family="text">
      <style:text-properties style:text-underline-style="none"/>
    </style:style>
    <style:style style:name="ListLabel_20_623" style:display-name="ListLabel 623" style:family="text">
      <style:text-properties style:text-underline-style="none"/>
    </style:style>
    <style:style style:name="ListLabel_20_624" style:display-name="ListLabel 624" style:family="text">
      <style:text-properties style:text-underline-style="none"/>
    </style:style>
    <style:style style:name="ListLabel_20_625" style:display-name="ListLabel 625" style:family="text">
      <style:text-properties style:text-underline-style="none"/>
    </style:style>
    <style:style style:name="ListLabel_20_626" style:display-name="ListLabel 626" style:family="text">
      <style:text-properties style:text-underline-style="none"/>
    </style:style>
    <style:style style:name="ListLabel_20_627" style:display-name="ListLabel 627" style:family="text">
      <style:text-properties style:text-underline-style="none"/>
    </style:style>
    <style:style style:name="ListLabel_20_628" style:display-name="ListLabel 628" style:family="text">
      <style:text-properties style:text-underline-style="none"/>
    </style:style>
    <style:style style:name="ListLabel_20_629" style:display-name="ListLabel 629" style:family="text">
      <style:text-properties style:text-underline-style="none"/>
    </style:style>
    <style:style style:name="ListLabel_20_630" style:display-name="ListLabel 630" style:family="text">
      <style:text-properties style:text-underline-style="none"/>
    </style:style>
    <style:style style:name="ListLabel_20_631" style:display-name="ListLabel 631" style:family="text">
      <style:text-properties style:font-name="Roboto" fo:font-family="Roboto" style:font-family-generic="roman" style:font-pitch="variable" fo:font-size="14pt" style:text-underline-style="none"/>
    </style:style>
    <style:style style:name="ListLabel_20_632" style:display-name="ListLabel 632" style:family="text">
      <style:text-properties style:text-underline-style="none"/>
    </style:style>
    <style:style style:name="ListLabel_20_633" style:display-name="ListLabel 633" style:family="text">
      <style:text-properties style:text-underline-style="none"/>
    </style:style>
    <style:style style:name="ListLabel_20_634" style:display-name="ListLabel 634" style:family="text">
      <style:text-properties style:text-underline-style="none"/>
    </style:style>
    <style:style style:name="ListLabel_20_635" style:display-name="ListLabel 635" style:family="text">
      <style:text-properties style:text-underline-style="none"/>
    </style:style>
    <style:style style:name="ListLabel_20_636" style:display-name="ListLabel 636" style:family="text">
      <style:text-properties style:text-underline-style="none"/>
    </style:style>
    <style:style style:name="ListLabel_20_637" style:display-name="ListLabel 637" style:family="text">
      <style:text-properties style:text-underline-style="none"/>
    </style:style>
    <style:style style:name="ListLabel_20_638" style:display-name="ListLabel 638" style:family="text">
      <style:text-properties style:text-underline-style="none"/>
    </style:style>
    <style:style style:name="ListLabel_20_639" style:display-name="ListLabel 639" style:family="text">
      <style:text-properties style:text-underline-style="none"/>
    </style:style>
    <style:style style:name="ListLabel_20_640" style:display-name="ListLabel 640" style:family="text">
      <style:text-properties style:text-underline-style="none" fo:font-weight="bold"/>
    </style:style>
    <style:style style:name="ListLabel_20_641" style:display-name="ListLabel 641" style:family="text">
      <style:text-properties style:text-underline-style="none"/>
    </style:style>
    <style:style style:name="ListLabel_20_642" style:display-name="ListLabel 642" style:family="text">
      <style:text-properties style:text-underline-style="none"/>
    </style:style>
    <style:style style:name="ListLabel_20_643" style:display-name="ListLabel 643" style:family="text">
      <style:text-properties style:text-underline-style="none"/>
    </style:style>
    <style:style style:name="ListLabel_20_644" style:display-name="ListLabel 644" style:family="text">
      <style:text-properties style:text-underline-style="none"/>
    </style:style>
    <style:style style:name="ListLabel_20_645" style:display-name="ListLabel 645" style:family="text">
      <style:text-properties style:text-underline-style="none"/>
    </style:style>
    <style:style style:name="ListLabel_20_646" style:display-name="ListLabel 646" style:family="text">
      <style:text-properties style:text-underline-style="none"/>
    </style:style>
    <style:style style:name="ListLabel_20_647" style:display-name="ListLabel 647" style:family="text">
      <style:text-properties style:text-underline-style="none"/>
    </style:style>
    <style:style style:name="ListLabel_20_648" style:display-name="ListLabel 648" style:family="text">
      <style:text-properties style:text-underline-style="none"/>
    </style:style>
    <style:style style:name="ListLabel_20_649" style:display-name="ListLabel 649" style:family="text">
      <style:text-properties style:text-underline-style="none"/>
    </style:style>
    <style:style style:name="ListLabel_20_650" style:display-name="ListLabel 650" style:family="text">
      <style:text-properties style:text-underline-style="none"/>
    </style:style>
    <style:style style:name="ListLabel_20_651" style:display-name="ListLabel 651" style:family="text">
      <style:text-properties style:text-underline-style="none"/>
    </style:style>
    <style:style style:name="ListLabel_20_652" style:display-name="ListLabel 652" style:family="text">
      <style:text-properties style:text-underline-style="none"/>
    </style:style>
    <style:style style:name="ListLabel_20_653" style:display-name="ListLabel 653" style:family="text">
      <style:text-properties style:text-underline-style="none"/>
    </style:style>
    <style:style style:name="ListLabel_20_654" style:display-name="ListLabel 654" style:family="text">
      <style:text-properties style:text-underline-style="none"/>
    </style:style>
    <style:style style:name="ListLabel_20_655" style:display-name="ListLabel 655" style:family="text">
      <style:text-properties style:text-underline-style="none"/>
    </style:style>
    <style:style style:name="ListLabel_20_656" style:display-name="ListLabel 656" style:family="text">
      <style:text-properties style:text-underline-style="none"/>
    </style:style>
    <style:style style:name="ListLabel_20_657" style:display-name="ListLabel 657" style:family="text">
      <style:text-properties style:text-underline-style="none"/>
    </style:style>
    <style:style style:name="ListLabel_20_658" style:display-name="ListLabel 658" style:family="text">
      <style:text-properties style:text-underline-style="none"/>
    </style:style>
    <style:style style:name="ListLabel_20_659" style:display-name="ListLabel 659" style:family="text">
      <style:text-properties style:text-underline-style="none"/>
    </style:style>
    <style:style style:name="ListLabel_20_660" style:display-name="ListLabel 660" style:family="text">
      <style:text-properties style:text-underline-style="none"/>
    </style:style>
    <style:style style:name="ListLabel_20_661" style:display-name="ListLabel 661" style:family="text">
      <style:text-properties style:text-underline-style="none"/>
    </style:style>
    <style:style style:name="ListLabel_20_662" style:display-name="ListLabel 662" style:family="text">
      <style:text-properties style:text-underline-style="none"/>
    </style:style>
    <style:style style:name="ListLabel_20_663" style:display-name="ListLabel 663" style:family="text">
      <style:text-properties style:text-underline-style="none"/>
    </style:style>
    <style:style style:name="ListLabel_20_664" style:display-name="ListLabel 664" style:family="text">
      <style:text-properties style:text-underline-style="none"/>
    </style:style>
    <style:style style:name="ListLabel_20_665" style:display-name="ListLabel 665" style:family="text">
      <style:text-properties style:text-underline-style="none"/>
    </style:style>
    <style:style style:name="ListLabel_20_666" style:display-name="ListLabel 666" style:family="text">
      <style:text-properties style:text-underline-style="none"/>
    </style:style>
    <style:style style:name="ListLabel_20_667" style:display-name="ListLabel 667" style:family="text">
      <style:text-properties style:font-name="Roboto" fo:font-family="Roboto" style:font-family-generic="roman" style:font-pitch="variable" fo:font-size="12pt" style:text-underline-style="none"/>
    </style:style>
    <style:style style:name="ListLabel_20_668" style:display-name="ListLabel 668" style:family="text">
      <style:text-properties style:text-underline-style="none"/>
    </style:style>
    <style:style style:name="ListLabel_20_669" style:display-name="ListLabel 669" style:family="text">
      <style:text-properties style:text-underline-style="none"/>
    </style:style>
    <style:style style:name="ListLabel_20_670" style:display-name="ListLabel 670" style:family="text">
      <style:text-properties style:text-underline-style="none"/>
    </style:style>
    <style:style style:name="ListLabel_20_671" style:display-name="ListLabel 671" style:family="text">
      <style:text-properties style:text-underline-style="none"/>
    </style:style>
    <style:style style:name="ListLabel_20_672" style:display-name="ListLabel 672" style:family="text">
      <style:text-properties style:text-underline-style="none"/>
    </style:style>
    <style:style style:name="ListLabel_20_673" style:display-name="ListLabel 673" style:family="text">
      <style:text-properties style:text-underline-style="none"/>
    </style:style>
    <style:style style:name="ListLabel_20_674" style:display-name="ListLabel 674" style:family="text">
      <style:text-properties style:text-underline-style="none"/>
    </style:style>
    <style:style style:name="ListLabel_20_675" style:display-name="ListLabel 675" style:family="text">
      <style:text-properties style:text-underline-style="none"/>
    </style:style>
    <style:style style:name="ListLabel_20_676" style:display-name="ListLabel 676" style:family="text">
      <style:text-properties style:font-name="Roboto" fo:font-family="Roboto" style:font-family-generic="roman" style:font-pitch="variable" fo:font-size="14pt" style:text-underline-style="none"/>
    </style:style>
    <style:style style:name="ListLabel_20_677" style:display-name="ListLabel 677" style:family="text">
      <style:text-properties style:text-underline-style="none"/>
    </style:style>
    <style:style style:name="ListLabel_20_678" style:display-name="ListLabel 678" style:family="text">
      <style:text-properties style:text-underline-style="none"/>
    </style:style>
    <style:style style:name="ListLabel_20_679" style:display-name="ListLabel 679" style:family="text">
      <style:text-properties style:text-underline-style="none"/>
    </style:style>
    <style:style style:name="ListLabel_20_680" style:display-name="ListLabel 680" style:family="text">
      <style:text-properties style:text-underline-style="none"/>
    </style:style>
    <style:style style:name="ListLabel_20_681" style:display-name="ListLabel 681" style:family="text">
      <style:text-properties style:text-underline-style="none"/>
    </style:style>
    <style:style style:name="ListLabel_20_682" style:display-name="ListLabel 682" style:family="text">
      <style:text-properties style:text-underline-style="none"/>
    </style:style>
    <style:style style:name="ListLabel_20_683" style:display-name="ListLabel 683" style:family="text">
      <style:text-properties style:text-underline-style="none"/>
    </style:style>
    <style:style style:name="ListLabel_20_684" style:display-name="ListLabel 684" style:family="text">
      <style:text-properties style:text-underline-style="none"/>
    </style:style>
    <style:style style:name="ListLabel_20_685" style:display-name="ListLabel 685" style:family="text">
      <style:text-properties style:font-name="Roboto" fo:font-family="Roboto" style:font-family-generic="roman" style:font-pitch="variable" fo:font-size="14pt" style:text-underline-style="none"/>
    </style:style>
    <style:style style:name="ListLabel_20_686" style:display-name="ListLabel 686" style:family="text">
      <style:text-properties style:text-underline-style="none"/>
    </style:style>
    <style:style style:name="ListLabel_20_687" style:display-name="ListLabel 687" style:family="text">
      <style:text-properties style:text-underline-style="none"/>
    </style:style>
    <style:style style:name="ListLabel_20_688" style:display-name="ListLabel 688" style:family="text">
      <style:text-properties style:text-underline-style="none"/>
    </style:style>
    <style:style style:name="ListLabel_20_689" style:display-name="ListLabel 689" style:family="text">
      <style:text-properties style:text-underline-style="none"/>
    </style:style>
    <style:style style:name="ListLabel_20_690" style:display-name="ListLabel 690" style:family="text">
      <style:text-properties style:text-underline-style="none"/>
    </style:style>
    <style:style style:name="ListLabel_20_691" style:display-name="ListLabel 691" style:family="text">
      <style:text-properties style:text-underline-style="none"/>
    </style:style>
    <style:style style:name="ListLabel_20_692" style:display-name="ListLabel 692" style:family="text">
      <style:text-properties style:text-underline-style="none"/>
    </style:style>
    <style:style style:name="ListLabel_20_693" style:display-name="ListLabel 693" style:family="text">
      <style:text-properties style:text-underline-style="none"/>
    </style:style>
    <style:style style:name="ListLabel_20_694" style:display-name="ListLabel 694" style:family="text">
      <style:text-properties style:text-underline-style="none"/>
    </style:style>
    <style:style style:name="ListLabel_20_695" style:display-name="ListLabel 695" style:family="text">
      <style:text-properties style:text-underline-style="none"/>
    </style:style>
    <style:style style:name="ListLabel_20_696" style:display-name="ListLabel 696" style:family="text">
      <style:text-properties style:text-underline-style="none"/>
    </style:style>
    <style:style style:name="ListLabel_20_697" style:display-name="ListLabel 697" style:family="text">
      <style:text-properties style:text-underline-style="none"/>
    </style:style>
    <style:style style:name="ListLabel_20_698" style:display-name="ListLabel 698" style:family="text">
      <style:text-properties style:text-underline-style="none"/>
    </style:style>
    <style:style style:name="ListLabel_20_699" style:display-name="ListLabel 699" style:family="text">
      <style:text-properties style:text-underline-style="none"/>
    </style:style>
    <style:style style:name="ListLabel_20_700" style:display-name="ListLabel 700" style:family="text">
      <style:text-properties style:text-underline-style="none"/>
    </style:style>
    <style:style style:name="ListLabel_20_701" style:display-name="ListLabel 701" style:family="text">
      <style:text-properties style:text-underline-style="none"/>
    </style:style>
    <style:style style:name="ListLabel_20_702" style:display-name="ListLabel 702" style:family="text">
      <style:text-properties style:text-underline-style="none"/>
    </style:style>
    <style:style style:name="ListLabel_20_703" style:display-name="ListLabel 703" style:family="text">
      <style:text-properties style:font-name="Roboto" fo:font-family="Roboto" style:font-family-generic="roman" style:font-pitch="variable" fo:font-size="14pt" style:text-underline-style="none"/>
    </style:style>
    <style:style style:name="ListLabel_20_704" style:display-name="ListLabel 704" style:family="text">
      <style:text-properties style:text-underline-style="none"/>
    </style:style>
    <style:style style:name="ListLabel_20_705" style:display-name="ListLabel 705" style:family="text">
      <style:text-properties style:text-underline-style="none"/>
    </style:style>
    <style:style style:name="ListLabel_20_706" style:display-name="ListLabel 706" style:family="text">
      <style:text-properties style:text-underline-style="none"/>
    </style:style>
    <style:style style:name="ListLabel_20_707" style:display-name="ListLabel 707" style:family="text">
      <style:text-properties style:text-underline-style="none"/>
    </style:style>
    <style:style style:name="ListLabel_20_708" style:display-name="ListLabel 708" style:family="text">
      <style:text-properties style:text-underline-style="none"/>
    </style:style>
    <style:style style:name="ListLabel_20_709" style:display-name="ListLabel 709" style:family="text">
      <style:text-properties style:text-underline-style="none"/>
    </style:style>
    <style:style style:name="ListLabel_20_710" style:display-name="ListLabel 710" style:family="text">
      <style:text-properties style:text-underline-style="none"/>
    </style:style>
    <style:style style:name="ListLabel_20_711" style:display-name="ListLabel 711" style:family="text">
      <style:text-properties style:text-underline-style="none"/>
    </style:style>
    <style:style style:name="ListLabel_20_712" style:display-name="ListLabel 712" style:family="text">
      <style:text-properties style:font-name="Roboto" fo:font-family="Roboto" style:font-family-generic="roman" style:font-pitch="variable" fo:font-size="14pt" style:text-underline-style="none"/>
    </style:style>
    <style:style style:name="ListLabel_20_713" style:display-name="ListLabel 713" style:family="text">
      <style:text-properties style:text-underline-style="none"/>
    </style:style>
    <style:style style:name="ListLabel_20_714" style:display-name="ListLabel 714" style:family="text">
      <style:text-properties style:text-underline-style="none"/>
    </style:style>
    <style:style style:name="ListLabel_20_715" style:display-name="ListLabel 715" style:family="text">
      <style:text-properties style:text-underline-style="none"/>
    </style:style>
    <style:style style:name="ListLabel_20_716" style:display-name="ListLabel 716" style:family="text">
      <style:text-properties style:text-underline-style="none"/>
    </style:style>
    <style:style style:name="ListLabel_20_717" style:display-name="ListLabel 717" style:family="text">
      <style:text-properties style:text-underline-style="none"/>
    </style:style>
    <style:style style:name="ListLabel_20_718" style:display-name="ListLabel 718" style:family="text">
      <style:text-properties style:text-underline-style="none"/>
    </style:style>
    <style:style style:name="ListLabel_20_719" style:display-name="ListLabel 719" style:family="text">
      <style:text-properties style:text-underline-style="none"/>
    </style:style>
    <style:style style:name="ListLabel_20_720" style:display-name="ListLabel 720" style:family="text">
      <style:text-properties style:text-underline-style="none"/>
    </style:style>
    <style:style style:name="ListLabel_20_721" style:display-name="ListLabel 721" style:family="text">
      <style:text-properties style:text-underline-style="none"/>
    </style:style>
    <style:style style:name="ListLabel_20_722" style:display-name="ListLabel 722" style:family="text">
      <style:text-properties style:text-underline-style="none"/>
    </style:style>
    <style:style style:name="ListLabel_20_723" style:display-name="ListLabel 723" style:family="text">
      <style:text-properties style:text-underline-style="none"/>
    </style:style>
    <style:style style:name="ListLabel_20_724" style:display-name="ListLabel 724" style:family="text">
      <style:text-properties style:text-underline-style="none"/>
    </style:style>
    <style:style style:name="ListLabel_20_725" style:display-name="ListLabel 725" style:family="text">
      <style:text-properties style:text-underline-style="none"/>
    </style:style>
    <style:style style:name="ListLabel_20_726" style:display-name="ListLabel 726" style:family="text">
      <style:text-properties style:text-underline-style="none"/>
    </style:style>
    <style:style style:name="ListLabel_20_727" style:display-name="ListLabel 727" style:family="text">
      <style:text-properties style:text-underline-style="none"/>
    </style:style>
    <style:style style:name="ListLabel_20_728" style:display-name="ListLabel 728" style:family="text">
      <style:text-properties style:text-underline-style="none"/>
    </style:style>
    <style:style style:name="ListLabel_20_729" style:display-name="ListLabel 729" style:family="text">
      <style:text-properties style:text-underline-style="none"/>
    </style:style>
    <style:style style:name="ListLabel_20_730" style:display-name="ListLabel 730" style:family="text">
      <style:text-properties style:text-underline-style="none"/>
    </style:style>
    <style:style style:name="ListLabel_20_731" style:display-name="ListLabel 731" style:family="text">
      <style:text-properties style:text-underline-style="none"/>
    </style:style>
    <style:style style:name="ListLabel_20_732" style:display-name="ListLabel 732" style:family="text">
      <style:text-properties style:text-underline-style="none"/>
    </style:style>
    <style:style style:name="ListLabel_20_733" style:display-name="ListLabel 733" style:family="text">
      <style:text-properties style:text-underline-style="none"/>
    </style:style>
    <style:style style:name="ListLabel_20_734" style:display-name="ListLabel 734" style:family="text">
      <style:text-properties style:text-underline-style="none"/>
    </style:style>
    <style:style style:name="ListLabel_20_735" style:display-name="ListLabel 735" style:family="text">
      <style:text-properties style:text-underline-style="none"/>
    </style:style>
    <style:style style:name="ListLabel_20_736" style:display-name="ListLabel 736" style:family="text">
      <style:text-properties style:text-underline-style="none"/>
    </style:style>
    <style:style style:name="ListLabel_20_737" style:display-name="ListLabel 737" style:family="text">
      <style:text-properties style:text-underline-style="none"/>
    </style:style>
    <style:style style:name="ListLabel_20_738" style:display-name="ListLabel 738" style:family="text">
      <style:text-properties style:text-underline-style="none"/>
    </style:style>
    <style:style style:name="ListLabel_20_739" style:display-name="ListLabel 739" style:family="text">
      <style:text-properties style:font-name="Roboto" fo:font-family="Roboto" style:font-family-generic="roman" style:font-pitch="variable" fo:font-size="14pt" style:text-underline-style="none"/>
    </style:style>
    <style:style style:name="ListLabel_20_740" style:display-name="ListLabel 740" style:family="text">
      <style:text-properties style:text-underline-style="none"/>
    </style:style>
    <style:style style:name="ListLabel_20_741" style:display-name="ListLabel 741" style:family="text">
      <style:text-properties style:text-underline-style="none"/>
    </style:style>
    <style:style style:name="ListLabel_20_742" style:display-name="ListLabel 742" style:family="text">
      <style:text-properties style:text-underline-style="none"/>
    </style:style>
    <style:style style:name="ListLabel_20_743" style:display-name="ListLabel 743" style:family="text">
      <style:text-properties style:text-underline-style="none"/>
    </style:style>
    <style:style style:name="ListLabel_20_744" style:display-name="ListLabel 744" style:family="text">
      <style:text-properties style:text-underline-style="none"/>
    </style:style>
    <style:style style:name="ListLabel_20_745" style:display-name="ListLabel 745" style:family="text">
      <style:text-properties style:text-underline-style="none"/>
    </style:style>
    <style:style style:name="ListLabel_20_746" style:display-name="ListLabel 746" style:family="text">
      <style:text-properties style:text-underline-style="none"/>
    </style:style>
    <style:style style:name="ListLabel_20_747" style:display-name="ListLabel 747" style:family="text">
      <style:text-properties style:text-underline-style="none"/>
    </style:style>
    <style:style style:name="ListLabel_20_748" style:display-name="ListLabel 748" style:family="text">
      <style:text-properties style:text-underline-style="none"/>
    </style:style>
    <style:style style:name="ListLabel_20_749" style:display-name="ListLabel 749" style:family="text">
      <style:text-properties style:text-underline-style="none"/>
    </style:style>
    <style:style style:name="ListLabel_20_750" style:display-name="ListLabel 750" style:family="text">
      <style:text-properties style:text-underline-style="none"/>
    </style:style>
    <style:style style:name="ListLabel_20_751" style:display-name="ListLabel 751" style:family="text">
      <style:text-properties style:text-underline-style="none"/>
    </style:style>
    <style:style style:name="ListLabel_20_752" style:display-name="ListLabel 752" style:family="text">
      <style:text-properties style:text-underline-style="none"/>
    </style:style>
    <style:style style:name="ListLabel_20_753" style:display-name="ListLabel 753" style:family="text">
      <style:text-properties style:text-underline-style="none"/>
    </style:style>
    <style:style style:name="ListLabel_20_754" style:display-name="ListLabel 754" style:family="text">
      <style:text-properties style:text-underline-style="none"/>
    </style:style>
    <style:style style:name="ListLabel_20_755" style:display-name="ListLabel 755" style:family="text">
      <style:text-properties style:text-underline-style="none"/>
    </style:style>
    <style:style style:name="ListLabel_20_756" style:display-name="ListLabel 756" style:family="text">
      <style:text-properties style:text-underline-style="none"/>
    </style:style>
    <style:style style:name="ListLabel_20_757" style:display-name="ListLabel 757" style:family="text">
      <style:text-properties style:font-name="Roboto" fo:font-family="Roboto" style:font-family-generic="roman" style:font-pitch="variable" fo:font-size="14pt" style:text-underline-style="none"/>
    </style:style>
    <style:style style:name="ListLabel_20_758" style:display-name="ListLabel 758" style:family="text">
      <style:text-properties style:text-underline-style="none"/>
    </style:style>
    <style:style style:name="ListLabel_20_759" style:display-name="ListLabel 759" style:family="text">
      <style:text-properties style:text-underline-style="none"/>
    </style:style>
    <style:style style:name="ListLabel_20_760" style:display-name="ListLabel 760" style:family="text">
      <style:text-properties style:text-underline-style="none"/>
    </style:style>
    <style:style style:name="ListLabel_20_761" style:display-name="ListLabel 761" style:family="text">
      <style:text-properties style:text-underline-style="none"/>
    </style:style>
    <style:style style:name="ListLabel_20_762" style:display-name="ListLabel 762" style:family="text">
      <style:text-properties style:text-underline-style="none"/>
    </style:style>
    <style:style style:name="ListLabel_20_763" style:display-name="ListLabel 763" style:family="text">
      <style:text-properties style:text-underline-style="none"/>
    </style:style>
    <style:style style:name="ListLabel_20_764" style:display-name="ListLabel 764" style:family="text">
      <style:text-properties style:text-underline-style="none"/>
    </style:style>
    <style:style style:name="ListLabel_20_765" style:display-name="ListLabel 765" style:family="text">
      <style:text-properties style:text-underline-style="none"/>
    </style:style>
    <style:style style:name="ListLabel_20_766" style:display-name="ListLabel 766" style:family="text">
      <style:text-properties style:font-name="Roboto" fo:font-family="Roboto" style:font-family-generic="roman" style:font-pitch="variable" fo:font-size="14pt" style:text-underline-style="none"/>
    </style:style>
    <style:style style:name="ListLabel_20_767" style:display-name="ListLabel 767" style:family="text">
      <style:text-properties style:text-underline-style="none"/>
    </style:style>
    <style:style style:name="ListLabel_20_768" style:display-name="ListLabel 768" style:family="text">
      <style:text-properties style:text-underline-style="none"/>
    </style:style>
    <style:style style:name="ListLabel_20_769" style:display-name="ListLabel 769" style:family="text">
      <style:text-properties style:text-underline-style="none"/>
    </style:style>
    <style:style style:name="ListLabel_20_770" style:display-name="ListLabel 770" style:family="text">
      <style:text-properties style:text-underline-style="none"/>
    </style:style>
    <style:style style:name="ListLabel_20_771" style:display-name="ListLabel 771" style:family="text">
      <style:text-properties style:text-underline-style="none"/>
    </style:style>
    <style:style style:name="ListLabel_20_772" style:display-name="ListLabel 772" style:family="text">
      <style:text-properties style:text-underline-style="none"/>
    </style:style>
    <style:style style:name="ListLabel_20_773" style:display-name="ListLabel 773" style:family="text">
      <style:text-properties style:text-underline-style="none"/>
    </style:style>
    <style:style style:name="ListLabel_20_774" style:display-name="ListLabel 774" style:family="text">
      <style:text-properties style:text-underline-style="none"/>
    </style:style>
    <style:style style:name="ListLabel_20_775" style:display-name="ListLabel 775" style:family="text">
      <style:text-properties style:text-underline-style="none"/>
    </style:style>
    <style:style style:name="ListLabel_20_776" style:display-name="ListLabel 776" style:family="text">
      <style:text-properties style:text-underline-style="none"/>
    </style:style>
    <style:style style:name="ListLabel_20_777" style:display-name="ListLabel 777" style:family="text">
      <style:text-properties style:text-underline-style="none"/>
    </style:style>
    <style:style style:name="ListLabel_20_778" style:display-name="ListLabel 778" style:family="text">
      <style:text-properties style:text-underline-style="none"/>
    </style:style>
    <style:style style:name="ListLabel_20_779" style:display-name="ListLabel 779" style:family="text">
      <style:text-properties style:text-underline-style="none"/>
    </style:style>
    <style:style style:name="ListLabel_20_780" style:display-name="ListLabel 780" style:family="text">
      <style:text-properties style:text-underline-style="none"/>
    </style:style>
    <style:style style:name="ListLabel_20_781" style:display-name="ListLabel 781" style:family="text">
      <style:text-properties style:text-underline-style="none"/>
    </style:style>
    <style:style style:name="ListLabel_20_782" style:display-name="ListLabel 782" style:family="text">
      <style:text-properties style:text-underline-style="none"/>
    </style:style>
    <style:style style:name="ListLabel_20_783" style:display-name="ListLabel 783" style:family="text">
      <style:text-properties style:text-underline-style="none"/>
    </style:style>
    <style:style style:name="ListLabel_20_784" style:display-name="ListLabel 784" style:family="text">
      <style:text-properties style:font-name="Roboto" fo:font-family="Roboto" style:font-family-generic="roman" style:font-pitch="variable" fo:font-size="14pt" style:text-underline-style="none"/>
    </style:style>
    <style:style style:name="ListLabel_20_785" style:display-name="ListLabel 785" style:family="text">
      <style:text-properties style:text-underline-style="none"/>
    </style:style>
    <style:style style:name="ListLabel_20_786" style:display-name="ListLabel 786" style:family="text">
      <style:text-properties style:text-underline-style="none"/>
    </style:style>
    <style:style style:name="ListLabel_20_787" style:display-name="ListLabel 787" style:family="text">
      <style:text-properties style:text-underline-style="none"/>
    </style:style>
    <style:style style:name="ListLabel_20_788" style:display-name="ListLabel 788" style:family="text">
      <style:text-properties style:text-underline-style="none"/>
    </style:style>
    <style:style style:name="ListLabel_20_789" style:display-name="ListLabel 789" style:family="text">
      <style:text-properties style:text-underline-style="none"/>
    </style:style>
    <style:style style:name="ListLabel_20_790" style:display-name="ListLabel 790" style:family="text">
      <style:text-properties style:text-underline-style="none"/>
    </style:style>
    <style:style style:name="ListLabel_20_791" style:display-name="ListLabel 791" style:family="text">
      <style:text-properties style:text-underline-style="none"/>
    </style:style>
    <style:style style:name="ListLabel_20_792" style:display-name="ListLabel 792" style:family="text">
      <style:text-properties style:text-underline-style="none"/>
    </style:style>
    <style:style style:name="ListLabel_20_793" style:display-name="ListLabel 793" style:family="text">
      <style:text-properties style:font-name="Roboto" fo:font-family="Roboto" style:font-family-generic="roman" style:font-pitch="variable" fo:font-size="14pt" style:text-underline-style="none"/>
    </style:style>
    <style:style style:name="ListLabel_20_794" style:display-name="ListLabel 794" style:family="text">
      <style:text-properties style:text-underline-style="none"/>
    </style:style>
    <style:style style:name="ListLabel_20_795" style:display-name="ListLabel 795" style:family="text">
      <style:text-properties style:text-underline-style="none"/>
    </style:style>
    <style:style style:name="ListLabel_20_796" style:display-name="ListLabel 796" style:family="text">
      <style:text-properties style:text-underline-style="none"/>
    </style:style>
    <style:style style:name="ListLabel_20_797" style:display-name="ListLabel 797" style:family="text">
      <style:text-properties style:text-underline-style="none"/>
    </style:style>
    <style:style style:name="ListLabel_20_798" style:display-name="ListLabel 798" style:family="text">
      <style:text-properties style:text-underline-style="none"/>
    </style:style>
    <style:style style:name="ListLabel_20_799" style:display-name="ListLabel 799" style:family="text">
      <style:text-properties style:text-underline-style="none"/>
    </style:style>
    <style:style style:name="ListLabel_20_800" style:display-name="ListLabel 800" style:family="text">
      <style:text-properties style:text-underline-style="none"/>
    </style:style>
    <style:style style:name="ListLabel_20_801" style:display-name="ListLabel 801" style:family="text">
      <style:text-properties style:text-underline-style="none"/>
    </style:style>
    <style:style style:name="ListLabel_20_802" style:display-name="ListLabel 802" style:family="text">
      <style:text-properties style:text-underline-style="none"/>
    </style:style>
    <style:style style:name="ListLabel_20_803" style:display-name="ListLabel 803" style:family="text">
      <style:text-properties style:text-underline-style="none"/>
    </style:style>
    <style:style style:name="ListLabel_20_804" style:display-name="ListLabel 804" style:family="text">
      <style:text-properties style:text-underline-style="none"/>
    </style:style>
    <style:style style:name="ListLabel_20_805" style:display-name="ListLabel 805" style:family="text">
      <style:text-properties style:text-underline-style="none"/>
    </style:style>
    <style:style style:name="ListLabel_20_806" style:display-name="ListLabel 806" style:family="text">
      <style:text-properties style:text-underline-style="none"/>
    </style:style>
    <style:style style:name="ListLabel_20_807" style:display-name="ListLabel 807" style:family="text">
      <style:text-properties style:text-underline-style="none"/>
    </style:style>
    <style:style style:name="ListLabel_20_808" style:display-name="ListLabel 808" style:family="text">
      <style:text-properties style:text-underline-style="none"/>
    </style:style>
    <style:style style:name="ListLabel_20_809" style:display-name="ListLabel 809" style:family="text">
      <style:text-properties style:text-underline-style="none"/>
    </style:style>
    <style:style style:name="ListLabel_20_810" style:display-name="ListLabel 810" style:family="text">
      <style:text-properties style:text-underline-style="none"/>
    </style:style>
    <style:style style:name="ListLabel_20_811" style:display-name="ListLabel 811" style:family="text">
      <style:text-properties fo:font-size="14pt" style:text-underline-style="none" fo:font-weight="normal"/>
    </style:style>
    <style:style style:name="ListLabel_20_812" style:display-name="ListLabel 812" style:family="text">
      <style:text-properties style:text-underline-style="none"/>
    </style:style>
    <style:style style:name="ListLabel_20_813" style:display-name="ListLabel 813" style:family="text">
      <style:text-properties style:text-underline-style="none"/>
    </style:style>
    <style:style style:name="ListLabel_20_814" style:display-name="ListLabel 814" style:family="text">
      <style:text-properties style:text-underline-style="none"/>
    </style:style>
    <style:style style:name="ListLabel_20_815" style:display-name="ListLabel 815" style:family="text">
      <style:text-properties style:text-underline-style="none"/>
    </style:style>
    <style:style style:name="ListLabel_20_816" style:display-name="ListLabel 816" style:family="text">
      <style:text-properties style:text-underline-style="none"/>
    </style:style>
    <style:style style:name="ListLabel_20_817" style:display-name="ListLabel 817" style:family="text">
      <style:text-properties style:text-underline-style="none"/>
    </style:style>
    <style:style style:name="ListLabel_20_818" style:display-name="ListLabel 818" style:family="text">
      <style:text-properties style:text-underline-style="none"/>
    </style:style>
    <style:style style:name="ListLabel_20_819" style:display-name="ListLabel 819" style:family="text">
      <style:text-properties style:text-underline-style="none"/>
    </style:style>
    <style:style style:name="ListLabel_20_820" style:display-name="ListLabel 820" style:family="text">
      <style:text-properties style:font-name="Roboto" fo:font-family="Roboto" style:font-family-generic="roman" style:font-pitch="variable" fo:font-size="14pt" style:text-underline-style="none"/>
    </style:style>
    <style:style style:name="ListLabel_20_821" style:display-name="ListLabel 821" style:family="text">
      <style:text-properties style:text-underline-style="none"/>
    </style:style>
    <style:style style:name="ListLabel_20_822" style:display-name="ListLabel 822" style:family="text">
      <style:text-properties style:text-underline-style="none"/>
    </style:style>
    <style:style style:name="ListLabel_20_823" style:display-name="ListLabel 823" style:family="text">
      <style:text-properties style:text-underline-style="none"/>
    </style:style>
    <style:style style:name="ListLabel_20_824" style:display-name="ListLabel 824" style:family="text">
      <style:text-properties style:text-underline-style="none"/>
    </style:style>
    <style:style style:name="ListLabel_20_825" style:display-name="ListLabel 825" style:family="text">
      <style:text-properties style:text-underline-style="none"/>
    </style:style>
    <style:style style:name="ListLabel_20_826" style:display-name="ListLabel 826" style:family="text">
      <style:text-properties style:text-underline-style="none"/>
    </style:style>
    <style:style style:name="ListLabel_20_827" style:display-name="ListLabel 827" style:family="text">
      <style:text-properties style:text-underline-style="none"/>
    </style:style>
    <style:style style:name="ListLabel_20_828" style:display-name="ListLabel 828" style:family="text">
      <style:text-properties style:text-underline-style="none"/>
    </style:style>
    <style:style style:name="ListLabel_20_829" style:display-name="ListLabel 829" style:family="text">
      <style:text-properties style:text-underline-style="none"/>
    </style:style>
    <style:style style:name="ListLabel_20_830" style:display-name="ListLabel 830" style:family="text">
      <style:text-properties style:text-underline-style="none"/>
    </style:style>
    <style:style style:name="ListLabel_20_831" style:display-name="ListLabel 831" style:family="text">
      <style:text-properties style:text-underline-style="none"/>
    </style:style>
    <style:style style:name="ListLabel_20_832" style:display-name="ListLabel 832" style:family="text">
      <style:text-properties style:text-underline-style="none"/>
    </style:style>
    <style:style style:name="ListLabel_20_833" style:display-name="ListLabel 833" style:family="text">
      <style:text-properties style:text-underline-style="none"/>
    </style:style>
    <style:style style:name="ListLabel_20_834" style:display-name="ListLabel 834" style:family="text">
      <style:text-properties style:text-underline-style="none"/>
    </style:style>
    <style:style style:name="ListLabel_20_835" style:display-name="ListLabel 835" style:family="text">
      <style:text-properties style:text-underline-style="none"/>
    </style:style>
    <style:style style:name="ListLabel_20_836" style:display-name="ListLabel 836" style:family="text">
      <style:text-properties style:text-underline-style="none"/>
    </style:style>
    <style:style style:name="ListLabel_20_837" style:display-name="ListLabel 837" style:family="text">
      <style:text-properties style:text-underline-style="none"/>
    </style:style>
    <style:style style:name="ListLabel_20_838" style:display-name="ListLabel 838" style:family="text">
      <style:text-properties style:font-name="Roboto" fo:font-family="Roboto" style:font-family-generic="roman" style:font-pitch="variable" fo:font-size="14pt" style:text-underline-style="none"/>
    </style:style>
    <style:style style:name="ListLabel_20_839" style:display-name="ListLabel 839" style:family="text">
      <style:text-properties style:text-underline-style="none"/>
    </style:style>
    <style:style style:name="ListLabel_20_840" style:display-name="ListLabel 840" style:family="text">
      <style:text-properties style:text-underline-style="none"/>
    </style:style>
    <style:style style:name="ListLabel_20_841" style:display-name="ListLabel 841" style:family="text">
      <style:text-properties style:text-underline-style="none"/>
    </style:style>
    <style:style style:name="ListLabel_20_842" style:display-name="ListLabel 842" style:family="text">
      <style:text-properties style:text-underline-style="none"/>
    </style:style>
    <style:style style:name="ListLabel_20_843" style:display-name="ListLabel 843" style:family="text">
      <style:text-properties style:text-underline-style="none"/>
    </style:style>
    <style:style style:name="ListLabel_20_844" style:display-name="ListLabel 844" style:family="text">
      <style:text-properties style:text-underline-style="none"/>
    </style:style>
    <style:style style:name="ListLabel_20_845" style:display-name="ListLabel 845" style:family="text">
      <style:text-properties style:text-underline-style="none"/>
    </style:style>
    <style:style style:name="ListLabel_20_846" style:display-name="ListLabel 846" style:family="text">
      <style:text-properties style:text-underline-style="none"/>
    </style:style>
    <style:style style:name="ListLabel_20_847" style:display-name="ListLabel 847" style:family="text">
      <style:text-properties style:text-underline-style="none"/>
    </style:style>
    <style:style style:name="ListLabel_20_848" style:display-name="ListLabel 848" style:family="text">
      <style:text-properties style:text-underline-style="none"/>
    </style:style>
    <style:style style:name="ListLabel_20_849" style:display-name="ListLabel 849" style:family="text">
      <style:text-properties style:text-underline-style="none"/>
    </style:style>
    <style:style style:name="ListLabel_20_850" style:display-name="ListLabel 850" style:family="text">
      <style:text-properties style:text-underline-style="none"/>
    </style:style>
    <style:style style:name="ListLabel_20_851" style:display-name="ListLabel 851" style:family="text">
      <style:text-properties style:text-underline-style="none"/>
    </style:style>
    <style:style style:name="ListLabel_20_852" style:display-name="ListLabel 852" style:family="text">
      <style:text-properties style:text-underline-style="none"/>
    </style:style>
    <style:style style:name="ListLabel_20_853" style:display-name="ListLabel 853" style:family="text">
      <style:text-properties style:text-underline-style="none"/>
    </style:style>
    <style:style style:name="ListLabel_20_854" style:display-name="ListLabel 854" style:family="text">
      <style:text-properties style:text-underline-style="none"/>
    </style:style>
    <style:style style:name="ListLabel_20_855" style:display-name="ListLabel 855" style:family="text">
      <style:text-properties style:text-underline-style="none"/>
    </style:style>
    <style:style style:name="ListLabel_20_856" style:display-name="ListLabel 856" style:family="text">
      <style:text-properties style:font-name="Roboto" fo:font-family="Roboto" style:font-family-generic="roman" style:font-pitch="variable" fo:font-size="14pt" style:text-underline-style="none"/>
    </style:style>
    <style:style style:name="ListLabel_20_857" style:display-name="ListLabel 857" style:family="text">
      <style:text-properties style:text-underline-style="none"/>
    </style:style>
    <style:style style:name="ListLabel_20_858" style:display-name="ListLabel 858" style:family="text">
      <style:text-properties style:text-underline-style="none"/>
    </style:style>
    <style:style style:name="ListLabel_20_859" style:display-name="ListLabel 859" style:family="text">
      <style:text-properties style:text-underline-style="none"/>
    </style:style>
    <style:style style:name="ListLabel_20_860" style:display-name="ListLabel 860" style:family="text">
      <style:text-properties style:text-underline-style="none"/>
    </style:style>
    <style:style style:name="ListLabel_20_861" style:display-name="ListLabel 861" style:family="text">
      <style:text-properties style:text-underline-style="none"/>
    </style:style>
    <style:style style:name="ListLabel_20_862" style:display-name="ListLabel 862" style:family="text">
      <style:text-properties style:text-underline-style="none"/>
    </style:style>
    <style:style style:name="ListLabel_20_863" style:display-name="ListLabel 863" style:family="text">
      <style:text-properties style:text-underline-style="none"/>
    </style:style>
    <style:style style:name="ListLabel_20_864" style:display-name="ListLabel 864" style:family="text">
      <style:text-properties style:text-underline-style="none"/>
    </style:style>
    <style:style style:name="ListLabel_20_865" style:display-name="ListLabel 865" style:family="text">
      <style:text-properties style:font-name="Roboto" fo:font-family="Roboto" style:font-family-generic="roman" style:font-pitch="variable" fo:font-size="14pt" style:text-underline-style="none"/>
    </style:style>
    <style:style style:name="ListLabel_20_866" style:display-name="ListLabel 866" style:family="text">
      <style:text-properties style:text-underline-style="none"/>
    </style:style>
    <style:style style:name="ListLabel_20_867" style:display-name="ListLabel 867" style:family="text">
      <style:text-properties style:text-underline-style="none"/>
    </style:style>
    <style:style style:name="ListLabel_20_868" style:display-name="ListLabel 868" style:family="text">
      <style:text-properties style:text-underline-style="none"/>
    </style:style>
    <style:style style:name="ListLabel_20_869" style:display-name="ListLabel 869" style:family="text">
      <style:text-properties style:text-underline-style="none"/>
    </style:style>
    <style:style style:name="ListLabel_20_870" style:display-name="ListLabel 870" style:family="text">
      <style:text-properties style:text-underline-style="none"/>
    </style:style>
    <style:style style:name="ListLabel_20_871" style:display-name="ListLabel 871" style:family="text">
      <style:text-properties style:text-underline-style="none"/>
    </style:style>
    <style:style style:name="ListLabel_20_872" style:display-name="ListLabel 872" style:family="text">
      <style:text-properties style:text-underline-style="none"/>
    </style:style>
    <style:style style:name="ListLabel_20_873" style:display-name="ListLabel 873" style:family="text">
      <style:text-properties style:text-underline-style="none"/>
    </style:style>
    <style:style style:name="ListLabel_20_874" style:display-name="ListLabel 874" style:family="text">
      <style:text-properties style:text-underline-style="none"/>
    </style:style>
    <style:style style:name="ListLabel_20_875" style:display-name="ListLabel 875" style:family="text">
      <style:text-properties style:text-underline-style="none"/>
    </style:style>
    <style:style style:name="ListLabel_20_876" style:display-name="ListLabel 876" style:family="text">
      <style:text-properties style:text-underline-style="none"/>
    </style:style>
    <style:style style:name="ListLabel_20_877" style:display-name="ListLabel 877" style:family="text">
      <style:text-properties style:text-underline-style="none"/>
    </style:style>
    <style:style style:name="ListLabel_20_878" style:display-name="ListLabel 878" style:family="text">
      <style:text-properties style:text-underline-style="none"/>
    </style:style>
    <style:style style:name="ListLabel_20_879" style:display-name="ListLabel 879" style:family="text">
      <style:text-properties style:text-underline-style="none"/>
    </style:style>
    <style:style style:name="ListLabel_20_880" style:display-name="ListLabel 880" style:family="text">
      <style:text-properties style:text-underline-style="none"/>
    </style:style>
    <style:style style:name="ListLabel_20_881" style:display-name="ListLabel 881" style:family="text">
      <style:text-properties style:text-underline-style="none"/>
    </style:style>
    <style:style style:name="ListLabel_20_882" style:display-name="ListLabel 882" style:family="text">
      <style:text-properties style:text-underline-style="none"/>
    </style:style>
    <style:style style:name="ListLabel_20_883" style:display-name="ListLabel 883" style:family="text">
      <style:text-properties style:text-underline-style="none"/>
    </style:style>
    <style:style style:name="ListLabel_20_884" style:display-name="ListLabel 884" style:family="text">
      <style:text-properties style:text-underline-style="none"/>
    </style:style>
    <style:style style:name="ListLabel_20_885" style:display-name="ListLabel 885" style:family="text">
      <style:text-properties style:text-underline-style="none"/>
    </style:style>
    <style:style style:name="ListLabel_20_886" style:display-name="ListLabel 886" style:family="text">
      <style:text-properties style:text-underline-style="none"/>
    </style:style>
    <style:style style:name="ListLabel_20_887" style:display-name="ListLabel 887" style:family="text">
      <style:text-properties style:text-underline-style="none"/>
    </style:style>
    <style:style style:name="ListLabel_20_888" style:display-name="ListLabel 888" style:family="text">
      <style:text-properties style:text-underline-style="none"/>
    </style:style>
    <style:style style:name="ListLabel_20_889" style:display-name="ListLabel 889" style:family="text">
      <style:text-properties style:text-underline-style="none"/>
    </style:style>
    <style:style style:name="ListLabel_20_890" style:display-name="ListLabel 890" style:family="text">
      <style:text-properties style:text-underline-style="none"/>
    </style:style>
    <style:style style:name="ListLabel_20_891" style:display-name="ListLabel 891" style:family="text">
      <style:text-properties style:text-underline-style="none"/>
    </style:style>
    <style:style style:name="ListLabel_20_892" style:display-name="ListLabel 892" style:family="text">
      <style:text-properties style:font-name="Roboto" fo:font-family="Roboto" style:font-family-generic="roman" style:font-pitch="variable" fo:font-size="14pt" style:text-underline-style="none"/>
    </style:style>
    <style:style style:name="ListLabel_20_893" style:display-name="ListLabel 893" style:family="text">
      <style:text-properties style:text-underline-style="none"/>
    </style:style>
    <style:style style:name="ListLabel_20_894" style:display-name="ListLabel 894" style:family="text">
      <style:text-properties style:text-underline-style="none"/>
    </style:style>
    <style:style style:name="ListLabel_20_895" style:display-name="ListLabel 895" style:family="text">
      <style:text-properties style:text-underline-style="none"/>
    </style:style>
    <style:style style:name="ListLabel_20_896" style:display-name="ListLabel 896" style:family="text">
      <style:text-properties style:text-underline-style="none"/>
    </style:style>
    <style:style style:name="ListLabel_20_897" style:display-name="ListLabel 897" style:family="text">
      <style:text-properties style:text-underline-style="none"/>
    </style:style>
    <style:style style:name="ListLabel_20_898" style:display-name="ListLabel 898" style:family="text">
      <style:text-properties style:text-underline-style="none"/>
    </style:style>
    <style:style style:name="ListLabel_20_899" style:display-name="ListLabel 899" style:family="text">
      <style:text-properties style:text-underline-style="none"/>
    </style:style>
    <style:style style:name="ListLabel_20_900" style:display-name="ListLabel 900" style:family="text">
      <style:text-properties style:text-underline-style="none"/>
    </style:style>
    <style:style style:name="ListLabel_20_901" style:display-name="ListLabel 901" style:family="text">
      <style:text-properties style:font-name="Roboto" fo:font-family="Roboto" style:font-family-generic="roman" style:font-pitch="variable" fo:font-size="14pt" style:text-underline-style="none"/>
    </style:style>
    <style:style style:name="ListLabel_20_902" style:display-name="ListLabel 902" style:family="text">
      <style:text-properties style:text-underline-style="none"/>
    </style:style>
    <style:style style:name="ListLabel_20_903" style:display-name="ListLabel 903" style:family="text">
      <style:text-properties style:text-underline-style="none"/>
    </style:style>
    <style:style style:name="ListLabel_20_904" style:display-name="ListLabel 904" style:family="text">
      <style:text-properties style:text-underline-style="none"/>
    </style:style>
    <style:style style:name="ListLabel_20_905" style:display-name="ListLabel 905" style:family="text">
      <style:text-properties style:text-underline-style="none"/>
    </style:style>
    <style:style style:name="ListLabel_20_906" style:display-name="ListLabel 906" style:family="text">
      <style:text-properties style:text-underline-style="none"/>
    </style:style>
    <style:style style:name="ListLabel_20_907" style:display-name="ListLabel 907" style:family="text">
      <style:text-properties style:text-underline-style="none"/>
    </style:style>
    <style:style style:name="ListLabel_20_908" style:display-name="ListLabel 908" style:family="text">
      <style:text-properties style:text-underline-style="none"/>
    </style:style>
    <style:style style:name="ListLabel_20_909" style:display-name="ListLabel 909" style:family="text">
      <style:text-properties style:text-underline-style="none"/>
    </style:style>
    <style:style style:name="ListLabel_20_910" style:display-name="ListLabel 910" style:family="text">
      <style:text-properties style:text-underline-style="none"/>
    </style:style>
    <style:style style:name="ListLabel_20_911" style:display-name="ListLabel 911" style:family="text">
      <style:text-properties style:text-underline-style="none"/>
    </style:style>
    <style:style style:name="ListLabel_20_912" style:display-name="ListLabel 912" style:family="text">
      <style:text-properties style:text-underline-style="none"/>
    </style:style>
    <style:style style:name="ListLabel_20_913" style:display-name="ListLabel 913" style:family="text">
      <style:text-properties style:text-underline-style="none"/>
    </style:style>
    <style:style style:name="ListLabel_20_914" style:display-name="ListLabel 914" style:family="text">
      <style:text-properties style:text-underline-style="none"/>
    </style:style>
    <style:style style:name="ListLabel_20_915" style:display-name="ListLabel 915" style:family="text">
      <style:text-properties style:text-underline-style="none"/>
    </style:style>
    <style:style style:name="ListLabel_20_916" style:display-name="ListLabel 916" style:family="text">
      <style:text-properties style:text-underline-style="none"/>
    </style:style>
    <style:style style:name="ListLabel_20_917" style:display-name="ListLabel 917" style:family="text">
      <style:text-properties style:text-underline-style="none"/>
    </style:style>
    <style:style style:name="ListLabel_20_918" style:display-name="ListLabel 918" style:family="text">
      <style:text-properties style:text-underline-style="none"/>
    </style:style>
    <style:style style:name="ListLabel_20_919" style:display-name="ListLabel 919" style:family="text">
      <style:text-properties style:font-name="Roboto" fo:font-family="Roboto" style:font-family-generic="roman" style:font-pitch="variable" fo:font-size="14pt" style:text-underline-style="none"/>
    </style:style>
    <style:style style:name="ListLabel_20_920" style:display-name="ListLabel 920" style:family="text">
      <style:text-properties style:text-underline-style="none"/>
    </style:style>
    <style:style style:name="ListLabel_20_921" style:display-name="ListLabel 921" style:family="text">
      <style:text-properties style:text-underline-style="none"/>
    </style:style>
    <style:style style:name="ListLabel_20_922" style:display-name="ListLabel 922" style:family="text">
      <style:text-properties style:text-underline-style="none"/>
    </style:style>
    <style:style style:name="ListLabel_20_923" style:display-name="ListLabel 923" style:family="text">
      <style:text-properties style:text-underline-style="none"/>
    </style:style>
    <style:style style:name="ListLabel_20_924" style:display-name="ListLabel 924" style:family="text">
      <style:text-properties style:text-underline-style="none"/>
    </style:style>
    <style:style style:name="ListLabel_20_925" style:display-name="ListLabel 925" style:family="text">
      <style:text-properties style:text-underline-style="none"/>
    </style:style>
    <style:style style:name="ListLabel_20_926" style:display-name="ListLabel 926" style:family="text">
      <style:text-properties style:text-underline-style="none"/>
    </style:style>
    <style:style style:name="ListLabel_20_927" style:display-name="ListLabel 927" style:family="text">
      <style:text-properties style:text-underline-style="none"/>
    </style:style>
    <style:style style:name="ListLabel_20_928" style:display-name="ListLabel 928" style:family="text">
      <style:text-properties style:font-name="Roboto" fo:font-family="Roboto" style:font-family-generic="roman" style:font-pitch="variable" fo:font-size="14pt" style:text-underline-style="none"/>
    </style:style>
    <style:style style:name="ListLabel_20_929" style:display-name="ListLabel 929" style:family="text">
      <style:text-properties style:text-underline-style="none"/>
    </style:style>
    <style:style style:name="ListLabel_20_930" style:display-name="ListLabel 930" style:family="text">
      <style:text-properties style:text-underline-style="none"/>
    </style:style>
    <style:style style:name="ListLabel_20_931" style:display-name="ListLabel 931" style:family="text">
      <style:text-properties style:text-underline-style="none"/>
    </style:style>
    <style:style style:name="ListLabel_20_932" style:display-name="ListLabel 932" style:family="text">
      <style:text-properties style:text-underline-style="none"/>
    </style:style>
    <style:style style:name="ListLabel_20_933" style:display-name="ListLabel 933" style:family="text">
      <style:text-properties style:text-underline-style="none"/>
    </style:style>
    <style:style style:name="ListLabel_20_934" style:display-name="ListLabel 934" style:family="text">
      <style:text-properties style:text-underline-style="none"/>
    </style:style>
    <style:style style:name="ListLabel_20_935" style:display-name="ListLabel 935" style:family="text">
      <style:text-properties style:text-underline-style="none"/>
    </style:style>
    <style:style style:name="ListLabel_20_936" style:display-name="ListLabel 936" style:family="text">
      <style:text-properties style:text-underline-style="none"/>
    </style:style>
    <style:style style:name="ListLabel_20_937" style:display-name="ListLabel 937" style:family="text">
      <style:text-properties style:font-name="Roboto" fo:font-family="Roboto" style:font-family-generic="roman" style:font-pitch="variable" fo:font-size="14pt" style:text-underline-style="none"/>
    </style:style>
    <style:style style:name="ListLabel_20_938" style:display-name="ListLabel 938" style:family="text">
      <style:text-properties style:text-underline-style="none"/>
    </style:style>
    <style:style style:name="ListLabel_20_939" style:display-name="ListLabel 939" style:family="text">
      <style:text-properties style:text-underline-style="none"/>
    </style:style>
    <style:style style:name="ListLabel_20_940" style:display-name="ListLabel 940" style:family="text">
      <style:text-properties style:text-underline-style="none"/>
    </style:style>
    <style:style style:name="ListLabel_20_941" style:display-name="ListLabel 941" style:family="text">
      <style:text-properties style:text-underline-style="none"/>
    </style:style>
    <style:style style:name="ListLabel_20_942" style:display-name="ListLabel 942" style:family="text">
      <style:text-properties style:text-underline-style="none"/>
    </style:style>
    <style:style style:name="ListLabel_20_943" style:display-name="ListLabel 943" style:family="text">
      <style:text-properties style:text-underline-style="none"/>
    </style:style>
    <style:style style:name="ListLabel_20_944" style:display-name="ListLabel 944" style:family="text">
      <style:text-properties style:text-underline-style="none"/>
    </style:style>
    <style:style style:name="ListLabel_20_945" style:display-name="ListLabel 945" style:family="text">
      <style:text-properties style:text-underline-style="none"/>
    </style:style>
    <style:style style:name="ListLabel_20_946" style:display-name="ListLabel 946" style:family="text">
      <style:text-properties style:font-name="Roboto" fo:font-family="Roboto" style:font-family-generic="roman" style:font-pitch="variable" fo:font-size="14pt" style:text-underline-style="none"/>
    </style:style>
    <style:style style:name="ListLabel_20_947" style:display-name="ListLabel 947" style:family="text">
      <style:text-properties style:text-underline-style="none"/>
    </style:style>
    <style:style style:name="ListLabel_20_948" style:display-name="ListLabel 948" style:family="text">
      <style:text-properties style:text-underline-style="none"/>
    </style:style>
    <style:style style:name="ListLabel_20_949" style:display-name="ListLabel 949" style:family="text">
      <style:text-properties style:text-underline-style="none"/>
    </style:style>
    <style:style style:name="ListLabel_20_950" style:display-name="ListLabel 950" style:family="text">
      <style:text-properties style:text-underline-style="none"/>
    </style:style>
    <style:style style:name="ListLabel_20_951" style:display-name="ListLabel 951" style:family="text">
      <style:text-properties style:text-underline-style="none"/>
    </style:style>
    <style:style style:name="ListLabel_20_952" style:display-name="ListLabel 952" style:family="text">
      <style:text-properties style:text-underline-style="none"/>
    </style:style>
    <style:style style:name="ListLabel_20_953" style:display-name="ListLabel 953" style:family="text">
      <style:text-properties style:text-underline-style="none"/>
    </style:style>
    <style:style style:name="ListLabel_20_954" style:display-name="ListLabel 954" style:family="text">
      <style:text-properties style:text-underline-style="none"/>
    </style:style>
    <style:style style:name="ListLabel_20_955" style:display-name="ListLabel 955" style:family="text">
      <style:text-properties style:text-underline-style="none"/>
    </style:style>
    <style:style style:name="ListLabel_20_956" style:display-name="ListLabel 956" style:family="text">
      <style:text-properties style:text-underline-style="none"/>
    </style:style>
    <style:style style:name="ListLabel_20_957" style:display-name="ListLabel 957" style:family="text">
      <style:text-properties style:text-underline-style="none"/>
    </style:style>
    <style:style style:name="ListLabel_20_958" style:display-name="ListLabel 958" style:family="text">
      <style:text-properties style:text-underline-style="none"/>
    </style:style>
    <style:style style:name="ListLabel_20_959" style:display-name="ListLabel 959" style:family="text">
      <style:text-properties style:text-underline-style="none"/>
    </style:style>
    <style:style style:name="ListLabel_20_960" style:display-name="ListLabel 960" style:family="text">
      <style:text-properties style:text-underline-style="none"/>
    </style:style>
    <style:style style:name="ListLabel_20_961" style:display-name="ListLabel 961" style:family="text">
      <style:text-properties style:text-underline-style="none"/>
    </style:style>
    <style:style style:name="ListLabel_20_962" style:display-name="ListLabel 962" style:family="text">
      <style:text-properties style:text-underline-style="none"/>
    </style:style>
    <style:style style:name="ListLabel_20_963" style:display-name="ListLabel 963" style:family="text">
      <style:text-properties style:text-underline-style="none"/>
    </style:style>
    <style:style style:name="ListLabel_20_964" style:display-name="ListLabel 964" style:family="text">
      <style:text-properties style:text-underline-style="none"/>
    </style:style>
    <style:style style:name="ListLabel_20_965" style:display-name="ListLabel 965" style:family="text">
      <style:text-properties style:text-underline-style="none"/>
    </style:style>
    <style:style style:name="ListLabel_20_966" style:display-name="ListLabel 966" style:family="text">
      <style:text-properties style:text-underline-style="none"/>
    </style:style>
    <style:style style:name="ListLabel_20_967" style:display-name="ListLabel 967" style:family="text">
      <style:text-properties style:text-underline-style="none"/>
    </style:style>
    <style:style style:name="ListLabel_20_968" style:display-name="ListLabel 968" style:family="text">
      <style:text-properties style:text-underline-style="none"/>
    </style:style>
    <style:style style:name="ListLabel_20_969" style:display-name="ListLabel 969" style:family="text">
      <style:text-properties style:text-underline-style="none"/>
    </style:style>
    <style:style style:name="ListLabel_20_970" style:display-name="ListLabel 970" style:family="text">
      <style:text-properties style:text-underline-style="none"/>
    </style:style>
    <style:style style:name="ListLabel_20_971" style:display-name="ListLabel 971" style:family="text">
      <style:text-properties style:text-underline-style="none"/>
    </style:style>
    <style:style style:name="ListLabel_20_972" style:display-name="ListLabel 972" style:family="text">
      <style:text-properties style:text-underline-style="none"/>
    </style:style>
    <style:style style:name="ListLabel_20_973" style:display-name="ListLabel 973" style:family="text">
      <style:text-properties style:text-underline-style="none"/>
    </style:style>
    <style:style style:name="ListLabel_20_974" style:display-name="ListLabel 974" style:family="text">
      <style:text-properties style:text-underline-style="none"/>
    </style:style>
    <style:style style:name="ListLabel_20_975" style:display-name="ListLabel 975" style:family="text">
      <style:text-properties style:text-underline-style="none"/>
    </style:style>
    <style:style style:name="ListLabel_20_976" style:display-name="ListLabel 976" style:family="text">
      <style:text-properties style:text-underline-style="none"/>
    </style:style>
    <style:style style:name="ListLabel_20_977" style:display-name="ListLabel 977" style:family="text">
      <style:text-properties style:text-underline-style="none"/>
    </style:style>
    <style:style style:name="ListLabel_20_978" style:display-name="ListLabel 978" style:family="text">
      <style:text-properties style:text-underline-style="none"/>
    </style:style>
    <style:style style:name="ListLabel_20_979" style:display-name="ListLabel 979" style:family="text">
      <style:text-properties style:text-underline-style="none"/>
    </style:style>
    <style:style style:name="ListLabel_20_980" style:display-name="ListLabel 980" style:family="text">
      <style:text-properties style:text-underline-style="none"/>
    </style:style>
    <style:style style:name="ListLabel_20_981" style:display-name="ListLabel 981" style:family="text">
      <style:text-properties style:text-underline-style="none"/>
    </style:style>
    <style:style style:name="ListLabel_20_982" style:display-name="ListLabel 982" style:family="text">
      <style:text-properties style:font-name="Roboto" fo:font-family="Roboto" style:font-family-generic="roman" style:font-pitch="variable" fo:font-size="14pt" style:text-underline-style="none"/>
    </style:style>
    <style:style style:name="ListLabel_20_983" style:display-name="ListLabel 983" style:family="text">
      <style:text-properties style:text-underline-style="none"/>
    </style:style>
    <style:style style:name="ListLabel_20_984" style:display-name="ListLabel 984" style:family="text">
      <style:text-properties style:text-underline-style="none"/>
    </style:style>
    <style:style style:name="ListLabel_20_985" style:display-name="ListLabel 985" style:family="text">
      <style:text-properties style:text-underline-style="none"/>
    </style:style>
    <style:style style:name="ListLabel_20_986" style:display-name="ListLabel 986" style:family="text">
      <style:text-properties style:text-underline-style="none"/>
    </style:style>
    <style:style style:name="ListLabel_20_987" style:display-name="ListLabel 987" style:family="text">
      <style:text-properties style:text-underline-style="none"/>
    </style:style>
    <style:style style:name="ListLabel_20_988" style:display-name="ListLabel 988" style:family="text">
      <style:text-properties style:text-underline-style="none"/>
    </style:style>
    <style:style style:name="ListLabel_20_989" style:display-name="ListLabel 989" style:family="text">
      <style:text-properties style:text-underline-style="none"/>
    </style:style>
    <style:style style:name="ListLabel_20_990" style:display-name="ListLabel 990" style:family="text">
      <style:text-properties style:text-underline-style="none"/>
    </style:style>
    <style:style style:name="ListLabel_20_991" style:display-name="ListLabel 991" style:family="text">
      <style:text-properties style:text-underline-style="none"/>
    </style:style>
    <style:style style:name="ListLabel_20_992" style:display-name="ListLabel 992" style:family="text">
      <style:text-properties style:text-underline-style="none"/>
    </style:style>
    <style:style style:name="ListLabel_20_993" style:display-name="ListLabel 993" style:family="text">
      <style:text-properties style:text-underline-style="none"/>
    </style:style>
    <style:style style:name="ListLabel_20_994" style:display-name="ListLabel 994" style:family="text">
      <style:text-properties style:text-underline-style="none"/>
    </style:style>
    <style:style style:name="ListLabel_20_995" style:display-name="ListLabel 995" style:family="text">
      <style:text-properties style:text-underline-style="none"/>
    </style:style>
    <style:style style:name="ListLabel_20_996" style:display-name="ListLabel 996" style:family="text">
      <style:text-properties style:text-underline-style="none"/>
    </style:style>
    <style:style style:name="ListLabel_20_997" style:display-name="ListLabel 997" style:family="text">
      <style:text-properties style:text-underline-style="none"/>
    </style:style>
    <style:style style:name="ListLabel_20_998" style:display-name="ListLabel 998" style:family="text">
      <style:text-properties style:text-underline-style="none"/>
    </style:style>
    <style:style style:name="ListLabel_20_999" style:display-name="ListLabel 999" style:family="text">
      <style:text-properties style:text-underline-style="none"/>
    </style:style>
    <style:style style:name="ListLabel_20_1000" style:display-name="ListLabel 1000" style:family="text">
      <style:text-properties style:font-name="Roboto" fo:font-family="Roboto" style:font-family-generic="roman" style:font-pitch="variable" fo:font-size="14pt" style:text-underline-style="none"/>
    </style:style>
    <style:style style:name="ListLabel_20_1001" style:display-name="ListLabel 1001" style:family="text">
      <style:text-properties style:text-underline-style="none"/>
    </style:style>
    <style:style style:name="ListLabel_20_1002" style:display-name="ListLabel 1002" style:family="text">
      <style:text-properties style:text-underline-style="none"/>
    </style:style>
    <style:style style:name="ListLabel_20_1003" style:display-name="ListLabel 1003" style:family="text">
      <style:text-properties style:text-underline-style="none"/>
    </style:style>
    <style:style style:name="ListLabel_20_1004" style:display-name="ListLabel 1004" style:family="text">
      <style:text-properties style:text-underline-style="none"/>
    </style:style>
    <style:style style:name="ListLabel_20_1005" style:display-name="ListLabel 1005" style:family="text">
      <style:text-properties style:text-underline-style="none"/>
    </style:style>
    <style:style style:name="ListLabel_20_1006" style:display-name="ListLabel 1006" style:family="text">
      <style:text-properties style:text-underline-style="none"/>
    </style:style>
    <style:style style:name="ListLabel_20_1007" style:display-name="ListLabel 1007" style:family="text">
      <style:text-properties style:text-underline-style="none"/>
    </style:style>
    <style:style style:name="ListLabel_20_1008" style:display-name="ListLabel 1008" style:family="text">
      <style:text-properties style:text-underline-style="none"/>
    </style:style>
    <style:style style:name="ListLabel_20_1009" style:display-name="ListLabel 1009" style:family="text">
      <style:text-properties style:font-name="Roboto" fo:font-family="Roboto" style:font-family-generic="roman" style:font-pitch="variable" fo:font-size="14pt" style:text-underline-style="none"/>
    </style:style>
    <style:style style:name="ListLabel_20_1010" style:display-name="ListLabel 1010" style:family="text">
      <style:text-properties style:text-underline-style="none"/>
    </style:style>
    <style:style style:name="ListLabel_20_1011" style:display-name="ListLabel 1011" style:family="text">
      <style:text-properties style:text-underline-style="none"/>
    </style:style>
    <style:style style:name="ListLabel_20_1012" style:display-name="ListLabel 1012" style:family="text">
      <style:text-properties style:text-underline-style="none"/>
    </style:style>
    <style:style style:name="ListLabel_20_1013" style:display-name="ListLabel 1013" style:family="text">
      <style:text-properties style:text-underline-style="none"/>
    </style:style>
    <style:style style:name="ListLabel_20_1014" style:display-name="ListLabel 1014" style:family="text">
      <style:text-properties style:text-underline-style="none"/>
    </style:style>
    <style:style style:name="ListLabel_20_1015" style:display-name="ListLabel 1015" style:family="text">
      <style:text-properties style:text-underline-style="none"/>
    </style:style>
    <style:style style:name="ListLabel_20_1016" style:display-name="ListLabel 1016" style:family="text">
      <style:text-properties style:text-underline-style="none"/>
    </style:style>
    <style:style style:name="ListLabel_20_1017" style:display-name="ListLabel 1017" style:family="text">
      <style:text-properties style:text-underline-style="none"/>
    </style:style>
    <style:style style:name="ListLabel_20_1018" style:display-name="ListLabel 1018" style:family="text">
      <style:text-properties style:font-name="Roboto" fo:font-family="Roboto" style:font-family-generic="roman" style:font-pitch="variable" fo:font-size="14pt" style:text-underline-style="none"/>
    </style:style>
    <style:style style:name="ListLabel_20_1019" style:display-name="ListLabel 1019" style:family="text">
      <style:text-properties style:text-underline-style="none"/>
    </style:style>
    <style:style style:name="ListLabel_20_1020" style:display-name="ListLabel 1020" style:family="text">
      <style:text-properties style:text-underline-style="none"/>
    </style:style>
    <style:style style:name="ListLabel_20_1021" style:display-name="ListLabel 1021" style:family="text">
      <style:text-properties style:text-underline-style="none"/>
    </style:style>
    <style:style style:name="ListLabel_20_1022" style:display-name="ListLabel 1022" style:family="text">
      <style:text-properties style:text-underline-style="none"/>
    </style:style>
    <style:style style:name="ListLabel_20_1023" style:display-name="ListLabel 1023" style:family="text">
      <style:text-properties style:text-underline-style="none"/>
    </style:style>
    <style:style style:name="ListLabel_20_1024" style:display-name="ListLabel 1024" style:family="text">
      <style:text-properties style:text-underline-style="none"/>
    </style:style>
    <style:style style:name="ListLabel_20_1025" style:display-name="ListLabel 1025" style:family="text">
      <style:text-properties style:text-underline-style="none"/>
    </style:style>
    <style:style style:name="ListLabel_20_1026" style:display-name="ListLabel 1026" style:family="text">
      <style:text-properties style:text-underline-style="none"/>
    </style:style>
    <style:style style:name="ListLabel_20_1027" style:display-name="ListLabel 1027" style:family="text">
      <style:text-properties style:text-underline-style="none"/>
    </style:style>
    <style:style style:name="ListLabel_20_1028" style:display-name="ListLabel 1028" style:family="text">
      <style:text-properties style:text-underline-style="none"/>
    </style:style>
    <style:style style:name="ListLabel_20_1029" style:display-name="ListLabel 1029" style:family="text">
      <style:text-properties style:text-underline-style="none"/>
    </style:style>
    <style:style style:name="ListLabel_20_1030" style:display-name="ListLabel 1030" style:family="text">
      <style:text-properties style:text-underline-style="none"/>
    </style:style>
    <style:style style:name="ListLabel_20_1031" style:display-name="ListLabel 1031" style:family="text">
      <style:text-properties style:text-underline-style="none"/>
    </style:style>
    <style:style style:name="ListLabel_20_1032" style:display-name="ListLabel 1032" style:family="text">
      <style:text-properties style:text-underline-style="none"/>
    </style:style>
    <style:style style:name="ListLabel_20_1033" style:display-name="ListLabel 1033" style:family="text">
      <style:text-properties style:text-underline-style="none"/>
    </style:style>
    <style:style style:name="ListLabel_20_1034" style:display-name="ListLabel 1034" style:family="text">
      <style:text-properties style:text-underline-style="none"/>
    </style:style>
    <style:style style:name="ListLabel_20_1035" style:display-name="ListLabel 1035" style:family="text">
      <style:text-properties style:text-underline-style="none"/>
    </style:style>
    <style:style style:name="ListLabel_20_1036" style:display-name="ListLabel 1036" style:family="text">
      <style:text-properties style:text-underline-style="none"/>
    </style:style>
    <style:style style:name="ListLabel_20_1037" style:display-name="ListLabel 1037" style:family="text">
      <style:text-properties style:text-underline-style="none"/>
    </style:style>
    <style:style style:name="ListLabel_20_1038" style:display-name="ListLabel 1038" style:family="text">
      <style:text-properties style:text-underline-style="none"/>
    </style:style>
    <style:style style:name="ListLabel_20_1039" style:display-name="ListLabel 1039" style:family="text">
      <style:text-properties style:text-underline-style="none"/>
    </style:style>
    <style:style style:name="ListLabel_20_1040" style:display-name="ListLabel 1040" style:family="text">
      <style:text-properties style:text-underline-style="none"/>
    </style:style>
    <style:style style:name="ListLabel_20_1041" style:display-name="ListLabel 1041" style:family="text">
      <style:text-properties style:text-underline-style="none"/>
    </style:style>
    <style:style style:name="ListLabel_20_1042" style:display-name="ListLabel 1042" style:family="text">
      <style:text-properties style:text-underline-style="none"/>
    </style:style>
    <style:style style:name="ListLabel_20_1043" style:display-name="ListLabel 1043" style:family="text">
      <style:text-properties style:text-underline-style="none"/>
    </style:style>
    <style:style style:name="ListLabel_20_1044" style:display-name="ListLabel 1044" style:family="text">
      <style:text-properties style:text-underline-style="none"/>
    </style:style>
    <style:style style:name="ListLabel_20_1045" style:display-name="ListLabel 1045" style:family="text">
      <style:text-properties style:font-name="Roboto" fo:font-family="Roboto" style:font-family-generic="roman" style:font-pitch="variable" fo:font-size="14pt" style:text-underline-style="none"/>
    </style:style>
    <style:style style:name="ListLabel_20_1046" style:display-name="ListLabel 1046" style:family="text">
      <style:text-properties style:text-underline-style="none"/>
    </style:style>
    <style:style style:name="ListLabel_20_1047" style:display-name="ListLabel 1047" style:family="text">
      <style:text-properties style:text-underline-style="none"/>
    </style:style>
    <style:style style:name="ListLabel_20_1048" style:display-name="ListLabel 1048" style:family="text">
      <style:text-properties style:text-underline-style="none"/>
    </style:style>
    <style:style style:name="ListLabel_20_1049" style:display-name="ListLabel 1049" style:family="text">
      <style:text-properties style:text-underline-style="none"/>
    </style:style>
    <style:style style:name="ListLabel_20_1050" style:display-name="ListLabel 1050" style:family="text">
      <style:text-properties style:text-underline-style="none"/>
    </style:style>
    <style:style style:name="ListLabel_20_1051" style:display-name="ListLabel 1051" style:family="text">
      <style:text-properties style:text-underline-style="none"/>
    </style:style>
    <style:style style:name="ListLabel_20_1052" style:display-name="ListLabel 1052" style:family="text">
      <style:text-properties style:text-underline-style="none"/>
    </style:style>
    <style:style style:name="ListLabel_20_1053" style:display-name="ListLabel 1053" style:family="text">
      <style:text-properties style:text-underline-style="none"/>
    </style:style>
    <style:style style:name="ListLabel_20_1054" style:display-name="ListLabel 1054" style:family="text">
      <style:text-properties style:text-underline-style="none"/>
    </style:style>
    <style:style style:name="ListLabel_20_1055" style:display-name="ListLabel 1055" style:family="text">
      <style:text-properties style:text-underline-style="none"/>
    </style:style>
    <style:style style:name="ListLabel_20_1056" style:display-name="ListLabel 1056" style:family="text">
      <style:text-properties style:text-underline-style="none"/>
    </style:style>
    <style:style style:name="ListLabel_20_1057" style:display-name="ListLabel 1057" style:family="text">
      <style:text-properties style:text-underline-style="none"/>
    </style:style>
    <style:style style:name="ListLabel_20_1058" style:display-name="ListLabel 1058" style:family="text">
      <style:text-properties style:text-underline-style="none"/>
    </style:style>
    <style:style style:name="ListLabel_20_1059" style:display-name="ListLabel 1059" style:family="text">
      <style:text-properties style:text-underline-style="none"/>
    </style:style>
    <style:style style:name="ListLabel_20_1060" style:display-name="ListLabel 1060" style:family="text">
      <style:text-properties style:text-underline-style="none"/>
    </style:style>
    <style:style style:name="ListLabel_20_1061" style:display-name="ListLabel 1061" style:family="text">
      <style:text-properties style:text-underline-style="none"/>
    </style:style>
    <style:style style:name="ListLabel_20_1062" style:display-name="ListLabel 1062" style:family="text">
      <style:text-properties style:text-underline-style="none"/>
    </style:style>
    <style:style style:name="ListLabel_20_1063" style:display-name="ListLabel 1063" style:family="text">
      <style:text-properties style:font-name="Roboto" fo:font-family="Roboto" style:font-family-generic="roman" style:font-pitch="variable" fo:font-size="14pt" style:text-underline-style="none"/>
    </style:style>
    <style:style style:name="ListLabel_20_1064" style:display-name="ListLabel 1064" style:family="text">
      <style:text-properties style:text-underline-style="none"/>
    </style:style>
    <style:style style:name="ListLabel_20_1065" style:display-name="ListLabel 1065" style:family="text">
      <style:text-properties style:text-underline-style="none"/>
    </style:style>
    <style:style style:name="ListLabel_20_1066" style:display-name="ListLabel 1066" style:family="text">
      <style:text-properties style:text-underline-style="none"/>
    </style:style>
    <style:style style:name="ListLabel_20_1067" style:display-name="ListLabel 1067" style:family="text">
      <style:text-properties style:text-underline-style="none"/>
    </style:style>
    <style:style style:name="ListLabel_20_1068" style:display-name="ListLabel 1068" style:family="text">
      <style:text-properties style:text-underline-style="none"/>
    </style:style>
    <style:style style:name="ListLabel_20_1069" style:display-name="ListLabel 1069" style:family="text">
      <style:text-properties style:text-underline-style="none"/>
    </style:style>
    <style:style style:name="ListLabel_20_1070" style:display-name="ListLabel 1070" style:family="text">
      <style:text-properties style:text-underline-style="none"/>
    </style:style>
    <style:style style:name="ListLabel_20_1071" style:display-name="ListLabel 1071" style:family="text">
      <style:text-properties style:text-underline-style="none"/>
    </style:style>
    <style:style style:name="ListLabel_20_1072" style:display-name="ListLabel 1072" style:family="text">
      <style:text-properties style:text-underline-style="none"/>
    </style:style>
    <style:style style:name="ListLabel_20_1073" style:display-name="ListLabel 1073" style:family="text">
      <style:text-properties style:text-underline-style="none"/>
    </style:style>
    <style:style style:name="ListLabel_20_1074" style:display-name="ListLabel 1074" style:family="text">
      <style:text-properties style:text-underline-style="none"/>
    </style:style>
    <style:style style:name="ListLabel_20_1075" style:display-name="ListLabel 1075" style:family="text">
      <style:text-properties style:text-underline-style="none"/>
    </style:style>
    <style:style style:name="ListLabel_20_1076" style:display-name="ListLabel 1076" style:family="text">
      <style:text-properties style:text-underline-style="none"/>
    </style:style>
    <style:style style:name="ListLabel_20_1077" style:display-name="ListLabel 1077" style:family="text">
      <style:text-properties style:text-underline-style="none"/>
    </style:style>
    <style:style style:name="ListLabel_20_1078" style:display-name="ListLabel 1078" style:family="text">
      <style:text-properties style:text-underline-style="none"/>
    </style:style>
    <style:style style:name="ListLabel_20_1079" style:display-name="ListLabel 1079" style:family="text">
      <style:text-properties style:text-underline-style="none"/>
    </style:style>
    <style:style style:name="ListLabel_20_1080" style:display-name="ListLabel 1080" style:family="text">
      <style:text-properties style:text-underline-style="none"/>
    </style:style>
    <style:style style:name="ListLabel_20_1081" style:display-name="ListLabel 1081" style:family="text">
      <style:text-properties style:font-name="Roboto" fo:font-family="Roboto" style:font-family-generic="roman" style:font-pitch="variable" fo:font-size="14pt" style:text-underline-style="none" fo:font-weight="bold"/>
    </style:style>
    <style:style style:name="ListLabel_20_1082" style:display-name="ListLabel 1082" style:family="text">
      <style:text-properties style:text-underline-style="none"/>
    </style:style>
    <style:style style:name="ListLabel_20_1083" style:display-name="ListLabel 1083" style:family="text">
      <style:text-properties style:text-underline-style="none"/>
    </style:style>
    <style:style style:name="ListLabel_20_1084" style:display-name="ListLabel 1084" style:family="text">
      <style:text-properties style:text-underline-style="none"/>
    </style:style>
    <style:style style:name="ListLabel_20_1085" style:display-name="ListLabel 1085" style:family="text">
      <style:text-properties style:text-underline-style="none"/>
    </style:style>
    <style:style style:name="ListLabel_20_1086" style:display-name="ListLabel 1086" style:family="text">
      <style:text-properties style:text-underline-style="none"/>
    </style:style>
    <style:style style:name="ListLabel_20_1087" style:display-name="ListLabel 1087" style:family="text">
      <style:text-properties style:text-underline-style="none"/>
    </style:style>
    <style:style style:name="ListLabel_20_1088" style:display-name="ListLabel 1088" style:family="text">
      <style:text-properties style:text-underline-style="none"/>
    </style:style>
    <style:style style:name="ListLabel_20_1089" style:display-name="ListLabel 1089" style:family="text">
      <style:text-properties style:text-underline-style="none"/>
    </style:style>
    <style:style style:name="ListLabel_20_1090" style:display-name="ListLabel 1090" style:family="text">
      <style:text-properties style:font-name="Roboto" fo:font-family="Roboto" style:font-family-generic="roman" style:font-pitch="variable" fo:font-size="14pt" style:text-underline-style="none"/>
    </style:style>
    <style:style style:name="ListLabel_20_1091" style:display-name="ListLabel 1091" style:family="text">
      <style:text-properties style:text-underline-style="none"/>
    </style:style>
    <style:style style:name="ListLabel_20_1092" style:display-name="ListLabel 1092" style:family="text">
      <style:text-properties style:text-underline-style="none"/>
    </style:style>
    <style:style style:name="ListLabel_20_1093" style:display-name="ListLabel 1093" style:family="text">
      <style:text-properties style:text-underline-style="none"/>
    </style:style>
    <style:style style:name="ListLabel_20_1094" style:display-name="ListLabel 1094" style:family="text">
      <style:text-properties style:text-underline-style="none"/>
    </style:style>
    <style:style style:name="ListLabel_20_1095" style:display-name="ListLabel 1095" style:family="text">
      <style:text-properties style:text-underline-style="none"/>
    </style:style>
    <style:style style:name="ListLabel_20_1096" style:display-name="ListLabel 1096" style:family="text">
      <style:text-properties style:text-underline-style="none"/>
    </style:style>
    <style:style style:name="ListLabel_20_1097" style:display-name="ListLabel 1097" style:family="text">
      <style:text-properties style:text-underline-style="none"/>
    </style:style>
    <style:style style:name="ListLabel_20_1098" style:display-name="ListLabel 1098" style:family="text">
      <style:text-properties style:text-underline-style="none"/>
    </style:style>
    <style:style style:name="ListLabel_20_1099" style:display-name="ListLabel 1099" style:family="text">
      <style:text-properties style:font-name="Roboto" fo:font-family="Roboto" style:font-family-generic="roman" style:font-pitch="variable" fo:font-size="14pt" style:text-underline-style="none" fo:font-weight="bold"/>
    </style:style>
    <style:style style:name="ListLabel_20_1100" style:display-name="ListLabel 1100" style:family="text">
      <style:text-properties style:text-underline-style="none"/>
    </style:style>
    <style:style style:name="ListLabel_20_1101" style:display-name="ListLabel 1101" style:family="text">
      <style:text-properties style:text-underline-style="none"/>
    </style:style>
    <style:style style:name="ListLabel_20_1102" style:display-name="ListLabel 1102" style:family="text">
      <style:text-properties style:text-underline-style="none"/>
    </style:style>
    <style:style style:name="ListLabel_20_1103" style:display-name="ListLabel 1103" style:family="text">
      <style:text-properties style:text-underline-style="none"/>
    </style:style>
    <style:style style:name="ListLabel_20_1104" style:display-name="ListLabel 1104" style:family="text">
      <style:text-properties style:text-underline-style="none"/>
    </style:style>
    <style:style style:name="ListLabel_20_1105" style:display-name="ListLabel 1105" style:family="text">
      <style:text-properties style:text-underline-style="none"/>
    </style:style>
    <style:style style:name="ListLabel_20_1106" style:display-name="ListLabel 1106" style:family="text">
      <style:text-properties style:text-underline-style="none"/>
    </style:style>
    <style:style style:name="ListLabel_20_1107" style:display-name="ListLabel 1107" style:family="text">
      <style:text-properties style:text-underline-style="none"/>
    </style:style>
    <style:style style:name="ListLabel_20_1108" style:display-name="ListLabel 1108" style:family="text">
      <style:text-properties style:font-name="Roboto" fo:font-family="Roboto" style:font-family-generic="roman" style:font-pitch="variable" fo:font-size="14pt" style:text-underline-style="none"/>
    </style:style>
    <style:style style:name="ListLabel_20_1109" style:display-name="ListLabel 1109" style:family="text">
      <style:text-properties style:text-underline-style="none"/>
    </style:style>
    <style:style style:name="ListLabel_20_1110" style:display-name="ListLabel 1110" style:family="text">
      <style:text-properties style:text-underline-style="none"/>
    </style:style>
    <style:style style:name="ListLabel_20_1111" style:display-name="ListLabel 1111" style:family="text">
      <style:text-properties style:text-underline-style="none"/>
    </style:style>
    <style:style style:name="ListLabel_20_1112" style:display-name="ListLabel 1112" style:family="text">
      <style:text-properties style:text-underline-style="none"/>
    </style:style>
    <style:style style:name="ListLabel_20_1113" style:display-name="ListLabel 1113" style:family="text">
      <style:text-properties style:text-underline-style="none"/>
    </style:style>
    <style:style style:name="ListLabel_20_1114" style:display-name="ListLabel 1114" style:family="text">
      <style:text-properties style:text-underline-style="none"/>
    </style:style>
    <style:style style:name="ListLabel_20_1115" style:display-name="ListLabel 1115" style:family="text">
      <style:text-properties style:text-underline-style="none"/>
    </style:style>
    <style:style style:name="ListLabel_20_1116" style:display-name="ListLabel 1116" style:family="text">
      <style:text-properties style:text-underline-style="none"/>
    </style:style>
    <style:style style:name="ListLabel_20_1117" style:display-name="ListLabel 1117" style:family="text">
      <style:text-properties style:font-name="Roboto" fo:font-family="Roboto" style:font-family-generic="roman" style:font-pitch="variable" fo:font-size="14pt" style:text-underline-style="none"/>
    </style:style>
    <style:style style:name="ListLabel_20_1118" style:display-name="ListLabel 1118" style:family="text">
      <style:text-properties style:text-underline-style="none"/>
    </style:style>
    <style:style style:name="ListLabel_20_1119" style:display-name="ListLabel 1119" style:family="text">
      <style:text-properties style:text-underline-style="none"/>
    </style:style>
    <style:style style:name="ListLabel_20_1120" style:display-name="ListLabel 1120" style:family="text">
      <style:text-properties style:text-underline-style="none"/>
    </style:style>
    <style:style style:name="ListLabel_20_1121" style:display-name="ListLabel 1121" style:family="text">
      <style:text-properties style:text-underline-style="none"/>
    </style:style>
    <style:style style:name="ListLabel_20_1122" style:display-name="ListLabel 1122" style:family="text">
      <style:text-properties style:text-underline-style="none"/>
    </style:style>
    <style:style style:name="ListLabel_20_1123" style:display-name="ListLabel 1123" style:family="text">
      <style:text-properties style:text-underline-style="none"/>
    </style:style>
    <style:style style:name="ListLabel_20_1124" style:display-name="ListLabel 1124" style:family="text">
      <style:text-properties style:text-underline-style="none"/>
    </style:style>
    <style:style style:name="ListLabel_20_1125" style:display-name="ListLabel 1125" style:family="text">
      <style:text-properties style:text-underline-style="none"/>
    </style:style>
    <style:style style:name="ListLabel_20_1126" style:display-name="ListLabel 1126" style:family="text">
      <style:text-properties style:font-name="Roboto" fo:font-family="Roboto" style:font-family-generic="roman" style:font-pitch="variable" fo:font-size="14pt" style:text-underline-style="none"/>
    </style:style>
    <style:style style:name="ListLabel_20_1127" style:display-name="ListLabel 1127" style:family="text">
      <style:text-properties style:text-underline-style="none"/>
    </style:style>
    <style:style style:name="ListLabel_20_1128" style:display-name="ListLabel 1128" style:family="text">
      <style:text-properties style:text-underline-style="none"/>
    </style:style>
    <style:style style:name="ListLabel_20_1129" style:display-name="ListLabel 1129" style:family="text">
      <style:text-properties style:text-underline-style="none"/>
    </style:style>
    <style:style style:name="ListLabel_20_1130" style:display-name="ListLabel 1130" style:family="text">
      <style:text-properties style:text-underline-style="none"/>
    </style:style>
    <style:style style:name="ListLabel_20_1131" style:display-name="ListLabel 1131" style:family="text">
      <style:text-properties style:text-underline-style="none"/>
    </style:style>
    <style:style style:name="ListLabel_20_1132" style:display-name="ListLabel 1132" style:family="text">
      <style:text-properties style:text-underline-style="none"/>
    </style:style>
    <style:style style:name="ListLabel_20_1133" style:display-name="ListLabel 1133" style:family="text">
      <style:text-properties style:text-underline-style="none"/>
    </style:style>
    <style:style style:name="ListLabel_20_1134" style:display-name="ListLabel 1134" style:family="text">
      <style:text-properties style:text-underline-style="none"/>
    </style:style>
    <style:style style:name="ListLabel_20_1135" style:display-name="ListLabel 1135" style:family="text">
      <style:text-properties style:font-name="Roboto" fo:font-family="Roboto" style:font-family-generic="roman" style:font-pitch="variable" fo:font-size="14pt" style:text-underline-style="none"/>
    </style:style>
    <style:style style:name="ListLabel_20_1136" style:display-name="ListLabel 1136" style:family="text">
      <style:text-properties style:text-underline-style="none"/>
    </style:style>
    <style:style style:name="ListLabel_20_1137" style:display-name="ListLabel 1137" style:family="text">
      <style:text-properties style:text-underline-style="none"/>
    </style:style>
    <style:style style:name="ListLabel_20_1138" style:display-name="ListLabel 1138" style:family="text">
      <style:text-properties style:text-underline-style="none"/>
    </style:style>
    <style:style style:name="ListLabel_20_1139" style:display-name="ListLabel 1139" style:family="text">
      <style:text-properties style:text-underline-style="none"/>
    </style:style>
    <style:style style:name="ListLabel_20_1140" style:display-name="ListLabel 1140" style:family="text">
      <style:text-properties style:text-underline-style="none"/>
    </style:style>
    <style:style style:name="ListLabel_20_1141" style:display-name="ListLabel 1141" style:family="text">
      <style:text-properties style:text-underline-style="none"/>
    </style:style>
    <style:style style:name="ListLabel_20_1142" style:display-name="ListLabel 1142" style:family="text">
      <style:text-properties style:text-underline-style="none"/>
    </style:style>
    <style:style style:name="ListLabel_20_1143" style:display-name="ListLabel 1143" style:family="text">
      <style:text-properties style:text-underline-style="none"/>
    </style:style>
    <style:style style:name="ListLabel_20_1144" style:display-name="ListLabel 1144" style:family="text">
      <style:text-properties style:font-name="Roboto" fo:font-family="Roboto" style:font-family-generic="roman" style:font-pitch="variable" fo:font-size="14pt" style:text-underline-style="none"/>
    </style:style>
    <style:style style:name="ListLabel_20_1145" style:display-name="ListLabel 1145" style:family="text">
      <style:text-properties style:text-underline-style="none"/>
    </style:style>
    <style:style style:name="ListLabel_20_1146" style:display-name="ListLabel 1146" style:family="text">
      <style:text-properties style:text-underline-style="none"/>
    </style:style>
    <style:style style:name="ListLabel_20_1147" style:display-name="ListLabel 1147" style:family="text">
      <style:text-properties style:text-underline-style="none"/>
    </style:style>
    <style:style style:name="ListLabel_20_1148" style:display-name="ListLabel 1148" style:family="text">
      <style:text-properties style:text-underline-style="none"/>
    </style:style>
    <style:style style:name="ListLabel_20_1149" style:display-name="ListLabel 1149" style:family="text">
      <style:text-properties style:text-underline-style="none"/>
    </style:style>
    <style:style style:name="ListLabel_20_1150" style:display-name="ListLabel 1150" style:family="text">
      <style:text-properties style:text-underline-style="none"/>
    </style:style>
    <style:style style:name="ListLabel_20_1151" style:display-name="ListLabel 1151" style:family="text">
      <style:text-properties style:text-underline-style="none"/>
    </style:style>
    <style:style style:name="ListLabel_20_1152" style:display-name="ListLabel 1152" style:family="text">
      <style:text-properties style:text-underline-style="none"/>
    </style:style>
    <style:style style:name="ListLabel_20_1153" style:display-name="ListLabel 1153" style:family="text">
      <style:text-properties style:font-name="Roboto" fo:font-family="Roboto" style:font-family-generic="roman" style:font-pitch="variable" fo:font-size="14pt" style:text-underline-style="none"/>
    </style:style>
    <style:style style:name="ListLabel_20_1154" style:display-name="ListLabel 1154" style:family="text">
      <style:text-properties style:text-underline-style="none"/>
    </style:style>
    <style:style style:name="ListLabel_20_1155" style:display-name="ListLabel 1155" style:family="text">
      <style:text-properties style:text-underline-style="none"/>
    </style:style>
    <style:style style:name="ListLabel_20_1156" style:display-name="ListLabel 1156" style:family="text">
      <style:text-properties style:text-underline-style="none"/>
    </style:style>
    <style:style style:name="ListLabel_20_1157" style:display-name="ListLabel 1157" style:family="text">
      <style:text-properties style:text-underline-style="none"/>
    </style:style>
    <style:style style:name="ListLabel_20_1158" style:display-name="ListLabel 1158" style:family="text">
      <style:text-properties style:text-underline-style="none"/>
    </style:style>
    <style:style style:name="ListLabel_20_1159" style:display-name="ListLabel 1159" style:family="text">
      <style:text-properties style:text-underline-style="none"/>
    </style:style>
    <style:style style:name="ListLabel_20_1160" style:display-name="ListLabel 1160" style:family="text">
      <style:text-properties style:text-underline-style="none"/>
    </style:style>
    <style:style style:name="ListLabel_20_1161" style:display-name="ListLabel 1161" style:family="text">
      <style:text-properties style:text-underline-style="none"/>
    </style:style>
    <style:style style:name="ListLabel_20_1162" style:display-name="ListLabel 1162" style:family="text">
      <style:text-properties style:font-name="Roboto" fo:font-family="Roboto" style:font-family-generic="roman" style:font-pitch="variable" fo:font-size="14pt" style:text-underline-style="none" fo:font-weight="bold"/>
    </style:style>
    <style:style style:name="ListLabel_20_1163" style:display-name="ListLabel 1163" style:family="text">
      <style:text-properties style:text-underline-style="none"/>
    </style:style>
    <style:style style:name="ListLabel_20_1164" style:display-name="ListLabel 1164" style:family="text">
      <style:text-properties style:text-underline-style="none"/>
    </style:style>
    <style:style style:name="ListLabel_20_1165" style:display-name="ListLabel 1165" style:family="text">
      <style:text-properties style:text-underline-style="none"/>
    </style:style>
    <style:style style:name="ListLabel_20_1166" style:display-name="ListLabel 1166" style:family="text">
      <style:text-properties style:text-underline-style="none"/>
    </style:style>
    <style:style style:name="ListLabel_20_1167" style:display-name="ListLabel 1167" style:family="text">
      <style:text-properties style:text-underline-style="none"/>
    </style:style>
    <style:style style:name="ListLabel_20_1168" style:display-name="ListLabel 1168" style:family="text">
      <style:text-properties style:text-underline-style="none"/>
    </style:style>
    <style:style style:name="ListLabel_20_1169" style:display-name="ListLabel 1169" style:family="text">
      <style:text-properties style:text-underline-style="none"/>
    </style:style>
    <style:style style:name="ListLabel_20_1170" style:display-name="ListLabel 1170" style:family="text">
      <style:text-properties style:text-underline-style="none"/>
    </style:style>
    <style:style style:name="ListLabel_20_1171" style:display-name="ListLabel 1171" style:family="text">
      <style:text-properties style:font-name="Roboto" fo:font-family="Roboto" style:font-family-generic="roman" style:font-pitch="variable" fo:font-size="14pt" style:text-underline-style="none"/>
    </style:style>
    <style:style style:name="ListLabel_20_1172" style:display-name="ListLabel 1172" style:family="text">
      <style:text-properties style:text-underline-style="none"/>
    </style:style>
    <style:style style:name="ListLabel_20_1173" style:display-name="ListLabel 1173" style:family="text">
      <style:text-properties style:text-underline-style="none"/>
    </style:style>
    <style:style style:name="ListLabel_20_1174" style:display-name="ListLabel 1174" style:family="text">
      <style:text-properties style:text-underline-style="none"/>
    </style:style>
    <style:style style:name="ListLabel_20_1175" style:display-name="ListLabel 1175" style:family="text">
      <style:text-properties style:text-underline-style="none"/>
    </style:style>
    <style:style style:name="ListLabel_20_1176" style:display-name="ListLabel 1176" style:family="text">
      <style:text-properties style:text-underline-style="none"/>
    </style:style>
    <style:style style:name="ListLabel_20_1177" style:display-name="ListLabel 1177" style:family="text">
      <style:text-properties style:text-underline-style="none"/>
    </style:style>
    <style:style style:name="ListLabel_20_1178" style:display-name="ListLabel 1178" style:family="text">
      <style:text-properties style:text-underline-style="none"/>
    </style:style>
    <style:style style:name="ListLabel_20_1179" style:display-name="ListLabel 1179" style:family="text">
      <style:text-properties style:text-underline-style="none"/>
    </style:style>
    <style:style style:name="ListLabel_20_1180" style:display-name="ListLabel 1180" style:family="text">
      <style:text-properties style:font-name="Roboto" fo:font-family="Roboto" style:font-family-generic="roman" style:font-pitch="variable" fo:font-size="14pt" style:text-underline-style="none"/>
    </style:style>
    <style:style style:name="ListLabel_20_1181" style:display-name="ListLabel 1181" style:family="text">
      <style:text-properties style:text-underline-style="none"/>
    </style:style>
    <style:style style:name="ListLabel_20_1182" style:display-name="ListLabel 1182" style:family="text">
      <style:text-properties style:text-underline-style="none"/>
    </style:style>
    <style:style style:name="ListLabel_20_1183" style:display-name="ListLabel 1183" style:family="text">
      <style:text-properties style:text-underline-style="none"/>
    </style:style>
    <style:style style:name="ListLabel_20_1184" style:display-name="ListLabel 1184" style:family="text">
      <style:text-properties style:text-underline-style="none"/>
    </style:style>
    <style:style style:name="ListLabel_20_1185" style:display-name="ListLabel 1185" style:family="text">
      <style:text-properties style:text-underline-style="none"/>
    </style:style>
    <style:style style:name="ListLabel_20_1186" style:display-name="ListLabel 1186" style:family="text">
      <style:text-properties style:text-underline-style="none"/>
    </style:style>
    <style:style style:name="ListLabel_20_1187" style:display-name="ListLabel 1187" style:family="text">
      <style:text-properties style:text-underline-style="none"/>
    </style:style>
    <style:style style:name="ListLabel_20_1188" style:display-name="ListLabel 1188" style:family="text">
      <style:text-properties style:text-underline-style="none"/>
    </style:style>
    <style:style style:name="ListLabel_20_1189" style:display-name="ListLabel 1189" style:family="text">
      <style:text-properties style:font-name="Roboto" fo:font-family="Roboto" style:font-family-generic="roman" style:font-pitch="variable" fo:font-size="14pt" style:text-underline-style="none" fo:font-weight="bold"/>
    </style:style>
    <style:style style:name="ListLabel_20_1190" style:display-name="ListLabel 1190" style:family="text">
      <style:text-properties style:text-underline-style="none"/>
    </style:style>
    <style:style style:name="ListLabel_20_1191" style:display-name="ListLabel 1191" style:family="text">
      <style:text-properties style:text-underline-style="none"/>
    </style:style>
    <style:style style:name="ListLabel_20_1192" style:display-name="ListLabel 1192" style:family="text">
      <style:text-properties style:text-underline-style="none"/>
    </style:style>
    <style:style style:name="ListLabel_20_1193" style:display-name="ListLabel 1193" style:family="text">
      <style:text-properties style:text-underline-style="none"/>
    </style:style>
    <style:style style:name="ListLabel_20_1194" style:display-name="ListLabel 1194" style:family="text">
      <style:text-properties style:text-underline-style="none"/>
    </style:style>
    <style:style style:name="ListLabel_20_1195" style:display-name="ListLabel 1195" style:family="text">
      <style:text-properties style:text-underline-style="none"/>
    </style:style>
    <style:style style:name="ListLabel_20_1196" style:display-name="ListLabel 1196" style:family="text">
      <style:text-properties style:text-underline-style="none"/>
    </style:style>
    <style:style style:name="ListLabel_20_1197" style:display-name="ListLabel 1197" style:family="text">
      <style:text-properties style:text-underline-style="none"/>
    </style:style>
    <style:style style:name="ListLabel_20_1198" style:display-name="ListLabel 1198" style:family="text">
      <style:text-properties style:text-underline-style="none"/>
    </style:style>
    <style:style style:name="ListLabel_20_1199" style:display-name="ListLabel 1199" style:family="text">
      <style:text-properties style:text-underline-style="none"/>
    </style:style>
    <style:style style:name="ListLabel_20_1200" style:display-name="ListLabel 1200" style:family="text">
      <style:text-properties style:text-underline-style="none"/>
    </style:style>
    <style:style style:name="ListLabel_20_1201" style:display-name="ListLabel 1201" style:family="text">
      <style:text-properties style:text-underline-style="none"/>
    </style:style>
    <style:style style:name="ListLabel_20_1202" style:display-name="ListLabel 1202" style:family="text">
      <style:text-properties style:text-underline-style="none"/>
    </style:style>
    <style:style style:name="ListLabel_20_1203" style:display-name="ListLabel 1203" style:family="text">
      <style:text-properties style:text-underline-style="none"/>
    </style:style>
    <style:style style:name="ListLabel_20_1204" style:display-name="ListLabel 1204" style:family="text">
      <style:text-properties style:text-underline-style="none"/>
    </style:style>
    <style:style style:name="ListLabel_20_1205" style:display-name="ListLabel 1205" style:family="text">
      <style:text-properties style:text-underline-style="none"/>
    </style:style>
    <style:style style:name="ListLabel_20_1206" style:display-name="ListLabel 1206" style:family="text">
      <style:text-properties style:text-underline-style="none"/>
    </style:style>
    <style:style style:name="ListLabel_20_1207" style:display-name="ListLabel 1207" style:family="text">
      <style:text-properties style:text-underline-style="none"/>
    </style:style>
    <style:style style:name="ListLabel_20_1208" style:display-name="ListLabel 1208" style:family="text">
      <style:text-properties style:text-underline-style="none"/>
    </style:style>
    <style:style style:name="ListLabel_20_1209" style:display-name="ListLabel 1209" style:family="text">
      <style:text-properties style:text-underline-style="none"/>
    </style:style>
    <style:style style:name="ListLabel_20_1210" style:display-name="ListLabel 1210" style:family="text">
      <style:text-properties style:text-underline-style="none"/>
    </style:style>
    <style:style style:name="ListLabel_20_1211" style:display-name="ListLabel 1211" style:family="text">
      <style:text-properties style:text-underline-style="none"/>
    </style:style>
    <style:style style:name="ListLabel_20_1212" style:display-name="ListLabel 1212" style:family="text">
      <style:text-properties style:text-underline-style="none"/>
    </style:style>
    <style:style style:name="ListLabel_20_1213" style:display-name="ListLabel 1213" style:family="text">
      <style:text-properties style:text-underline-style="none"/>
    </style:style>
    <style:style style:name="ListLabel_20_1214" style:display-name="ListLabel 1214" style:family="text">
      <style:text-properties style:text-underline-style="none"/>
    </style:style>
    <style:style style:name="ListLabel_20_1215" style:display-name="ListLabel 1215" style:family="text">
      <style:text-properties style:text-underline-style="none"/>
    </style:style>
    <style:style style:name="ListLabel_20_1216" style:display-name="ListLabel 1216" style:family="text">
      <style:text-properties style:font-name="Roboto" fo:font-family="Roboto" style:font-family-generic="roman" style:font-pitch="variable" fo:font-size="14pt" style:text-underline-style="none"/>
    </style:style>
    <style:style style:name="ListLabel_20_1217" style:display-name="ListLabel 1217" style:family="text">
      <style:text-properties style:text-underline-style="none"/>
    </style:style>
    <style:style style:name="ListLabel_20_1218" style:display-name="ListLabel 1218" style:family="text">
      <style:text-properties style:text-underline-style="none"/>
    </style:style>
    <style:style style:name="ListLabel_20_1219" style:display-name="ListLabel 1219" style:family="text">
      <style:text-properties style:text-underline-style="none"/>
    </style:style>
    <style:style style:name="ListLabel_20_1220" style:display-name="ListLabel 1220" style:family="text">
      <style:text-properties style:text-underline-style="none"/>
    </style:style>
    <style:style style:name="ListLabel_20_1221" style:display-name="ListLabel 1221" style:family="text">
      <style:text-properties style:text-underline-style="none"/>
    </style:style>
    <style:style style:name="ListLabel_20_1222" style:display-name="ListLabel 1222" style:family="text">
      <style:text-properties style:text-underline-style="none"/>
    </style:style>
    <style:style style:name="ListLabel_20_1223" style:display-name="ListLabel 1223" style:family="text">
      <style:text-properties style:text-underline-style="none"/>
    </style:style>
    <style:style style:name="ListLabel_20_1224" style:display-name="ListLabel 1224" style:family="text">
      <style:text-properties style:text-underline-style="none"/>
    </style:style>
    <style:style style:name="ListLabel_20_1225" style:display-name="ListLabel 1225" style:family="text">
      <style:text-properties style:text-underline-style="none"/>
    </style:style>
    <style:style style:name="ListLabel_20_1226" style:display-name="ListLabel 1226" style:family="text">
      <style:text-properties style:text-underline-style="none"/>
    </style:style>
    <style:style style:name="ListLabel_20_1227" style:display-name="ListLabel 1227" style:family="text">
      <style:text-properties style:text-underline-style="none"/>
    </style:style>
    <style:style style:name="ListLabel_20_1228" style:display-name="ListLabel 1228" style:family="text">
      <style:text-properties style:text-underline-style="none"/>
    </style:style>
    <style:style style:name="ListLabel_20_1229" style:display-name="ListLabel 1229" style:family="text">
      <style:text-properties style:text-underline-style="none"/>
    </style:style>
    <style:style style:name="ListLabel_20_1230" style:display-name="ListLabel 1230" style:family="text">
      <style:text-properties style:text-underline-style="none"/>
    </style:style>
    <style:style style:name="ListLabel_20_1231" style:display-name="ListLabel 1231" style:family="text">
      <style:text-properties style:text-underline-style="none"/>
    </style:style>
    <style:style style:name="ListLabel_20_1232" style:display-name="ListLabel 1232" style:family="text">
      <style:text-properties style:text-underline-style="none"/>
    </style:style>
    <style:style style:name="ListLabel_20_1233" style:display-name="ListLabel 1233" style:family="text">
      <style:text-properties style:text-underline-style="none"/>
    </style:style>
    <style:style style:name="ListLabel_20_1234" style:display-name="ListLabel 1234" style:family="text">
      <style:text-properties style:text-underline-style="none"/>
    </style:style>
    <style:style style:name="ListLabel_20_1235" style:display-name="ListLabel 1235" style:family="text">
      <style:text-properties style:text-underline-style="none"/>
    </style:style>
    <style:style style:name="ListLabel_20_1236" style:display-name="ListLabel 1236" style:family="text">
      <style:text-properties style:text-underline-style="none"/>
    </style:style>
    <style:style style:name="ListLabel_20_1237" style:display-name="ListLabel 1237" style:family="text">
      <style:text-properties style:text-underline-style="none"/>
    </style:style>
    <style:style style:name="ListLabel_20_1238" style:display-name="ListLabel 1238" style:family="text">
      <style:text-properties style:text-underline-style="none"/>
    </style:style>
    <style:style style:name="ListLabel_20_1239" style:display-name="ListLabel 1239" style:family="text">
      <style:text-properties style:text-underline-style="none"/>
    </style:style>
    <style:style style:name="ListLabel_20_1240" style:display-name="ListLabel 1240" style:family="text">
      <style:text-properties style:text-underline-style="none"/>
    </style:style>
    <style:style style:name="ListLabel_20_1241" style:display-name="ListLabel 1241" style:family="text">
      <style:text-properties style:text-underline-style="none"/>
    </style:style>
    <style:style style:name="ListLabel_20_1242" style:display-name="ListLabel 1242" style:family="text">
      <style:text-properties style:text-underline-style="none"/>
    </style:style>
    <style:style style:name="ListLabel_20_1243" style:display-name="ListLabel 1243" style:family="text">
      <style:text-properties style:text-underline-style="none"/>
    </style:style>
    <style:style style:name="ListLabel_20_1244" style:display-name="ListLabel 1244" style:family="text">
      <style:text-properties style:text-underline-style="none"/>
    </style:style>
    <style:style style:name="ListLabel_20_1245" style:display-name="ListLabel 1245" style:family="text">
      <style:text-properties style:text-underline-style="none"/>
    </style:style>
    <style:style style:name="ListLabel_20_1246" style:display-name="ListLabel 1246" style:family="text">
      <style:text-properties style:text-underline-style="none"/>
    </style:style>
    <style:style style:name="ListLabel_20_1247" style:display-name="ListLabel 1247" style:family="text">
      <style:text-properties style:text-underline-style="none"/>
    </style:style>
    <style:style style:name="ListLabel_20_1248" style:display-name="ListLabel 1248" style:family="text">
      <style:text-properties style:text-underline-style="none"/>
    </style:style>
    <style:style style:name="ListLabel_20_1249" style:display-name="ListLabel 1249" style:family="text">
      <style:text-properties style:text-underline-style="none"/>
    </style:style>
    <style:style style:name="ListLabel_20_1250" style:display-name="ListLabel 1250" style:family="text">
      <style:text-properties style:text-underline-style="none"/>
    </style:style>
    <style:style style:name="ListLabel_20_1251" style:display-name="ListLabel 1251" style:family="text">
      <style:text-properties style:text-underline-style="none"/>
    </style:style>
    <style:style style:name="ListLabel_20_1252" style:display-name="ListLabel 1252" style:family="text">
      <style:text-properties style:text-underline-style="none"/>
    </style:style>
    <style:style style:name="ListLabel_20_1253" style:display-name="ListLabel 1253" style:family="text">
      <style:text-properties style:text-underline-style="none"/>
    </style:style>
    <style:style style:name="ListLabel_20_1254" style:display-name="ListLabel 1254" style:family="text">
      <style:text-properties style:text-underline-style="none"/>
    </style:style>
    <style:style style:name="ListLabel_20_1255" style:display-name="ListLabel 1255" style:family="text">
      <style:text-properties style:text-underline-style="none"/>
    </style:style>
    <style:style style:name="ListLabel_20_1256" style:display-name="ListLabel 1256" style:family="text">
      <style:text-properties style:text-underline-style="none"/>
    </style:style>
    <style:style style:name="ListLabel_20_1257" style:display-name="ListLabel 1257" style:family="text">
      <style:text-properties style:text-underline-style="none"/>
    </style:style>
    <style:style style:name="ListLabel_20_1258" style:display-name="ListLabel 1258" style:family="text">
      <style:text-properties style:text-underline-style="none"/>
    </style:style>
    <style:style style:name="ListLabel_20_1259" style:display-name="ListLabel 1259" style:family="text">
      <style:text-properties style:text-underline-style="none"/>
    </style:style>
    <style:style style:name="ListLabel_20_1260" style:display-name="ListLabel 1260" style:family="text">
      <style:text-properties style:text-underline-style="none"/>
    </style:style>
    <style:style style:name="ListLabel_20_1261" style:display-name="ListLabel 1261" style:family="text">
      <style:text-properties style:text-underline-style="none"/>
    </style:style>
    <style:style style:name="ListLabel_20_1262" style:display-name="ListLabel 1262" style:family="text">
      <style:text-properties style:text-underline-style="none"/>
    </style:style>
    <style:style style:name="ListLabel_20_1263" style:display-name="ListLabel 1263" style:family="text">
      <style:text-properties style:text-underline-style="none"/>
    </style:style>
    <style:style style:name="ListLabel_20_1264" style:display-name="ListLabel 1264" style:family="text">
      <style:text-properties style:text-underline-style="none"/>
    </style:style>
    <style:style style:name="ListLabel_20_1265" style:display-name="ListLabel 1265" style:family="text">
      <style:text-properties style:text-underline-style="none"/>
    </style:style>
    <style:style style:name="ListLabel_20_1266" style:display-name="ListLabel 1266" style:family="text">
      <style:text-properties style:text-underline-style="none"/>
    </style:style>
    <style:style style:name="ListLabel_20_1267" style:display-name="ListLabel 1267" style:family="text">
      <style:text-properties style:text-underline-style="none"/>
    </style:style>
    <style:style style:name="ListLabel_20_1268" style:display-name="ListLabel 1268" style:family="text">
      <style:text-properties style:text-underline-style="none"/>
    </style:style>
    <style:style style:name="ListLabel_20_1269" style:display-name="ListLabel 1269" style:family="text">
      <style:text-properties style:text-underline-style="none"/>
    </style:style>
    <style:style style:name="ListLabel_20_1270" style:display-name="ListLabel 1270" style:family="text">
      <style:text-properties style:font-name="Roboto" fo:font-family="Roboto" style:font-family-generic="roman" style:font-pitch="variable" fo:font-size="14pt" style:text-underline-style="none"/>
    </style:style>
    <style:style style:name="ListLabel_20_1271" style:display-name="ListLabel 1271" style:family="text">
      <style:text-properties style:text-underline-style="none"/>
    </style:style>
    <style:style style:name="ListLabel_20_1272" style:display-name="ListLabel 1272" style:family="text">
      <style:text-properties style:text-underline-style="none"/>
    </style:style>
    <style:style style:name="ListLabel_20_1273" style:display-name="ListLabel 1273" style:family="text">
      <style:text-properties style:text-underline-style="none"/>
    </style:style>
    <style:style style:name="ListLabel_20_1274" style:display-name="ListLabel 1274" style:family="text">
      <style:text-properties style:text-underline-style="none"/>
    </style:style>
    <style:style style:name="ListLabel_20_1275" style:display-name="ListLabel 1275" style:family="text">
      <style:text-properties style:text-underline-style="none"/>
    </style:style>
    <style:style style:name="ListLabel_20_1276" style:display-name="ListLabel 1276" style:family="text">
      <style:text-properties style:text-underline-style="none"/>
    </style:style>
    <style:style style:name="ListLabel_20_1277" style:display-name="ListLabel 1277" style:family="text">
      <style:text-properties style:text-underline-style="none"/>
    </style:style>
    <style:style style:name="ListLabel_20_1278" style:display-name="ListLabel 1278" style:family="text">
      <style:text-properties style:text-underline-style="none"/>
    </style:style>
    <style:style style:name="ListLabel_20_1279" style:display-name="ListLabel 1279" style:family="text">
      <style:text-properties style:font-name="Roboto" fo:font-family="Roboto" style:font-family-generic="roman" style:font-pitch="variable" fo:font-size="14pt" style:text-underline-style="none"/>
    </style:style>
    <style:style style:name="ListLabel_20_1280" style:display-name="ListLabel 1280" style:family="text">
      <style:text-properties style:text-underline-style="none"/>
    </style:style>
    <style:style style:name="ListLabel_20_1281" style:display-name="ListLabel 1281" style:family="text">
      <style:text-properties style:text-underline-style="none"/>
    </style:style>
    <style:style style:name="ListLabel_20_1282" style:display-name="ListLabel 1282" style:family="text">
      <style:text-properties style:text-underline-style="none"/>
    </style:style>
    <style:style style:name="ListLabel_20_1283" style:display-name="ListLabel 1283" style:family="text">
      <style:text-properties style:text-underline-style="none"/>
    </style:style>
    <style:style style:name="ListLabel_20_1284" style:display-name="ListLabel 1284" style:family="text">
      <style:text-properties style:text-underline-style="none"/>
    </style:style>
    <style:style style:name="ListLabel_20_1285" style:display-name="ListLabel 1285" style:family="text">
      <style:text-properties style:text-underline-style="none"/>
    </style:style>
    <style:style style:name="ListLabel_20_1286" style:display-name="ListLabel 1286" style:family="text">
      <style:text-properties style:text-underline-style="none"/>
    </style:style>
    <style:style style:name="ListLabel_20_1287" style:display-name="ListLabel 1287" style:family="text">
      <style:text-properties style:text-underline-style="none"/>
    </style:style>
    <style:style style:name="ListLabel_20_1288" style:display-name="ListLabel 1288" style:family="text">
      <style:text-properties style:font-name="Roboto" fo:font-family="Roboto" style:font-family-generic="roman" style:font-pitch="variable" fo:font-size="14pt" style:text-underline-style="none"/>
    </style:style>
    <style:style style:name="ListLabel_20_1289" style:display-name="ListLabel 1289" style:family="text">
      <style:text-properties style:text-underline-style="none"/>
    </style:style>
    <style:style style:name="ListLabel_20_1290" style:display-name="ListLabel 1290" style:family="text">
      <style:text-properties style:text-underline-style="none"/>
    </style:style>
    <style:style style:name="ListLabel_20_1291" style:display-name="ListLabel 1291" style:family="text">
      <style:text-properties style:text-underline-style="none"/>
    </style:style>
    <style:style style:name="ListLabel_20_1292" style:display-name="ListLabel 1292" style:family="text">
      <style:text-properties style:text-underline-style="none"/>
    </style:style>
    <style:style style:name="ListLabel_20_1293" style:display-name="ListLabel 1293" style:family="text">
      <style:text-properties style:text-underline-style="none"/>
    </style:style>
    <style:style style:name="ListLabel_20_1294" style:display-name="ListLabel 1294" style:family="text">
      <style:text-properties style:text-underline-style="none"/>
    </style:style>
    <style:style style:name="ListLabel_20_1295" style:display-name="ListLabel 1295" style:family="text">
      <style:text-properties style:text-underline-style="none"/>
    </style:style>
    <style:style style:name="ListLabel_20_1296" style:display-name="ListLabel 1296" style:family="text">
      <style:text-properties style:text-underline-style="none"/>
    </style:style>
    <style:style style:name="ListLabel_20_1297" style:display-name="ListLabel 1297" style:family="text">
      <style:text-properties style:text-underline-style="none"/>
    </style:style>
    <style:style style:name="ListLabel_20_1298" style:display-name="ListLabel 1298" style:family="text">
      <style:text-properties style:text-underline-style="none"/>
    </style:style>
    <style:style style:name="ListLabel_20_1299" style:display-name="ListLabel 1299" style:family="text">
      <style:text-properties style:text-underline-style="none"/>
    </style:style>
    <style:style style:name="ListLabel_20_1300" style:display-name="ListLabel 1300" style:family="text">
      <style:text-properties style:text-underline-style="none"/>
    </style:style>
    <style:style style:name="ListLabel_20_1301" style:display-name="ListLabel 1301" style:family="text">
      <style:text-properties style:text-underline-style="none"/>
    </style:style>
    <style:style style:name="ListLabel_20_1302" style:display-name="ListLabel 1302" style:family="text">
      <style:text-properties style:text-underline-style="none"/>
    </style:style>
    <style:style style:name="ListLabel_20_1303" style:display-name="ListLabel 1303" style:family="text">
      <style:text-properties style:text-underline-style="none"/>
    </style:style>
    <style:style style:name="ListLabel_20_1304" style:display-name="ListLabel 1304" style:family="text">
      <style:text-properties style:text-underline-style="none"/>
    </style:style>
    <style:style style:name="ListLabel_20_1305" style:display-name="ListLabel 1305" style:family="text">
      <style:text-properties style:text-underline-style="none"/>
    </style:style>
    <style:style style:name="ListLabel_20_1306" style:display-name="ListLabel 1306" style:family="text">
      <style:text-properties style:font-name="Roboto" fo:font-family="Roboto" style:font-family-generic="roman" style:font-pitch="variable" fo:font-size="14pt" style:text-underline-style="none"/>
    </style:style>
    <style:style style:name="ListLabel_20_1307" style:display-name="ListLabel 1307" style:family="text">
      <style:text-properties style:text-underline-style="none"/>
    </style:style>
    <style:style style:name="ListLabel_20_1308" style:display-name="ListLabel 1308" style:family="text">
      <style:text-properties style:text-underline-style="none"/>
    </style:style>
    <style:style style:name="ListLabel_20_1309" style:display-name="ListLabel 1309" style:family="text">
      <style:text-properties style:text-underline-style="none"/>
    </style:style>
    <style:style style:name="ListLabel_20_1310" style:display-name="ListLabel 1310" style:family="text">
      <style:text-properties style:text-underline-style="none"/>
    </style:style>
    <style:style style:name="ListLabel_20_1311" style:display-name="ListLabel 1311" style:family="text">
      <style:text-properties style:text-underline-style="none"/>
    </style:style>
    <style:style style:name="ListLabel_20_1312" style:display-name="ListLabel 1312" style:family="text">
      <style:text-properties style:text-underline-style="none"/>
    </style:style>
    <style:style style:name="ListLabel_20_1313" style:display-name="ListLabel 1313" style:family="text">
      <style:text-properties style:text-underline-style="none"/>
    </style:style>
    <style:style style:name="ListLabel_20_1314" style:display-name="ListLabel 1314" style:family="text">
      <style:text-properties style:text-underline-style="none"/>
    </style:style>
    <style:style style:name="ListLabel_20_1315" style:display-name="ListLabel 1315" style:family="text">
      <style:text-properties style:font-name="Roboto" fo:font-family="Roboto" style:font-family-generic="roman" style:font-pitch="variable" fo:font-size="14pt" style:text-underline-style="none" fo:font-weight="bold"/>
    </style:style>
    <style:style style:name="ListLabel_20_1316" style:display-name="ListLabel 1316" style:family="text">
      <style:text-properties style:text-underline-style="none"/>
    </style:style>
    <style:style style:name="ListLabel_20_1317" style:display-name="ListLabel 1317" style:family="text">
      <style:text-properties style:text-underline-style="none"/>
    </style:style>
    <style:style style:name="ListLabel_20_1318" style:display-name="ListLabel 1318" style:family="text">
      <style:text-properties style:text-underline-style="none"/>
    </style:style>
    <style:style style:name="ListLabel_20_1319" style:display-name="ListLabel 1319" style:family="text">
      <style:text-properties style:text-underline-style="none"/>
    </style:style>
    <style:style style:name="ListLabel_20_1320" style:display-name="ListLabel 1320" style:family="text">
      <style:text-properties style:text-underline-style="none"/>
    </style:style>
    <style:style style:name="ListLabel_20_1321" style:display-name="ListLabel 1321" style:family="text">
      <style:text-properties style:text-underline-style="none"/>
    </style:style>
    <style:style style:name="ListLabel_20_1322" style:display-name="ListLabel 1322" style:family="text">
      <style:text-properties style:text-underline-style="none"/>
    </style:style>
    <style:style style:name="ListLabel_20_1323" style:display-name="ListLabel 1323" style:family="text">
      <style:text-properties style:text-underline-style="none"/>
    </style:style>
    <style:style style:name="ListLabel_20_1324" style:display-name="ListLabel 1324" style:family="text">
      <style:text-properties style:font-name="Roboto" fo:font-family="Roboto" style:font-family-generic="roman" style:font-pitch="variable" fo:font-size="14pt" style:text-underline-style="none"/>
    </style:style>
    <style:style style:name="ListLabel_20_1325" style:display-name="ListLabel 1325" style:family="text">
      <style:text-properties style:text-underline-style="none"/>
    </style:style>
    <style:style style:name="ListLabel_20_1326" style:display-name="ListLabel 1326" style:family="text">
      <style:text-properties style:text-underline-style="none"/>
    </style:style>
    <style:style style:name="ListLabel_20_1327" style:display-name="ListLabel 1327" style:family="text">
      <style:text-properties style:text-underline-style="none"/>
    </style:style>
    <style:style style:name="ListLabel_20_1328" style:display-name="ListLabel 1328" style:family="text">
      <style:text-properties style:text-underline-style="none"/>
    </style:style>
    <style:style style:name="ListLabel_20_1329" style:display-name="ListLabel 1329" style:family="text">
      <style:text-properties style:text-underline-style="none"/>
    </style:style>
    <style:style style:name="ListLabel_20_1330" style:display-name="ListLabel 1330" style:family="text">
      <style:text-properties style:text-underline-style="none"/>
    </style:style>
    <style:style style:name="ListLabel_20_1331" style:display-name="ListLabel 1331" style:family="text">
      <style:text-properties style:text-underline-style="none"/>
    </style:style>
    <style:style style:name="ListLabel_20_1332" style:display-name="ListLabel 1332" style:family="text">
      <style:text-properties style:text-underline-style="none"/>
    </style:style>
    <style:style style:name="ListLabel_20_1333" style:display-name="ListLabel 1333" style:family="text">
      <style:text-properties style:font-name="Roboto" fo:font-family="Roboto" style:font-family-generic="roman" style:font-pitch="variable" fo:font-size="14pt" style:text-underline-style="none"/>
    </style:style>
    <style:style style:name="ListLabel_20_1334" style:display-name="ListLabel 1334" style:family="text">
      <style:text-properties style:text-underline-style="none"/>
    </style:style>
    <style:style style:name="ListLabel_20_1335" style:display-name="ListLabel 1335" style:family="text">
      <style:text-properties style:text-underline-style="none"/>
    </style:style>
    <style:style style:name="ListLabel_20_1336" style:display-name="ListLabel 1336" style:family="text">
      <style:text-properties style:text-underline-style="none"/>
    </style:style>
    <style:style style:name="ListLabel_20_1337" style:display-name="ListLabel 1337" style:family="text">
      <style:text-properties style:text-underline-style="none"/>
    </style:style>
    <style:style style:name="ListLabel_20_1338" style:display-name="ListLabel 1338" style:family="text">
      <style:text-properties style:text-underline-style="none"/>
    </style:style>
    <style:style style:name="ListLabel_20_1339" style:display-name="ListLabel 1339" style:family="text">
      <style:text-properties style:text-underline-style="none"/>
    </style:style>
    <style:style style:name="ListLabel_20_1340" style:display-name="ListLabel 1340" style:family="text">
      <style:text-properties style:text-underline-style="none"/>
    </style:style>
    <style:style style:name="ListLabel_20_1341" style:display-name="ListLabel 1341" style:family="text">
      <style:text-properties style:text-underline-style="none"/>
    </style:style>
    <style:style style:name="ListLabel_20_1342" style:display-name="ListLabel 1342" style:family="text">
      <style:text-properties style:text-underline-style="none"/>
    </style:style>
    <style:style style:name="ListLabel_20_1343" style:display-name="ListLabel 1343" style:family="text">
      <style:text-properties style:text-underline-style="none"/>
    </style:style>
    <style:style style:name="ListLabel_20_1344" style:display-name="ListLabel 1344" style:family="text">
      <style:text-properties style:text-underline-style="none"/>
    </style:style>
    <style:style style:name="ListLabel_20_1345" style:display-name="ListLabel 1345" style:family="text">
      <style:text-properties style:text-underline-style="none"/>
    </style:style>
    <style:style style:name="ListLabel_20_1346" style:display-name="ListLabel 1346" style:family="text">
      <style:text-properties style:text-underline-style="none"/>
    </style:style>
    <style:style style:name="ListLabel_20_1347" style:display-name="ListLabel 1347" style:family="text">
      <style:text-properties style:text-underline-style="none"/>
    </style:style>
    <style:style style:name="ListLabel_20_1348" style:display-name="ListLabel 1348" style:family="text">
      <style:text-properties style:text-underline-style="none"/>
    </style:style>
    <style:style style:name="ListLabel_20_1349" style:display-name="ListLabel 1349" style:family="text">
      <style:text-properties style:text-underline-style="none"/>
    </style:style>
    <style:style style:name="ListLabel_20_1350" style:display-name="ListLabel 1350" style:family="text">
      <style:text-properties style:text-underline-style="none"/>
    </style:style>
    <style:style style:name="ListLabel_20_1351" style:display-name="ListLabel 1351" style:family="text">
      <style:text-properties style:text-underline-style="none"/>
    </style:style>
    <style:style style:name="ListLabel_20_1352" style:display-name="ListLabel 1352" style:family="text">
      <style:text-properties style:text-underline-style="none"/>
    </style:style>
    <style:style style:name="ListLabel_20_1353" style:display-name="ListLabel 1353" style:family="text">
      <style:text-properties style:text-underline-style="none"/>
    </style:style>
    <style:style style:name="ListLabel_20_1354" style:display-name="ListLabel 1354" style:family="text">
      <style:text-properties style:text-underline-style="none"/>
    </style:style>
    <style:style style:name="ListLabel_20_1355" style:display-name="ListLabel 1355" style:family="text">
      <style:text-properties style:text-underline-style="none"/>
    </style:style>
    <style:style style:name="ListLabel_20_1356" style:display-name="ListLabel 1356" style:family="text">
      <style:text-properties style:text-underline-style="none"/>
    </style:style>
    <style:style style:name="ListLabel_20_1357" style:display-name="ListLabel 1357" style:family="text">
      <style:text-properties style:text-underline-style="none"/>
    </style:style>
    <style:style style:name="ListLabel_20_1358" style:display-name="ListLabel 1358" style:family="text">
      <style:text-properties style:text-underline-style="none"/>
    </style:style>
    <style:style style:name="ListLabel_20_1359" style:display-name="ListLabel 1359" style:family="text">
      <style:text-properties style:text-underline-style="none"/>
    </style:style>
    <style:style style:name="ListLabel_20_1360" style:display-name="ListLabel 1360" style:family="text">
      <style:text-properties style:font-name="Roboto" fo:font-family="Roboto" style:font-family-generic="roman" style:font-pitch="variable" fo:font-size="14pt" style:text-underline-style="none"/>
    </style:style>
    <style:style style:name="ListLabel_20_1361" style:display-name="ListLabel 1361" style:family="text">
      <style:text-properties style:text-underline-style="none"/>
    </style:style>
    <style:style style:name="ListLabel_20_1362" style:display-name="ListLabel 1362" style:family="text">
      <style:text-properties style:text-underline-style="none"/>
    </style:style>
    <style:style style:name="ListLabel_20_1363" style:display-name="ListLabel 1363" style:family="text">
      <style:text-properties style:text-underline-style="none"/>
    </style:style>
    <style:style style:name="ListLabel_20_1364" style:display-name="ListLabel 1364" style:family="text">
      <style:text-properties style:text-underline-style="none"/>
    </style:style>
    <style:style style:name="ListLabel_20_1365" style:display-name="ListLabel 1365" style:family="text">
      <style:text-properties style:text-underline-style="none"/>
    </style:style>
    <style:style style:name="ListLabel_20_1366" style:display-name="ListLabel 1366" style:family="text">
      <style:text-properties style:text-underline-style="none"/>
    </style:style>
    <style:style style:name="ListLabel_20_1367" style:display-name="ListLabel 1367" style:family="text">
      <style:text-properties style:text-underline-style="none"/>
    </style:style>
    <style:style style:name="ListLabel_20_1368" style:display-name="ListLabel 1368" style:family="text">
      <style:text-properties style:text-underline-style="none"/>
    </style:style>
    <style:style style:name="ListLabel_20_1369" style:display-name="ListLabel 1369" style:family="text">
      <style:text-properties style:font-name="Roboto" fo:font-family="Roboto" style:font-family-generic="roman" style:font-pitch="variable" fo:font-size="14pt" style:text-underline-style="none"/>
    </style:style>
    <style:style style:name="ListLabel_20_1370" style:display-name="ListLabel 1370" style:family="text">
      <style:text-properties style:text-underline-style="none"/>
    </style:style>
    <style:style style:name="ListLabel_20_1371" style:display-name="ListLabel 1371" style:family="text">
      <style:text-properties style:text-underline-style="none"/>
    </style:style>
    <style:style style:name="ListLabel_20_1372" style:display-name="ListLabel 1372" style:family="text">
      <style:text-properties style:text-underline-style="none"/>
    </style:style>
    <style:style style:name="ListLabel_20_1373" style:display-name="ListLabel 1373" style:family="text">
      <style:text-properties style:text-underline-style="none"/>
    </style:style>
    <style:style style:name="ListLabel_20_1374" style:display-name="ListLabel 1374" style:family="text">
      <style:text-properties style:text-underline-style="none"/>
    </style:style>
    <style:style style:name="ListLabel_20_1375" style:display-name="ListLabel 1375" style:family="text">
      <style:text-properties style:text-underline-style="none"/>
    </style:style>
    <style:style style:name="ListLabel_20_1376" style:display-name="ListLabel 1376" style:family="text">
      <style:text-properties style:text-underline-style="none"/>
    </style:style>
    <style:style style:name="ListLabel_20_1377" style:display-name="ListLabel 1377" style:family="text">
      <style:text-properties style:text-underline-style="none"/>
    </style:style>
    <style:style style:name="ListLabel_20_1378" style:display-name="ListLabel 1378" style:family="text">
      <style:text-properties style:font-name="Roboto" fo:font-family="Roboto" style:font-family-generic="roman" style:font-pitch="variable" fo:font-size="14pt" style:text-underline-style="none"/>
    </style:style>
    <style:style style:name="ListLabel_20_1379" style:display-name="ListLabel 1379" style:family="text">
      <style:text-properties style:text-underline-style="none"/>
    </style:style>
    <style:style style:name="ListLabel_20_1380" style:display-name="ListLabel 1380" style:family="text">
      <style:text-properties style:text-underline-style="none"/>
    </style:style>
    <style:style style:name="ListLabel_20_1381" style:display-name="ListLabel 1381" style:family="text">
      <style:text-properties style:text-underline-style="none"/>
    </style:style>
    <style:style style:name="ListLabel_20_1382" style:display-name="ListLabel 1382" style:family="text">
      <style:text-properties style:text-underline-style="none"/>
    </style:style>
    <style:style style:name="ListLabel_20_1383" style:display-name="ListLabel 1383" style:family="text">
      <style:text-properties style:text-underline-style="none"/>
    </style:style>
    <style:style style:name="ListLabel_20_1384" style:display-name="ListLabel 1384" style:family="text">
      <style:text-properties style:text-underline-style="none"/>
    </style:style>
    <style:style style:name="ListLabel_20_1385" style:display-name="ListLabel 1385" style:family="text">
      <style:text-properties style:text-underline-style="none"/>
    </style:style>
    <style:style style:name="ListLabel_20_1386" style:display-name="ListLabel 1386" style:family="text">
      <style:text-properties style:text-underline-style="none"/>
    </style:style>
    <style:style style:name="ListLabel_20_1387" style:display-name="ListLabel 1387" style:family="text">
      <style:text-properties style:font-name="Roboto" fo:font-family="Roboto" style:font-family-generic="roman" style:font-pitch="variable" fo:font-size="14pt" style:text-underline-style="none"/>
    </style:style>
    <style:style style:name="ListLabel_20_1388" style:display-name="ListLabel 1388" style:family="text">
      <style:text-properties style:text-underline-style="none"/>
    </style:style>
    <style:style style:name="ListLabel_20_1389" style:display-name="ListLabel 1389" style:family="text">
      <style:text-properties style:text-underline-style="none"/>
    </style:style>
    <style:style style:name="ListLabel_20_1390" style:display-name="ListLabel 1390" style:family="text">
      <style:text-properties style:text-underline-style="none"/>
    </style:style>
    <style:style style:name="ListLabel_20_1391" style:display-name="ListLabel 1391" style:family="text">
      <style:text-properties style:text-underline-style="none"/>
    </style:style>
    <style:style style:name="ListLabel_20_1392" style:display-name="ListLabel 1392" style:family="text">
      <style:text-properties style:text-underline-style="none"/>
    </style:style>
    <style:style style:name="ListLabel_20_1393" style:display-name="ListLabel 1393" style:family="text">
      <style:text-properties style:text-underline-style="none"/>
    </style:style>
    <style:style style:name="ListLabel_20_1394" style:display-name="ListLabel 1394" style:family="text">
      <style:text-properties style:text-underline-style="none"/>
    </style:style>
    <style:style style:name="ListLabel_20_1395" style:display-name="ListLabel 1395" style:family="text">
      <style:text-properties style:text-underline-style="none"/>
    </style:style>
    <style:style style:name="ListLabel_20_1396" style:display-name="ListLabel 1396" style:family="text">
      <style:text-properties style:text-underline-style="none"/>
    </style:style>
    <style:style style:name="ListLabel_20_1397" style:display-name="ListLabel 1397" style:family="text">
      <style:text-properties style:text-underline-style="none"/>
    </style:style>
    <style:style style:name="ListLabel_20_1398" style:display-name="ListLabel 1398" style:family="text">
      <style:text-properties style:text-underline-style="none"/>
    </style:style>
    <style:style style:name="ListLabel_20_1399" style:display-name="ListLabel 1399" style:family="text">
      <style:text-properties style:text-underline-style="none"/>
    </style:style>
    <style:style style:name="ListLabel_20_1400" style:display-name="ListLabel 1400" style:family="text">
      <style:text-properties style:text-underline-style="none"/>
    </style:style>
    <style:style style:name="ListLabel_20_1401" style:display-name="ListLabel 1401" style:family="text">
      <style:text-properties style:text-underline-style="none"/>
    </style:style>
    <style:style style:name="ListLabel_20_1402" style:display-name="ListLabel 1402" style:family="text">
      <style:text-properties style:text-underline-style="none"/>
    </style:style>
    <style:style style:name="ListLabel_20_1403" style:display-name="ListLabel 1403" style:family="text">
      <style:text-properties style:text-underline-style="none"/>
    </style:style>
    <style:style style:name="ListLabel_20_1404" style:display-name="ListLabel 1404" style:family="text">
      <style:text-properties style:text-underline-style="none"/>
    </style:style>
    <style:style style:name="ListLabel_20_1405" style:display-name="ListLabel 1405" style:family="text">
      <style:text-properties style:font-name="Roboto" fo:font-family="Roboto" style:font-family-generic="roman" style:font-pitch="variable" fo:font-size="14pt" style:text-underline-style="none"/>
    </style:style>
    <style:style style:name="ListLabel_20_1406" style:display-name="ListLabel 1406" style:family="text">
      <style:text-properties style:text-underline-style="none"/>
    </style:style>
    <style:style style:name="ListLabel_20_1407" style:display-name="ListLabel 1407" style:family="text">
      <style:text-properties style:text-underline-style="none"/>
    </style:style>
    <style:style style:name="ListLabel_20_1408" style:display-name="ListLabel 1408" style:family="text">
      <style:text-properties style:text-underline-style="none"/>
    </style:style>
    <style:style style:name="ListLabel_20_1409" style:display-name="ListLabel 1409" style:family="text">
      <style:text-properties style:text-underline-style="none"/>
    </style:style>
    <style:style style:name="ListLabel_20_1410" style:display-name="ListLabel 1410" style:family="text">
      <style:text-properties style:text-underline-style="none"/>
    </style:style>
    <style:style style:name="ListLabel_20_1411" style:display-name="ListLabel 1411" style:family="text">
      <style:text-properties style:text-underline-style="none"/>
    </style:style>
    <style:style style:name="ListLabel_20_1412" style:display-name="ListLabel 1412" style:family="text">
      <style:text-properties style:text-underline-style="none"/>
    </style:style>
    <style:style style:name="ListLabel_20_1413" style:display-name="ListLabel 1413" style:family="text">
      <style:text-properties style:text-underline-style="none"/>
    </style:style>
    <style:style style:name="ListLabel_20_1414" style:display-name="ListLabel 1414" style:family="text">
      <style:text-properties style:font-name="Roboto" fo:font-family="Roboto" style:font-family-generic="roman" style:font-pitch="variable" fo:font-size="14pt" style:text-underline-style="none" fo:font-weight="bold"/>
    </style:style>
    <style:style style:name="ListLabel_20_1415" style:display-name="ListLabel 1415" style:family="text">
      <style:text-properties style:text-underline-style="none"/>
    </style:style>
    <style:style style:name="ListLabel_20_1416" style:display-name="ListLabel 1416" style:family="text">
      <style:text-properties style:text-underline-style="none"/>
    </style:style>
    <style:style style:name="ListLabel_20_1417" style:display-name="ListLabel 1417" style:family="text">
      <style:text-properties style:text-underline-style="none"/>
    </style:style>
    <style:style style:name="ListLabel_20_1418" style:display-name="ListLabel 1418" style:family="text">
      <style:text-properties style:text-underline-style="none"/>
    </style:style>
    <style:style style:name="ListLabel_20_1419" style:display-name="ListLabel 1419" style:family="text">
      <style:text-properties style:text-underline-style="none"/>
    </style:style>
    <style:style style:name="ListLabel_20_1420" style:display-name="ListLabel 1420" style:family="text">
      <style:text-properties style:text-underline-style="none"/>
    </style:style>
    <style:style style:name="ListLabel_20_1421" style:display-name="ListLabel 1421" style:family="text">
      <style:text-properties style:text-underline-style="none"/>
    </style:style>
    <style:style style:name="ListLabel_20_1422" style:display-name="ListLabel 1422" style:family="text">
      <style:text-properties style:text-underline-style="none"/>
    </style:style>
    <style:style style:name="ListLabel_20_1423" style:display-name="ListLabel 1423" style:family="text">
      <style:text-properties style:text-underline-style="none"/>
    </style:style>
    <style:style style:name="ListLabel_20_1424" style:display-name="ListLabel 1424" style:family="text">
      <style:text-properties style:text-underline-style="none"/>
    </style:style>
    <style:style style:name="ListLabel_20_1425" style:display-name="ListLabel 1425" style:family="text">
      <style:text-properties style:text-underline-style="none"/>
    </style:style>
    <style:style style:name="ListLabel_20_1426" style:display-name="ListLabel 1426" style:family="text">
      <style:text-properties style:text-underline-style="none"/>
    </style:style>
    <style:style style:name="ListLabel_20_1427" style:display-name="ListLabel 1427" style:family="text">
      <style:text-properties style:text-underline-style="none"/>
    </style:style>
    <style:style style:name="ListLabel_20_1428" style:display-name="ListLabel 1428" style:family="text">
      <style:text-properties style:text-underline-style="none"/>
    </style:style>
    <style:style style:name="ListLabel_20_1429" style:display-name="ListLabel 1429" style:family="text">
      <style:text-properties style:text-underline-style="none"/>
    </style:style>
    <style:style style:name="ListLabel_20_1430" style:display-name="ListLabel 1430" style:family="text">
      <style:text-properties style:text-underline-style="none"/>
    </style:style>
    <style:style style:name="ListLabel_20_1431" style:display-name="ListLabel 1431" style:family="text">
      <style:text-properties style:text-underline-style="none"/>
    </style:style>
    <style:style style:name="ListLabel_20_1432" style:display-name="ListLabel 1432" style:family="text">
      <style:text-properties style:text-underline-style="none"/>
    </style:style>
    <style:style style:name="ListLabel_20_1433" style:display-name="ListLabel 1433" style:family="text">
      <style:text-properties style:text-underline-style="none"/>
    </style:style>
    <style:style style:name="ListLabel_20_1434" style:display-name="ListLabel 1434" style:family="text">
      <style:text-properties style:text-underline-style="none"/>
    </style:style>
    <style:style style:name="ListLabel_20_1435" style:display-name="ListLabel 1435" style:family="text">
      <style:text-properties style:text-underline-style="none"/>
    </style:style>
    <style:style style:name="ListLabel_20_1436" style:display-name="ListLabel 1436" style:family="text">
      <style:text-properties style:text-underline-style="none"/>
    </style:style>
    <style:style style:name="ListLabel_20_1437" style:display-name="ListLabel 1437" style:family="text">
      <style:text-properties style:text-underline-style="none"/>
    </style:style>
    <style:style style:name="ListLabel_20_1438" style:display-name="ListLabel 1438" style:family="text">
      <style:text-properties style:text-underline-style="none"/>
    </style:style>
    <style:style style:name="ListLabel_20_1439" style:display-name="ListLabel 1439" style:family="text">
      <style:text-properties style:text-underline-style="none"/>
    </style:style>
    <style:style style:name="ListLabel_20_1440" style:display-name="ListLabel 1440" style:family="text">
      <style:text-properties style:text-underline-style="none"/>
    </style:style>
    <style:style style:name="ListLabel_20_1441" style:display-name="ListLabel 1441" style:family="text">
      <style:text-properties style:font-name="Roboto" fo:font-family="Roboto" style:font-family-generic="roman" style:font-pitch="variable" fo:font-size="14pt" style:text-underline-style="none"/>
    </style:style>
    <style:style style:name="ListLabel_20_1442" style:display-name="ListLabel 1442" style:family="text">
      <style:text-properties style:text-underline-style="none"/>
    </style:style>
    <style:style style:name="ListLabel_20_1443" style:display-name="ListLabel 1443" style:family="text">
      <style:text-properties style:text-underline-style="none"/>
    </style:style>
    <style:style style:name="ListLabel_20_1444" style:display-name="ListLabel 1444" style:family="text">
      <style:text-properties style:text-underline-style="none"/>
    </style:style>
    <style:style style:name="ListLabel_20_1445" style:display-name="ListLabel 1445" style:family="text">
      <style:text-properties style:text-underline-style="none"/>
    </style:style>
    <style:style style:name="ListLabel_20_1446" style:display-name="ListLabel 1446" style:family="text">
      <style:text-properties style:text-underline-style="none"/>
    </style:style>
    <style:style style:name="ListLabel_20_1447" style:display-name="ListLabel 1447" style:family="text">
      <style:text-properties style:text-underline-style="none"/>
    </style:style>
    <style:style style:name="ListLabel_20_1448" style:display-name="ListLabel 1448" style:family="text">
      <style:text-properties style:text-underline-style="none"/>
    </style:style>
    <style:style style:name="ListLabel_20_1449" style:display-name="ListLabel 1449" style:family="text">
      <style:text-properties style:text-underline-style="none"/>
    </style:style>
    <style:style style:name="ListLabel_20_1450" style:display-name="ListLabel 1450" style:family="text">
      <style:text-properties style:text-underline-style="none"/>
    </style:style>
    <style:style style:name="ListLabel_20_1451" style:display-name="ListLabel 1451" style:family="text">
      <style:text-properties style:text-underline-style="none"/>
    </style:style>
    <style:style style:name="ListLabel_20_1452" style:display-name="ListLabel 1452" style:family="text">
      <style:text-properties style:text-underline-style="none"/>
    </style:style>
    <style:style style:name="ListLabel_20_1453" style:display-name="ListLabel 1453" style:family="text">
      <style:text-properties style:text-underline-style="none"/>
    </style:style>
    <style:style style:name="ListLabel_20_1454" style:display-name="ListLabel 1454" style:family="text">
      <style:text-properties style:text-underline-style="none"/>
    </style:style>
    <style:style style:name="ListLabel_20_1455" style:display-name="ListLabel 1455" style:family="text">
      <style:text-properties style:text-underline-style="none"/>
    </style:style>
    <style:style style:name="ListLabel_20_1456" style:display-name="ListLabel 1456" style:family="text">
      <style:text-properties style:text-underline-style="none"/>
    </style:style>
    <style:style style:name="ListLabel_20_1457" style:display-name="ListLabel 1457" style:family="text">
      <style:text-properties style:text-underline-style="none"/>
    </style:style>
    <style:style style:name="ListLabel_20_1458" style:display-name="ListLabel 1458" style:family="text">
      <style:text-properties style:text-underline-style="none"/>
    </style:style>
    <style:style style:name="ListLabel_20_1459" style:display-name="ListLabel 1459" style:family="text">
      <style:text-properties style:font-name="Roboto" fo:font-family="Roboto" style:font-family-generic="roman" style:font-pitch="variable" fo:font-size="14pt" style:text-underline-style="none"/>
    </style:style>
    <style:style style:name="ListLabel_20_1460" style:display-name="ListLabel 1460" style:family="text">
      <style:text-properties style:text-underline-style="none"/>
    </style:style>
    <style:style style:name="ListLabel_20_1461" style:display-name="ListLabel 1461" style:family="text">
      <style:text-properties style:text-underline-style="none"/>
    </style:style>
    <style:style style:name="ListLabel_20_1462" style:display-name="ListLabel 1462" style:family="text">
      <style:text-properties style:text-underline-style="none"/>
    </style:style>
    <style:style style:name="ListLabel_20_1463" style:display-name="ListLabel 1463" style:family="text">
      <style:text-properties style:text-underline-style="none"/>
    </style:style>
    <style:style style:name="ListLabel_20_1464" style:display-name="ListLabel 1464" style:family="text">
      <style:text-properties style:text-underline-style="none"/>
    </style:style>
    <style:style style:name="ListLabel_20_1465" style:display-name="ListLabel 1465" style:family="text">
      <style:text-properties style:text-underline-style="none"/>
    </style:style>
    <style:style style:name="ListLabel_20_1466" style:display-name="ListLabel 1466" style:family="text">
      <style:text-properties style:text-underline-style="none"/>
    </style:style>
    <style:style style:name="ListLabel_20_1467" style:display-name="ListLabel 1467" style:family="text">
      <style:text-properties style:text-underline-style="none"/>
    </style:style>
    <style:style style:name="ListLabel_20_1468" style:display-name="ListLabel 1468" style:family="text">
      <style:text-properties style:text-underline-style="none"/>
    </style:style>
    <style:style style:name="ListLabel_20_1469" style:display-name="ListLabel 1469" style:family="text">
      <style:text-properties style:text-underline-style="none"/>
    </style:style>
    <style:style style:name="ListLabel_20_1470" style:display-name="ListLabel 1470" style:family="text">
      <style:text-properties style:text-underline-style="none"/>
    </style:style>
    <style:style style:name="ListLabel_20_1471" style:display-name="ListLabel 1471" style:family="text">
      <style:text-properties style:text-underline-style="none"/>
    </style:style>
    <style:style style:name="ListLabel_20_1472" style:display-name="ListLabel 1472" style:family="text">
      <style:text-properties style:text-underline-style="none"/>
    </style:style>
    <style:style style:name="ListLabel_20_1473" style:display-name="ListLabel 1473" style:family="text">
      <style:text-properties style:text-underline-style="none"/>
    </style:style>
    <style:style style:name="ListLabel_20_1474" style:display-name="ListLabel 1474" style:family="text">
      <style:text-properties style:text-underline-style="none"/>
    </style:style>
    <style:style style:name="ListLabel_20_1475" style:display-name="ListLabel 1475" style:family="text">
      <style:text-properties style:text-underline-style="none"/>
    </style:style>
    <style:style style:name="ListLabel_20_1476" style:display-name="ListLabel 1476" style:family="text">
      <style:text-properties style:text-underline-style="none"/>
    </style:style>
    <style:style style:name="ListLabel_20_1477" style:display-name="ListLabel 1477" style:family="text">
      <style:text-properties style:font-name="Roboto" fo:font-family="Roboto" style:font-family-generic="roman" style:font-pitch="variable" fo:font-size="14pt" style:text-underline-style="none"/>
    </style:style>
    <style:style style:name="ListLabel_20_1478" style:display-name="ListLabel 1478" style:family="text">
      <style:text-properties style:text-underline-style="none"/>
    </style:style>
    <style:style style:name="ListLabel_20_1479" style:display-name="ListLabel 1479" style:family="text">
      <style:text-properties style:text-underline-style="none"/>
    </style:style>
    <style:style style:name="ListLabel_20_1480" style:display-name="ListLabel 1480" style:family="text">
      <style:text-properties style:text-underline-style="none"/>
    </style:style>
    <style:style style:name="ListLabel_20_1481" style:display-name="ListLabel 1481" style:family="text">
      <style:text-properties style:text-underline-style="none"/>
    </style:style>
    <style:style style:name="ListLabel_20_1482" style:display-name="ListLabel 1482" style:family="text">
      <style:text-properties style:text-underline-style="none"/>
    </style:style>
    <style:style style:name="ListLabel_20_1483" style:display-name="ListLabel 1483" style:family="text">
      <style:text-properties style:text-underline-style="none"/>
    </style:style>
    <style:style style:name="ListLabel_20_1484" style:display-name="ListLabel 1484" style:family="text">
      <style:text-properties style:text-underline-style="none"/>
    </style:style>
    <style:style style:name="ListLabel_20_1485" style:display-name="ListLabel 1485" style:family="text">
      <style:text-properties style:text-underline-style="none"/>
    </style:style>
    <style:style style:name="ListLabel_20_1486" style:display-name="ListLabel 1486" style:family="text">
      <style:text-properties style:font-name="Roboto" fo:font-family="Roboto" style:font-family-generic="roman" style:font-pitch="variable" fo:font-size="14pt" style:text-underline-style="none"/>
    </style:style>
    <style:style style:name="ListLabel_20_1487" style:display-name="ListLabel 1487" style:family="text">
      <style:text-properties style:text-underline-style="none"/>
    </style:style>
    <style:style style:name="ListLabel_20_1488" style:display-name="ListLabel 1488" style:family="text">
      <style:text-properties style:text-underline-style="none"/>
    </style:style>
    <style:style style:name="ListLabel_20_1489" style:display-name="ListLabel 1489" style:family="text">
      <style:text-properties style:text-underline-style="none"/>
    </style:style>
    <style:style style:name="ListLabel_20_1490" style:display-name="ListLabel 1490" style:family="text">
      <style:text-properties style:text-underline-style="none"/>
    </style:style>
    <style:style style:name="ListLabel_20_1491" style:display-name="ListLabel 1491" style:family="text">
      <style:text-properties style:text-underline-style="none"/>
    </style:style>
    <style:style style:name="ListLabel_20_1492" style:display-name="ListLabel 1492" style:family="text">
      <style:text-properties style:text-underline-style="none"/>
    </style:style>
    <style:style style:name="ListLabel_20_1493" style:display-name="ListLabel 1493" style:family="text">
      <style:text-properties style:text-underline-style="none"/>
    </style:style>
    <style:style style:name="ListLabel_20_1494" style:display-name="ListLabel 1494" style:family="text">
      <style:text-properties style:text-underline-style="none"/>
    </style:style>
    <style:style style:name="ListLabel_20_1495" style:display-name="ListLabel 1495" style:family="text">
      <style:text-properties style:text-underline-style="none"/>
    </style:style>
    <style:style style:name="ListLabel_20_1496" style:display-name="ListLabel 1496" style:family="text">
      <style:text-properties style:text-underline-style="none"/>
    </style:style>
    <style:style style:name="ListLabel_20_1497" style:display-name="ListLabel 1497" style:family="text">
      <style:text-properties style:text-underline-style="none"/>
    </style:style>
    <style:style style:name="ListLabel_20_1498" style:display-name="ListLabel 1498" style:family="text">
      <style:text-properties style:text-underline-style="none"/>
    </style:style>
    <style:style style:name="ListLabel_20_1499" style:display-name="ListLabel 1499" style:family="text">
      <style:text-properties style:text-underline-style="none"/>
    </style:style>
    <style:style style:name="ListLabel_20_1500" style:display-name="ListLabel 1500" style:family="text">
      <style:text-properties style:text-underline-style="none"/>
    </style:style>
    <style:style style:name="ListLabel_20_1501" style:display-name="ListLabel 1501" style:family="text">
      <style:text-properties style:text-underline-style="none"/>
    </style:style>
    <style:style style:name="ListLabel_20_1502" style:display-name="ListLabel 1502" style:family="text">
      <style:text-properties style:text-underline-style="none"/>
    </style:style>
    <style:style style:name="ListLabel_20_1503" style:display-name="ListLabel 1503" style:family="text">
      <style:text-properties style:text-underline-style="none"/>
    </style:style>
    <style:style style:name="ListLabel_20_1504" style:display-name="ListLabel 1504" style:family="text">
      <style:text-properties style:text-underline-style="none"/>
    </style:style>
    <style:style style:name="ListLabel_20_1505" style:display-name="ListLabel 1505" style:family="text">
      <style:text-properties style:text-underline-style="none"/>
    </style:style>
    <style:style style:name="ListLabel_20_1506" style:display-name="ListLabel 1506" style:family="text">
      <style:text-properties style:text-underline-style="none"/>
    </style:style>
    <style:style style:name="ListLabel_20_1507" style:display-name="ListLabel 1507" style:family="text">
      <style:text-properties style:text-underline-style="none"/>
    </style:style>
    <style:style style:name="ListLabel_20_1508" style:display-name="ListLabel 1508" style:family="text">
      <style:text-properties style:text-underline-style="none"/>
    </style:style>
    <style:style style:name="ListLabel_20_1509" style:display-name="ListLabel 1509" style:family="text">
      <style:text-properties style:text-underline-style="none"/>
    </style:style>
    <style:style style:name="ListLabel_20_1510" style:display-name="ListLabel 1510" style:family="text">
      <style:text-properties style:text-underline-style="none"/>
    </style:style>
    <style:style style:name="ListLabel_20_1511" style:display-name="ListLabel 1511" style:family="text">
      <style:text-properties style:text-underline-style="none"/>
    </style:style>
    <style:style style:name="ListLabel_20_1512" style:display-name="ListLabel 1512" style:family="text">
      <style:text-properties style:text-underline-style="none"/>
    </style:style>
    <style:style style:name="ListLabel_20_1513" style:display-name="ListLabel 1513" style:family="text">
      <style:text-properties fo:font-size="14pt" style:text-underline-style="none" fo:font-weight="normal"/>
    </style:style>
    <style:style style:name="ListLabel_20_1514" style:display-name="ListLabel 1514" style:family="text">
      <style:text-properties style:text-underline-style="none"/>
    </style:style>
    <style:style style:name="ListLabel_20_1515" style:display-name="ListLabel 1515" style:family="text">
      <style:text-properties style:text-underline-style="none"/>
    </style:style>
    <style:style style:name="ListLabel_20_1516" style:display-name="ListLabel 1516" style:family="text">
      <style:text-properties style:text-underline-style="none"/>
    </style:style>
    <style:style style:name="ListLabel_20_1517" style:display-name="ListLabel 1517" style:family="text">
      <style:text-properties style:text-underline-style="none"/>
    </style:style>
    <style:style style:name="ListLabel_20_1518" style:display-name="ListLabel 1518" style:family="text">
      <style:text-properties style:text-underline-style="none"/>
    </style:style>
    <style:style style:name="ListLabel_20_1519" style:display-name="ListLabel 1519" style:family="text">
      <style:text-properties style:text-underline-style="none"/>
    </style:style>
    <style:style style:name="ListLabel_20_1520" style:display-name="ListLabel 1520" style:family="text">
      <style:text-properties style:text-underline-style="none"/>
    </style:style>
    <style:style style:name="ListLabel_20_1521" style:display-name="ListLabel 1521" style:family="text">
      <style:text-properties style:text-underline-style="none"/>
    </style:style>
    <style:style style:name="ListLabel_20_1522" style:display-name="ListLabel 1522" style:family="text">
      <style:text-properties style:text-underline-style="none"/>
    </style:style>
    <style:style style:name="ListLabel_20_1523" style:display-name="ListLabel 1523" style:family="text">
      <style:text-properties style:text-underline-style="none"/>
    </style:style>
    <style:style style:name="ListLabel_20_1524" style:display-name="ListLabel 1524" style:family="text">
      <style:text-properties style:text-underline-style="none"/>
    </style:style>
    <style:style style:name="ListLabel_20_1525" style:display-name="ListLabel 1525" style:family="text">
      <style:text-properties style:text-underline-style="none"/>
    </style:style>
    <style:style style:name="ListLabel_20_1526" style:display-name="ListLabel 1526" style:family="text">
      <style:text-properties style:text-underline-style="none"/>
    </style:style>
    <style:style style:name="ListLabel_20_1527" style:display-name="ListLabel 1527" style:family="text">
      <style:text-properties style:text-underline-style="none"/>
    </style:style>
    <style:style style:name="ListLabel_20_1528" style:display-name="ListLabel 1528" style:family="text">
      <style:text-properties style:text-underline-style="none"/>
    </style:style>
    <style:style style:name="ListLabel_20_1529" style:display-name="ListLabel 1529" style:family="text">
      <style:text-properties style:text-underline-style="none"/>
    </style:style>
    <style:style style:name="ListLabel_20_1530" style:display-name="ListLabel 1530" style:family="text">
      <style:text-properties style:text-underline-style="none"/>
    </style:style>
    <style:style style:name="ListLabel_20_1531" style:display-name="ListLabel 1531" style:family="text">
      <style:text-properties style:font-name="Roboto" fo:font-family="Roboto" style:font-family-generic="roman" style:font-pitch="variable" fo:font-size="14pt" style:text-underline-style="none"/>
    </style:style>
    <style:style style:name="ListLabel_20_1532" style:display-name="ListLabel 1532" style:family="text">
      <style:text-properties style:text-underline-style="none"/>
    </style:style>
    <style:style style:name="ListLabel_20_1533" style:display-name="ListLabel 1533" style:family="text">
      <style:text-properties style:text-underline-style="none"/>
    </style:style>
    <style:style style:name="ListLabel_20_1534" style:display-name="ListLabel 1534" style:family="text">
      <style:text-properties style:text-underline-style="none"/>
    </style:style>
    <style:style style:name="ListLabel_20_1535" style:display-name="ListLabel 1535" style:family="text">
      <style:text-properties style:text-underline-style="none"/>
    </style:style>
    <style:style style:name="ListLabel_20_1536" style:display-name="ListLabel 1536" style:family="text">
      <style:text-properties style:text-underline-style="none"/>
    </style:style>
    <style:style style:name="ListLabel_20_1537" style:display-name="ListLabel 1537" style:family="text">
      <style:text-properties style:text-underline-style="none"/>
    </style:style>
    <style:style style:name="ListLabel_20_1538" style:display-name="ListLabel 1538" style:family="text">
      <style:text-properties style:text-underline-style="none"/>
    </style:style>
    <style:style style:name="ListLabel_20_1539" style:display-name="ListLabel 1539" style:family="text">
      <style:text-properties style:text-underline-style="none"/>
    </style:style>
    <style:style style:name="ListLabel_20_1540" style:display-name="ListLabel 1540" style:family="text">
      <style:text-properties style:font-name="Roboto" fo:font-family="Roboto" style:font-family-generic="roman" style:font-pitch="variable" fo:font-size="14pt" style:text-underline-style="none"/>
    </style:style>
    <style:style style:name="ListLabel_20_1541" style:display-name="ListLabel 1541" style:family="text">
      <style:text-properties style:text-underline-style="none"/>
    </style:style>
    <style:style style:name="ListLabel_20_1542" style:display-name="ListLabel 1542" style:family="text">
      <style:text-properties style:text-underline-style="none"/>
    </style:style>
    <style:style style:name="ListLabel_20_1543" style:display-name="ListLabel 1543" style:family="text">
      <style:text-properties style:text-underline-style="none"/>
    </style:style>
    <style:style style:name="ListLabel_20_1544" style:display-name="ListLabel 1544" style:family="text">
      <style:text-properties style:text-underline-style="none"/>
    </style:style>
    <style:style style:name="ListLabel_20_1545" style:display-name="ListLabel 1545" style:family="text">
      <style:text-properties style:text-underline-style="none"/>
    </style:style>
    <style:style style:name="ListLabel_20_1546" style:display-name="ListLabel 1546" style:family="text">
      <style:text-properties style:text-underline-style="none"/>
    </style:style>
    <style:style style:name="ListLabel_20_1547" style:display-name="ListLabel 1547" style:family="text">
      <style:text-properties style:text-underline-style="none"/>
    </style:style>
    <style:style style:name="ListLabel_20_1548" style:display-name="ListLabel 1548" style:family="text">
      <style:text-properties style:text-underline-style="none"/>
    </style:style>
    <style:style style:name="ListLabel_20_1549" style:display-name="ListLabel 1549" style:family="text">
      <style:text-properties style:text-underline-style="none"/>
    </style:style>
    <style:style style:name="ListLabel_20_1550" style:display-name="ListLabel 1550" style:family="text">
      <style:text-properties style:text-underline-style="none"/>
    </style:style>
    <style:style style:name="ListLabel_20_1551" style:display-name="ListLabel 1551" style:family="text">
      <style:text-properties style:text-underline-style="none"/>
    </style:style>
    <style:style style:name="ListLabel_20_1552" style:display-name="ListLabel 1552" style:family="text">
      <style:text-properties style:text-underline-style="none"/>
    </style:style>
    <style:style style:name="ListLabel_20_1553" style:display-name="ListLabel 1553" style:family="text">
      <style:text-properties style:text-underline-style="none"/>
    </style:style>
    <style:style style:name="ListLabel_20_1554" style:display-name="ListLabel 1554" style:family="text">
      <style:text-properties style:text-underline-style="none"/>
    </style:style>
    <style:style style:name="ListLabel_20_1555" style:display-name="ListLabel 1555" style:family="text">
      <style:text-properties style:text-underline-style="none"/>
    </style:style>
    <style:style style:name="ListLabel_20_1556" style:display-name="ListLabel 1556" style:family="text">
      <style:text-properties style:text-underline-style="none"/>
    </style:style>
    <style:style style:name="ListLabel_20_1557" style:display-name="ListLabel 1557" style:family="text">
      <style:text-properties style:text-underline-style="none"/>
    </style:style>
    <style:style style:name="ListLabel_20_1558" style:display-name="ListLabel 1558" style:family="text">
      <style:text-properties style:font-name="Roboto" fo:font-family="Roboto" style:font-family-generic="roman" style:font-pitch="variable" fo:font-size="14pt" style:text-underline-style="none"/>
    </style:style>
    <style:style style:name="ListLabel_20_1559" style:display-name="ListLabel 1559" style:family="text">
      <style:text-properties style:text-underline-style="none"/>
    </style:style>
    <style:style style:name="ListLabel_20_1560" style:display-name="ListLabel 1560" style:family="text">
      <style:text-properties style:text-underline-style="none"/>
    </style:style>
    <style:style style:name="ListLabel_20_1561" style:display-name="ListLabel 1561" style:family="text">
      <style:text-properties style:text-underline-style="none"/>
    </style:style>
    <style:style style:name="ListLabel_20_1562" style:display-name="ListLabel 1562" style:family="text">
      <style:text-properties style:text-underline-style="none"/>
    </style:style>
    <style:style style:name="ListLabel_20_1563" style:display-name="ListLabel 1563" style:family="text">
      <style:text-properties style:text-underline-style="none"/>
    </style:style>
    <style:style style:name="ListLabel_20_1564" style:display-name="ListLabel 1564" style:family="text">
      <style:text-properties style:text-underline-style="none"/>
    </style:style>
    <style:style style:name="ListLabel_20_1565" style:display-name="ListLabel 1565" style:family="text">
      <style:text-properties style:text-underline-style="none"/>
    </style:style>
    <style:style style:name="ListLabel_20_1566" style:display-name="ListLabel 1566" style:family="text">
      <style:text-properties style:text-underline-style="none"/>
    </style:style>
    <style:style style:name="ListLabel_20_1567" style:display-name="ListLabel 1567" style:family="text">
      <style:text-properties style:font-name="Roboto" fo:font-family="Roboto" style:font-family-generic="roman" style:font-pitch="variable" fo:font-size="14pt" style:text-underline-style="none" fo:font-weight="bold"/>
    </style:style>
    <style:style style:name="ListLabel_20_1568" style:display-name="ListLabel 1568" style:family="text">
      <style:text-properties style:text-underline-style="none"/>
    </style:style>
    <style:style style:name="ListLabel_20_1569" style:display-name="ListLabel 1569" style:family="text">
      <style:text-properties style:text-underline-style="none"/>
    </style:style>
    <style:style style:name="ListLabel_20_1570" style:display-name="ListLabel 1570" style:family="text">
      <style:text-properties style:text-underline-style="none"/>
    </style:style>
    <style:style style:name="ListLabel_20_1571" style:display-name="ListLabel 1571" style:family="text">
      <style:text-properties style:text-underline-style="none"/>
    </style:style>
    <style:style style:name="ListLabel_20_1572" style:display-name="ListLabel 1572" style:family="text">
      <style:text-properties style:text-underline-style="none"/>
    </style:style>
    <style:style style:name="ListLabel_20_1573" style:display-name="ListLabel 1573" style:family="text">
      <style:text-properties style:text-underline-style="none"/>
    </style:style>
    <style:style style:name="ListLabel_20_1574" style:display-name="ListLabel 1574" style:family="text">
      <style:text-properties style:text-underline-style="none"/>
    </style:style>
    <style:style style:name="ListLabel_20_1575" style:display-name="ListLabel 1575" style:family="text">
      <style:text-properties style:text-underline-style="none"/>
    </style:style>
    <style:style style:name="ListLabel_20_1576" style:display-name="ListLabel 1576" style:family="text">
      <style:text-properties style:text-underline-style="none" fo:font-weight="bold"/>
    </style:style>
    <style:style style:name="ListLabel_20_1577" style:display-name="ListLabel 1577" style:family="text">
      <style:text-properties style:text-underline-style="none"/>
    </style:style>
    <style:style style:name="ListLabel_20_1578" style:display-name="ListLabel 1578" style:family="text">
      <style:text-properties style:text-underline-style="none"/>
    </style:style>
    <style:style style:name="ListLabel_20_1579" style:display-name="ListLabel 1579" style:family="text">
      <style:text-properties style:text-underline-style="none"/>
    </style:style>
    <style:style style:name="ListLabel_20_1580" style:display-name="ListLabel 1580" style:family="text">
      <style:text-properties style:text-underline-style="none"/>
    </style:style>
    <style:style style:name="ListLabel_20_1581" style:display-name="ListLabel 1581" style:family="text">
      <style:text-properties style:text-underline-style="none"/>
    </style:style>
    <style:style style:name="ListLabel_20_1582" style:display-name="ListLabel 1582" style:family="text">
      <style:text-properties style:text-underline-style="none"/>
    </style:style>
    <style:style style:name="ListLabel_20_1583" style:display-name="ListLabel 1583" style:family="text">
      <style:text-properties style:text-underline-style="none"/>
    </style:style>
    <style:style style:name="ListLabel_20_1584" style:display-name="ListLabel 1584" style:family="text">
      <style:text-properties style:text-underline-style="none"/>
    </style:style>
    <style:style style:name="ListLabel_20_1585" style:display-name="ListLabel 1585" style:family="text">
      <style:text-properties style:font-name="Roboto" fo:font-family="Roboto" style:font-family-generic="roman" style:font-pitch="variable" fo:font-size="14pt" style:text-underline-style="none"/>
    </style:style>
    <style:style style:name="ListLabel_20_1586" style:display-name="ListLabel 1586" style:family="text">
      <style:text-properties style:text-underline-style="none"/>
    </style:style>
    <style:style style:name="ListLabel_20_1587" style:display-name="ListLabel 1587" style:family="text">
      <style:text-properties style:text-underline-style="none"/>
    </style:style>
    <style:style style:name="ListLabel_20_1588" style:display-name="ListLabel 1588" style:family="text">
      <style:text-properties style:text-underline-style="none"/>
    </style:style>
    <style:style style:name="ListLabel_20_1589" style:display-name="ListLabel 1589" style:family="text">
      <style:text-properties style:text-underline-style="none"/>
    </style:style>
    <style:style style:name="ListLabel_20_1590" style:display-name="ListLabel 1590" style:family="text">
      <style:text-properties style:text-underline-style="none"/>
    </style:style>
    <style:style style:name="ListLabel_20_1591" style:display-name="ListLabel 1591" style:family="text">
      <style:text-properties style:text-underline-style="none"/>
    </style:style>
    <style:style style:name="ListLabel_20_1592" style:display-name="ListLabel 1592" style:family="text">
      <style:text-properties style:text-underline-style="none"/>
    </style:style>
    <style:style style:name="ListLabel_20_1593" style:display-name="ListLabel 1593" style:family="text">
      <style:text-properties style:text-underline-style="none"/>
    </style:style>
    <style:style style:name="ListLabel_20_1594" style:display-name="ListLabel 1594" style:family="text">
      <style:text-properties style:font-name="Roboto" fo:font-family="Roboto" style:font-family-generic="roman" style:font-pitch="variable" fo:font-size="14pt" style:text-underline-style="none"/>
    </style:style>
    <style:style style:name="ListLabel_20_1595" style:display-name="ListLabel 1595" style:family="text">
      <style:text-properties style:text-underline-style="none"/>
    </style:style>
    <style:style style:name="ListLabel_20_1596" style:display-name="ListLabel 1596" style:family="text">
      <style:text-properties style:text-underline-style="none"/>
    </style:style>
    <style:style style:name="ListLabel_20_1597" style:display-name="ListLabel 1597" style:family="text">
      <style:text-properties style:text-underline-style="none"/>
    </style:style>
    <style:style style:name="ListLabel_20_1598" style:display-name="ListLabel 1598" style:family="text">
      <style:text-properties style:text-underline-style="none"/>
    </style:style>
    <style:style style:name="ListLabel_20_1599" style:display-name="ListLabel 1599" style:family="text">
      <style:text-properties style:text-underline-style="none"/>
    </style:style>
    <style:style style:name="ListLabel_20_1600" style:display-name="ListLabel 1600" style:family="text">
      <style:text-properties style:text-underline-style="none"/>
    </style:style>
    <style:style style:name="ListLabel_20_1601" style:display-name="ListLabel 1601" style:family="text">
      <style:text-properties style:text-underline-style="none"/>
    </style:style>
    <style:style style:name="ListLabel_20_1602" style:display-name="ListLabel 1602" style:family="text">
      <style:text-properties style:text-underline-style="none"/>
    </style:style>
    <style:style style:name="ListLabel_20_1603" style:display-name="ListLabel 1603" style:family="text">
      <style:text-properties style:font-name="Roboto" fo:font-family="Roboto" style:font-family-generic="roman" style:font-pitch="variable" fo:font-size="14pt" style:text-underline-style="none"/>
    </style:style>
    <style:style style:name="ListLabel_20_1604" style:display-name="ListLabel 1604" style:family="text">
      <style:text-properties style:text-underline-style="none"/>
    </style:style>
    <style:style style:name="ListLabel_20_1605" style:display-name="ListLabel 1605" style:family="text">
      <style:text-properties style:text-underline-style="none"/>
    </style:style>
    <style:style style:name="ListLabel_20_1606" style:display-name="ListLabel 1606" style:family="text">
      <style:text-properties style:text-underline-style="none"/>
    </style:style>
    <style:style style:name="ListLabel_20_1607" style:display-name="ListLabel 1607" style:family="text">
      <style:text-properties style:text-underline-style="none"/>
    </style:style>
    <style:style style:name="ListLabel_20_1608" style:display-name="ListLabel 1608" style:family="text">
      <style:text-properties style:text-underline-style="none"/>
    </style:style>
    <style:style style:name="ListLabel_20_1609" style:display-name="ListLabel 1609" style:family="text">
      <style:text-properties style:text-underline-style="none"/>
    </style:style>
    <style:style style:name="ListLabel_20_1610" style:display-name="ListLabel 1610" style:family="text">
      <style:text-properties style:text-underline-style="none"/>
    </style:style>
    <style:style style:name="ListLabel_20_1611" style:display-name="ListLabel 1611" style:family="text">
      <style:text-properties style:text-underline-style="none"/>
    </style:style>
    <style:style style:name="ListLabel_20_1612" style:display-name="ListLabel 1612" style:family="text">
      <style:text-properties style:text-underline-style="none"/>
    </style:style>
    <style:style style:name="ListLabel_20_1613" style:display-name="ListLabel 1613" style:family="text">
      <style:text-properties style:text-underline-style="none"/>
    </style:style>
    <style:style style:name="ListLabel_20_1614" style:display-name="ListLabel 1614" style:family="text">
      <style:text-properties style:text-underline-style="none"/>
    </style:style>
    <style:style style:name="ListLabel_20_1615" style:display-name="ListLabel 1615" style:family="text">
      <style:text-properties style:text-underline-style="none"/>
    </style:style>
    <style:style style:name="ListLabel_20_1616" style:display-name="ListLabel 1616" style:family="text">
      <style:text-properties style:text-underline-style="none"/>
    </style:style>
    <style:style style:name="ListLabel_20_1617" style:display-name="ListLabel 1617" style:family="text">
      <style:text-properties style:text-underline-style="none"/>
    </style:style>
    <style:style style:name="ListLabel_20_1618" style:display-name="ListLabel 1618" style:family="text">
      <style:text-properties style:text-underline-style="none"/>
    </style:style>
    <style:style style:name="ListLabel_20_1619" style:display-name="ListLabel 1619" style:family="text">
      <style:text-properties style:text-underline-style="none"/>
    </style:style>
    <style:style style:name="ListLabel_20_1620" style:display-name="ListLabel 1620" style:family="text">
      <style:text-properties style:text-underline-style="none"/>
    </style:style>
    <style:style style:name="ListLabel_20_1621" style:display-name="ListLabel 1621" style:family="text">
      <style:text-properties style:font-name="Roboto" fo:font-family="Roboto" style:font-family-generic="roman" style:font-pitch="variable" fo:font-size="14pt" style:text-underline-style="none"/>
    </style:style>
    <style:style style:name="ListLabel_20_1622" style:display-name="ListLabel 1622" style:family="text">
      <style:text-properties style:text-underline-style="none"/>
    </style:style>
    <style:style style:name="ListLabel_20_1623" style:display-name="ListLabel 1623" style:family="text">
      <style:text-properties style:text-underline-style="none"/>
    </style:style>
    <style:style style:name="ListLabel_20_1624" style:display-name="ListLabel 1624" style:family="text">
      <style:text-properties style:text-underline-style="none"/>
    </style:style>
    <style:style style:name="ListLabel_20_1625" style:display-name="ListLabel 1625" style:family="text">
      <style:text-properties style:text-underline-style="none"/>
    </style:style>
    <style:style style:name="ListLabel_20_1626" style:display-name="ListLabel 1626" style:family="text">
      <style:text-properties style:text-underline-style="none"/>
    </style:style>
    <style:style style:name="ListLabel_20_1627" style:display-name="ListLabel 1627" style:family="text">
      <style:text-properties style:text-underline-style="none"/>
    </style:style>
    <style:style style:name="ListLabel_20_1628" style:display-name="ListLabel 1628" style:family="text">
      <style:text-properties style:text-underline-style="none"/>
    </style:style>
    <style:style style:name="ListLabel_20_1629" style:display-name="ListLabel 1629" style:family="text">
      <style:text-properties style:text-underline-style="none"/>
    </style:style>
    <style:style style:name="ListLabel_20_1630" style:display-name="ListLabel 1630" style:family="text">
      <style:text-properties style:font-name="Roboto" fo:font-family="Roboto" style:font-family-generic="roman" style:font-pitch="variable" fo:font-size="14pt" style:text-underline-style="none"/>
    </style:style>
    <style:style style:name="ListLabel_20_1631" style:display-name="ListLabel 1631" style:family="text">
      <style:text-properties style:text-underline-style="none"/>
    </style:style>
    <style:style style:name="ListLabel_20_1632" style:display-name="ListLabel 1632" style:family="text">
      <style:text-properties style:text-underline-style="none"/>
    </style:style>
    <style:style style:name="ListLabel_20_1633" style:display-name="ListLabel 1633" style:family="text">
      <style:text-properties style:text-underline-style="none"/>
    </style:style>
    <style:style style:name="ListLabel_20_1634" style:display-name="ListLabel 1634" style:family="text">
      <style:text-properties style:text-underline-style="none"/>
    </style:style>
    <style:style style:name="ListLabel_20_1635" style:display-name="ListLabel 1635" style:family="text">
      <style:text-properties style:text-underline-style="none"/>
    </style:style>
    <style:style style:name="ListLabel_20_1636" style:display-name="ListLabel 1636" style:family="text">
      <style:text-properties style:text-underline-style="none"/>
    </style:style>
    <style:style style:name="ListLabel_20_1637" style:display-name="ListLabel 1637" style:family="text">
      <style:text-properties style:text-underline-style="none"/>
    </style:style>
    <style:style style:name="ListLabel_20_1638" style:display-name="ListLabel 1638" style:family="text">
      <style:text-properties style:text-underline-style="none"/>
    </style:style>
    <style:style style:name="ListLabel_20_1639" style:display-name="ListLabel 1639" style:family="text">
      <style:text-properties style:font-name="Roboto" fo:font-family="Roboto" style:font-family-generic="roman" style:font-pitch="variable" fo:font-size="14pt" style:text-underline-style="none"/>
    </style:style>
    <style:style style:name="ListLabel_20_1640" style:display-name="ListLabel 1640" style:family="text">
      <style:text-properties style:text-underline-style="none"/>
    </style:style>
    <style:style style:name="ListLabel_20_1641" style:display-name="ListLabel 1641" style:family="text">
      <style:text-properties style:text-underline-style="none"/>
    </style:style>
    <style:style style:name="ListLabel_20_1642" style:display-name="ListLabel 1642" style:family="text">
      <style:text-properties style:text-underline-style="none"/>
    </style:style>
    <style:style style:name="ListLabel_20_1643" style:display-name="ListLabel 1643" style:family="text">
      <style:text-properties style:text-underline-style="none"/>
    </style:style>
    <style:style style:name="ListLabel_20_1644" style:display-name="ListLabel 1644" style:family="text">
      <style:text-properties style:text-underline-style="none"/>
    </style:style>
    <style:style style:name="ListLabel_20_1645" style:display-name="ListLabel 1645" style:family="text">
      <style:text-properties style:text-underline-style="none"/>
    </style:style>
    <style:style style:name="ListLabel_20_1646" style:display-name="ListLabel 1646" style:family="text">
      <style:text-properties style:text-underline-style="none"/>
    </style:style>
    <style:style style:name="ListLabel_20_1647" style:display-name="ListLabel 1647" style:family="text">
      <style:text-properties style:text-underline-style="none"/>
    </style:style>
    <style:style style:name="ListLabel_20_1648" style:display-name="ListLabel 1648" style:family="text">
      <style:text-properties style:font-name="Roboto" fo:font-family="Roboto" style:font-family-generic="roman" style:font-pitch="variable" fo:font-size="14pt" style:text-underline-style="none"/>
    </style:style>
    <style:style style:name="ListLabel_20_1649" style:display-name="ListLabel 1649" style:family="text">
      <style:text-properties style:text-underline-style="none"/>
    </style:style>
    <style:style style:name="ListLabel_20_1650" style:display-name="ListLabel 1650" style:family="text">
      <style:text-properties style:text-underline-style="none"/>
    </style:style>
    <style:style style:name="ListLabel_20_1651" style:display-name="ListLabel 1651" style:family="text">
      <style:text-properties style:text-underline-style="none"/>
    </style:style>
    <style:style style:name="ListLabel_20_1652" style:display-name="ListLabel 1652" style:family="text">
      <style:text-properties style:text-underline-style="none"/>
    </style:style>
    <style:style style:name="ListLabel_20_1653" style:display-name="ListLabel 1653" style:family="text">
      <style:text-properties style:text-underline-style="none"/>
    </style:style>
    <style:style style:name="ListLabel_20_1654" style:display-name="ListLabel 1654" style:family="text">
      <style:text-properties style:text-underline-style="none"/>
    </style:style>
    <style:style style:name="ListLabel_20_1655" style:display-name="ListLabel 1655" style:family="text">
      <style:text-properties style:text-underline-style="none"/>
    </style:style>
    <style:style style:name="ListLabel_20_1656" style:display-name="ListLabel 1656" style:family="text">
      <style:text-properties style:text-underline-style="none"/>
    </style:style>
    <style:style style:name="ListLabel_20_1657" style:display-name="ListLabel 1657" style:family="text">
      <style:text-properties style:font-name="Roboto" fo:font-family="Roboto" style:font-family-generic="roman" style:font-pitch="variable" fo:font-size="14pt" style:text-underline-style="none"/>
    </style:style>
    <style:style style:name="ListLabel_20_1658" style:display-name="ListLabel 1658" style:family="text">
      <style:text-properties style:text-underline-style="none"/>
    </style:style>
    <style:style style:name="ListLabel_20_1659" style:display-name="ListLabel 1659" style:family="text">
      <style:text-properties style:text-underline-style="none"/>
    </style:style>
    <style:style style:name="ListLabel_20_1660" style:display-name="ListLabel 1660" style:family="text">
      <style:text-properties style:text-underline-style="none"/>
    </style:style>
    <style:style style:name="ListLabel_20_1661" style:display-name="ListLabel 1661" style:family="text">
      <style:text-properties style:text-underline-style="none"/>
    </style:style>
    <style:style style:name="ListLabel_20_1662" style:display-name="ListLabel 1662" style:family="text">
      <style:text-properties style:text-underline-style="none"/>
    </style:style>
    <style:style style:name="ListLabel_20_1663" style:display-name="ListLabel 1663" style:family="text">
      <style:text-properties style:text-underline-style="none"/>
    </style:style>
    <style:style style:name="ListLabel_20_1664" style:display-name="ListLabel 1664" style:family="text">
      <style:text-properties style:text-underline-style="none"/>
    </style:style>
    <style:style style:name="ListLabel_20_1665" style:display-name="ListLabel 1665" style:family="text">
      <style:text-properties style:text-underline-style="none"/>
    </style:style>
    <style:style style:name="ListLabel_20_1666" style:display-name="ListLabel 1666" style:family="text">
      <style:text-properties style:text-underline-style="none"/>
    </style:style>
    <style:style style:name="ListLabel_20_1667" style:display-name="ListLabel 1667" style:family="text">
      <style:text-properties style:text-underline-style="none"/>
    </style:style>
    <style:style style:name="ListLabel_20_1668" style:display-name="ListLabel 1668" style:family="text">
      <style:text-properties style:text-underline-style="none"/>
    </style:style>
    <style:style style:name="ListLabel_20_1669" style:display-name="ListLabel 1669" style:family="text">
      <style:text-properties style:text-underline-style="none"/>
    </style:style>
    <style:style style:name="ListLabel_20_1670" style:display-name="ListLabel 1670" style:family="text">
      <style:text-properties style:text-underline-style="none"/>
    </style:style>
    <style:style style:name="ListLabel_20_1671" style:display-name="ListLabel 1671" style:family="text">
      <style:text-properties style:text-underline-style="none"/>
    </style:style>
    <style:style style:name="ListLabel_20_1672" style:display-name="ListLabel 1672" style:family="text">
      <style:text-properties style:text-underline-style="none"/>
    </style:style>
    <style:style style:name="ListLabel_20_1673" style:display-name="ListLabel 1673" style:family="text">
      <style:text-properties style:text-underline-style="none"/>
    </style:style>
    <style:style style:name="ListLabel_20_1674" style:display-name="ListLabel 1674" style:family="text">
      <style:text-properties style:text-underline-style="none"/>
    </style:style>
    <style:style style:name="ListLabel_20_1675" style:display-name="ListLabel 1675" style:family="text">
      <style:text-properties style:text-underline-style="none"/>
    </style:style>
    <style:style style:name="ListLabel_20_1676" style:display-name="ListLabel 1676" style:family="text">
      <style:text-properties style:text-underline-style="none"/>
    </style:style>
    <style:style style:name="ListLabel_20_1677" style:display-name="ListLabel 1677" style:family="text">
      <style:text-properties style:text-underline-style="none"/>
    </style:style>
    <style:style style:name="ListLabel_20_1678" style:display-name="ListLabel 1678" style:family="text">
      <style:text-properties style:text-underline-style="none"/>
    </style:style>
    <style:style style:name="ListLabel_20_1679" style:display-name="ListLabel 1679" style:family="text">
      <style:text-properties style:text-underline-style="none"/>
    </style:style>
    <style:style style:name="ListLabel_20_1680" style:display-name="ListLabel 1680" style:family="text">
      <style:text-properties style:text-underline-style="none"/>
    </style:style>
    <style:style style:name="ListLabel_20_1681" style:display-name="ListLabel 1681" style:family="text">
      <style:text-properties style:text-underline-style="none"/>
    </style:style>
    <style:style style:name="ListLabel_20_1682" style:display-name="ListLabel 1682" style:family="text">
      <style:text-properties style:text-underline-style="none"/>
    </style:style>
    <style:style style:name="ListLabel_20_1683" style:display-name="ListLabel 1683" style:family="text">
      <style:text-properties style:text-underline-style="none"/>
    </style:style>
    <style:style style:name="ListLabel_20_1684" style:display-name="ListLabel 1684" style:family="text">
      <style:text-properties style:text-underline-style="none"/>
    </style:style>
    <style:style style:name="ListLabel_20_1685" style:display-name="ListLabel 1685" style:family="text">
      <style:text-properties style:text-underline-style="none"/>
    </style:style>
    <style:style style:name="ListLabel_20_1686" style:display-name="ListLabel 1686" style:family="text">
      <style:text-properties style:text-underline-style="none"/>
    </style:style>
    <style:style style:name="ListLabel_20_1687" style:display-name="ListLabel 1687" style:family="text">
      <style:text-properties style:text-underline-style="none"/>
    </style:style>
    <style:style style:name="ListLabel_20_1688" style:display-name="ListLabel 1688" style:family="text">
      <style:text-properties style:text-underline-style="none"/>
    </style:style>
    <style:style style:name="ListLabel_20_1689" style:display-name="ListLabel 1689" style:family="text">
      <style:text-properties style:text-underline-style="none"/>
    </style:style>
    <style:style style:name="ListLabel_20_1690" style:display-name="ListLabel 1690" style:family="text">
      <style:text-properties style:text-underline-style="none"/>
    </style:style>
    <style:style style:name="ListLabel_20_1691" style:display-name="ListLabel 1691" style:family="text">
      <style:text-properties style:text-underline-style="none"/>
    </style:style>
    <style:style style:name="ListLabel_20_1692" style:display-name="ListLabel 1692" style:family="text">
      <style:text-properties style:text-underline-style="none"/>
    </style:style>
    <style:style style:name="ListLabel_20_1693" style:display-name="ListLabel 1693" style:family="text">
      <style:text-properties style:font-name="Roboto" fo:font-family="Roboto" style:font-family-generic="roman" style:font-pitch="variable" fo:font-size="14pt" style:text-underline-style="none"/>
    </style:style>
    <style:style style:name="ListLabel_20_1694" style:display-name="ListLabel 1694" style:family="text">
      <style:text-properties style:text-underline-style="none"/>
    </style:style>
    <style:style style:name="ListLabel_20_1695" style:display-name="ListLabel 1695" style:family="text">
      <style:text-properties style:text-underline-style="none"/>
    </style:style>
    <style:style style:name="ListLabel_20_1696" style:display-name="ListLabel 1696" style:family="text">
      <style:text-properties style:text-underline-style="none"/>
    </style:style>
    <style:style style:name="ListLabel_20_1697" style:display-name="ListLabel 1697" style:family="text">
      <style:text-properties style:text-underline-style="none"/>
    </style:style>
    <style:style style:name="ListLabel_20_1698" style:display-name="ListLabel 1698" style:family="text">
      <style:text-properties style:text-underline-style="none"/>
    </style:style>
    <style:style style:name="ListLabel_20_1699" style:display-name="ListLabel 1699" style:family="text">
      <style:text-properties style:text-underline-style="none"/>
    </style:style>
    <style:style style:name="ListLabel_20_1700" style:display-name="ListLabel 1700" style:family="text">
      <style:text-properties style:text-underline-style="none"/>
    </style:style>
    <style:style style:name="ListLabel_20_1701" style:display-name="ListLabel 1701" style:family="text">
      <style:text-properties style:text-underline-style="none"/>
    </style:style>
    <style:style style:name="ListLabel_20_1702" style:display-name="ListLabel 1702" style:family="text">
      <style:text-properties style:text-underline-style="none"/>
    </style:style>
    <style:style style:name="ListLabel_20_1703" style:display-name="ListLabel 1703" style:family="text">
      <style:text-properties style:text-underline-style="none"/>
    </style:style>
    <style:style style:name="ListLabel_20_1704" style:display-name="ListLabel 1704" style:family="text">
      <style:text-properties style:text-underline-style="none"/>
    </style:style>
    <style:style style:name="ListLabel_20_1705" style:display-name="ListLabel 1705" style:family="text">
      <style:text-properties style:text-underline-style="none"/>
    </style:style>
    <style:style style:name="ListLabel_20_1706" style:display-name="ListLabel 1706" style:family="text">
      <style:text-properties style:text-underline-style="none"/>
    </style:style>
    <style:style style:name="ListLabel_20_1707" style:display-name="ListLabel 1707" style:family="text">
      <style:text-properties style:text-underline-style="none"/>
    </style:style>
    <style:style style:name="ListLabel_20_1708" style:display-name="ListLabel 1708" style:family="text">
      <style:text-properties style:text-underline-style="none"/>
    </style:style>
    <style:style style:name="ListLabel_20_1709" style:display-name="ListLabel 1709" style:family="text">
      <style:text-properties style:text-underline-style="none"/>
    </style:style>
    <style:style style:name="ListLabel_20_1710" style:display-name="ListLabel 1710" style:family="text">
      <style:text-properties style:text-underline-style="none"/>
    </style:style>
    <style:style style:name="ListLabel_20_1711" style:display-name="ListLabel 1711" style:family="text">
      <style:text-properties style:font-name="Roboto" fo:font-family="Roboto" style:font-family-generic="roman" style:font-pitch="variable" fo:font-size="14pt" style:text-underline-style="none"/>
    </style:style>
    <style:style style:name="ListLabel_20_1712" style:display-name="ListLabel 1712" style:family="text">
      <style:text-properties style:text-underline-style="none"/>
    </style:style>
    <style:style style:name="ListLabel_20_1713" style:display-name="ListLabel 1713" style:family="text">
      <style:text-properties style:text-underline-style="none"/>
    </style:style>
    <style:style style:name="ListLabel_20_1714" style:display-name="ListLabel 1714" style:family="text">
      <style:text-properties style:text-underline-style="none"/>
    </style:style>
    <style:style style:name="ListLabel_20_1715" style:display-name="ListLabel 1715" style:family="text">
      <style:text-properties style:text-underline-style="none"/>
    </style:style>
    <style:style style:name="ListLabel_20_1716" style:display-name="ListLabel 1716" style:family="text">
      <style:text-properties style:text-underline-style="none"/>
    </style:style>
    <style:style style:name="ListLabel_20_1717" style:display-name="ListLabel 1717" style:family="text">
      <style:text-properties style:text-underline-style="none"/>
    </style:style>
    <style:style style:name="ListLabel_20_1718" style:display-name="ListLabel 1718" style:family="text">
      <style:text-properties style:text-underline-style="none"/>
    </style:style>
    <style:style style:name="ListLabel_20_1719" style:display-name="ListLabel 1719" style:family="text">
      <style:text-properties style:text-underline-style="none"/>
    </style:style>
    <style:style style:name="ListLabel_20_1720" style:display-name="ListLabel 1720" style:family="text">
      <style:text-properties style:text-underline-style="none"/>
    </style:style>
    <style:style style:name="ListLabel_20_1721" style:display-name="ListLabel 1721" style:family="text">
      <style:text-properties style:text-underline-style="none"/>
    </style:style>
    <style:style style:name="ListLabel_20_1722" style:display-name="ListLabel 1722" style:family="text">
      <style:text-properties style:text-underline-style="none"/>
    </style:style>
    <style:style style:name="ListLabel_20_1723" style:display-name="ListLabel 1723" style:family="text">
      <style:text-properties style:text-underline-style="none"/>
    </style:style>
    <style:style style:name="ListLabel_20_1724" style:display-name="ListLabel 1724" style:family="text">
      <style:text-properties style:text-underline-style="none"/>
    </style:style>
    <style:style style:name="ListLabel_20_1725" style:display-name="ListLabel 1725" style:family="text">
      <style:text-properties style:text-underline-style="none"/>
    </style:style>
    <style:style style:name="ListLabel_20_1726" style:display-name="ListLabel 1726" style:family="text">
      <style:text-properties style:text-underline-style="none"/>
    </style:style>
    <style:style style:name="ListLabel_20_1727" style:display-name="ListLabel 1727" style:family="text">
      <style:text-properties style:text-underline-style="none"/>
    </style:style>
    <style:style style:name="ListLabel_20_1728" style:display-name="ListLabel 1728" style:family="text">
      <style:text-properties style:text-underline-style="none"/>
    </style:style>
    <style:style style:name="ListLabel_20_1729" style:display-name="ListLabel 1729" style:family="text">
      <style:text-properties style:text-underline-style="none"/>
    </style:style>
    <style:style style:name="ListLabel_20_1730" style:display-name="ListLabel 1730" style:family="text">
      <style:text-properties style:text-underline-style="none"/>
    </style:style>
    <style:style style:name="ListLabel_20_1731" style:display-name="ListLabel 1731" style:family="text">
      <style:text-properties style:text-underline-style="none"/>
    </style:style>
    <style:style style:name="ListLabel_20_1732" style:display-name="ListLabel 1732" style:family="text">
      <style:text-properties style:text-underline-style="none"/>
    </style:style>
    <style:style style:name="ListLabel_20_1733" style:display-name="ListLabel 1733" style:family="text">
      <style:text-properties style:text-underline-style="none"/>
    </style:style>
    <style:style style:name="ListLabel_20_1734" style:display-name="ListLabel 1734" style:family="text">
      <style:text-properties style:text-underline-style="none"/>
    </style:style>
    <style:style style:name="ListLabel_20_1735" style:display-name="ListLabel 1735" style:family="text">
      <style:text-properties style:text-underline-style="none"/>
    </style:style>
    <style:style style:name="ListLabel_20_1736" style:display-name="ListLabel 1736" style:family="text">
      <style:text-properties style:text-underline-style="none"/>
    </style:style>
    <style:style style:name="ListLabel_20_1737" style:display-name="ListLabel 1737" style:family="text">
      <style:text-properties style:text-underline-style="none"/>
    </style:style>
    <style:style style:name="ListLabel_20_1738" style:display-name="ListLabel 1738" style:family="text">
      <style:text-properties style:font-name="Roboto" fo:font-family="Roboto" style:font-family-generic="roman" style:font-pitch="variable" fo:font-size="14pt" style:text-underline-style="none"/>
    </style:style>
    <style:style style:name="ListLabel_20_1739" style:display-name="ListLabel 1739" style:family="text">
      <style:text-properties style:text-underline-style="none"/>
    </style:style>
    <style:style style:name="ListLabel_20_1740" style:display-name="ListLabel 1740" style:family="text">
      <style:text-properties style:text-underline-style="none"/>
    </style:style>
    <style:style style:name="ListLabel_20_1741" style:display-name="ListLabel 1741" style:family="text">
      <style:text-properties style:text-underline-style="none"/>
    </style:style>
    <style:style style:name="ListLabel_20_1742" style:display-name="ListLabel 1742" style:family="text">
      <style:text-properties style:text-underline-style="none"/>
    </style:style>
    <style:style style:name="ListLabel_20_1743" style:display-name="ListLabel 1743" style:family="text">
      <style:text-properties style:text-underline-style="none"/>
    </style:style>
    <style:style style:name="ListLabel_20_1744" style:display-name="ListLabel 1744" style:family="text">
      <style:text-properties style:text-underline-style="none"/>
    </style:style>
    <style:style style:name="ListLabel_20_1745" style:display-name="ListLabel 1745" style:family="text">
      <style:text-properties style:text-underline-style="none"/>
    </style:style>
    <style:style style:name="ListLabel_20_1746" style:display-name="ListLabel 1746" style:family="text">
      <style:text-properties style:text-underline-style="none"/>
    </style:style>
    <style:style style:name="ListLabel_20_1747" style:display-name="ListLabel 1747" style:family="text">
      <style:text-properties style:text-underline-style="none"/>
    </style:style>
    <style:style style:name="ListLabel_20_1748" style:display-name="ListLabel 1748" style:family="text">
      <style:text-properties style:text-underline-style="none"/>
    </style:style>
    <style:style style:name="ListLabel_20_1749" style:display-name="ListLabel 1749" style:family="text">
      <style:text-properties style:text-underline-style="none"/>
    </style:style>
    <style:style style:name="ListLabel_20_1750" style:display-name="ListLabel 1750" style:family="text">
      <style:text-properties style:text-underline-style="none"/>
    </style:style>
    <style:style style:name="ListLabel_20_1751" style:display-name="ListLabel 1751" style:family="text">
      <style:text-properties style:text-underline-style="none"/>
    </style:style>
    <style:style style:name="ListLabel_20_1752" style:display-name="ListLabel 1752" style:family="text">
      <style:text-properties style:text-underline-style="none"/>
    </style:style>
    <style:style style:name="ListLabel_20_1753" style:display-name="ListLabel 1753" style:family="text">
      <style:text-properties style:text-underline-style="none"/>
    </style:style>
    <style:style style:name="ListLabel_20_1754" style:display-name="ListLabel 1754" style:family="text">
      <style:text-properties style:text-underline-style="none"/>
    </style:style>
    <style:style style:name="ListLabel_20_1755" style:display-name="ListLabel 1755" style:family="text">
      <style:text-properties style:text-underline-style="none"/>
    </style:style>
    <style:style style:name="ListLabel_20_1756" style:display-name="ListLabel 1756" style:family="text">
      <style:text-properties style:font-name="Roboto" fo:font-family="Roboto" style:font-family-generic="roman" style:font-pitch="variable" fo:font-size="14pt" style:text-underline-style="none"/>
    </style:style>
    <style:style style:name="ListLabel_20_1757" style:display-name="ListLabel 1757" style:family="text">
      <style:text-properties style:text-underline-style="none"/>
    </style:style>
    <style:style style:name="ListLabel_20_1758" style:display-name="ListLabel 1758" style:family="text">
      <style:text-properties style:text-underline-style="none"/>
    </style:style>
    <style:style style:name="ListLabel_20_1759" style:display-name="ListLabel 1759" style:family="text">
      <style:text-properties style:text-underline-style="none"/>
    </style:style>
    <style:style style:name="ListLabel_20_1760" style:display-name="ListLabel 1760" style:family="text">
      <style:text-properties style:text-underline-style="none"/>
    </style:style>
    <style:style style:name="ListLabel_20_1761" style:display-name="ListLabel 1761" style:family="text">
      <style:text-properties style:text-underline-style="none"/>
    </style:style>
    <style:style style:name="ListLabel_20_1762" style:display-name="ListLabel 1762" style:family="text">
      <style:text-properties style:text-underline-style="none"/>
    </style:style>
    <style:style style:name="ListLabel_20_1763" style:display-name="ListLabel 1763" style:family="text">
      <style:text-properties style:text-underline-style="none"/>
    </style:style>
    <style:style style:name="ListLabel_20_1764" style:display-name="ListLabel 1764" style:family="text">
      <style:text-properties style:text-underline-style="none"/>
    </style:style>
    <style:style style:name="ListLabel_20_1765" style:display-name="ListLabel 1765" style:family="text">
      <style:text-properties style:font-name="Roboto" fo:font-family="Roboto" style:font-family-generic="roman" style:font-pitch="variable" fo:font-size="14pt" style:text-underline-style="none"/>
    </style:style>
    <style:style style:name="ListLabel_20_1766" style:display-name="ListLabel 1766" style:family="text">
      <style:text-properties style:text-underline-style="none"/>
    </style:style>
    <style:style style:name="ListLabel_20_1767" style:display-name="ListLabel 1767" style:family="text">
      <style:text-properties style:text-underline-style="none"/>
    </style:style>
    <style:style style:name="ListLabel_20_1768" style:display-name="ListLabel 1768" style:family="text">
      <style:text-properties style:text-underline-style="none"/>
    </style:style>
    <style:style style:name="ListLabel_20_1769" style:display-name="ListLabel 1769" style:family="text">
      <style:text-properties style:text-underline-style="none"/>
    </style:style>
    <style:style style:name="ListLabel_20_1770" style:display-name="ListLabel 1770" style:family="text">
      <style:text-properties style:text-underline-style="none"/>
    </style:style>
    <style:style style:name="ListLabel_20_1771" style:display-name="ListLabel 1771" style:family="text">
      <style:text-properties style:text-underline-style="none"/>
    </style:style>
    <style:style style:name="ListLabel_20_1772" style:display-name="ListLabel 1772" style:family="text">
      <style:text-properties style:text-underline-style="none"/>
    </style:style>
    <style:style style:name="ListLabel_20_1773" style:display-name="ListLabel 1773" style:family="text">
      <style:text-properties style:text-underline-style="none"/>
    </style:style>
    <style:style style:name="ListLabel_20_1774" style:display-name="ListLabel 1774" style:family="text">
      <style:text-properties style:font-name="Roboto" fo:font-family="Roboto" style:font-family-generic="roman" style:font-pitch="variable" fo:font-size="14pt" style:text-underline-style="none"/>
    </style:style>
    <style:style style:name="ListLabel_20_1775" style:display-name="ListLabel 1775" style:family="text">
      <style:text-properties style:text-underline-style="none"/>
    </style:style>
    <style:style style:name="ListLabel_20_1776" style:display-name="ListLabel 1776" style:family="text">
      <style:text-properties style:text-underline-style="none"/>
    </style:style>
    <style:style style:name="ListLabel_20_1777" style:display-name="ListLabel 1777" style:family="text">
      <style:text-properties style:text-underline-style="none"/>
    </style:style>
    <style:style style:name="ListLabel_20_1778" style:display-name="ListLabel 1778" style:family="text">
      <style:text-properties style:text-underline-style="none"/>
    </style:style>
    <style:style style:name="ListLabel_20_1779" style:display-name="ListLabel 1779" style:family="text">
      <style:text-properties style:text-underline-style="none"/>
    </style:style>
    <style:style style:name="ListLabel_20_1780" style:display-name="ListLabel 1780" style:family="text">
      <style:text-properties style:text-underline-style="none"/>
    </style:style>
    <style:style style:name="ListLabel_20_1781" style:display-name="ListLabel 1781" style:family="text">
      <style:text-properties style:text-underline-style="none"/>
    </style:style>
    <style:style style:name="ListLabel_20_1782" style:display-name="ListLabel 1782" style:family="text">
      <style:text-properties style:text-underline-style="none"/>
    </style:style>
    <style:style style:name="ListLabel_20_1783" style:display-name="ListLabel 1783" style:family="text">
      <style:text-properties style:font-name="Roboto" fo:font-family="Roboto" style:font-family-generic="roman" style:font-pitch="variable" fo:font-size="14pt" style:text-underline-style="none"/>
    </style:style>
    <style:style style:name="ListLabel_20_1784" style:display-name="ListLabel 1784" style:family="text">
      <style:text-properties style:text-underline-style="none"/>
    </style:style>
    <style:style style:name="ListLabel_20_1785" style:display-name="ListLabel 1785" style:family="text">
      <style:text-properties style:text-underline-style="none"/>
    </style:style>
    <style:style style:name="ListLabel_20_1786" style:display-name="ListLabel 1786" style:family="text">
      <style:text-properties style:text-underline-style="none"/>
    </style:style>
    <style:style style:name="ListLabel_20_1787" style:display-name="ListLabel 1787" style:family="text">
      <style:text-properties style:text-underline-style="none"/>
    </style:style>
    <style:style style:name="ListLabel_20_1788" style:display-name="ListLabel 1788" style:family="text">
      <style:text-properties style:text-underline-style="none"/>
    </style:style>
    <style:style style:name="ListLabel_20_1789" style:display-name="ListLabel 1789" style:family="text">
      <style:text-properties style:text-underline-style="none"/>
    </style:style>
    <style:style style:name="ListLabel_20_1790" style:display-name="ListLabel 1790" style:family="text">
      <style:text-properties style:text-underline-style="none"/>
    </style:style>
    <style:style style:name="ListLabel_20_1791" style:display-name="ListLabel 1791" style:family="text">
      <style:text-properties style:text-underline-style="none"/>
    </style:style>
    <style:style style:name="ListLabel_20_1792" style:display-name="ListLabel 1792" style:family="text">
      <style:text-properties style:font-name="Roboto" fo:font-family="Roboto" style:font-family-generic="roman" style:font-pitch="variable" fo:font-size="14pt" style:text-underline-style="none" fo:font-weight="bold"/>
    </style:style>
    <style:style style:name="ListLabel_20_1793" style:display-name="ListLabel 1793" style:family="text">
      <style:text-properties style:text-underline-style="none"/>
    </style:style>
    <style:style style:name="ListLabel_20_1794" style:display-name="ListLabel 1794" style:family="text">
      <style:text-properties style:text-underline-style="none"/>
    </style:style>
    <style:style style:name="ListLabel_20_1795" style:display-name="ListLabel 1795" style:family="text">
      <style:text-properties style:text-underline-style="none"/>
    </style:style>
    <style:style style:name="ListLabel_20_1796" style:display-name="ListLabel 1796" style:family="text">
      <style:text-properties style:text-underline-style="none"/>
    </style:style>
    <style:style style:name="ListLabel_20_1797" style:display-name="ListLabel 1797" style:family="text">
      <style:text-properties style:text-underline-style="none"/>
    </style:style>
    <style:style style:name="ListLabel_20_1798" style:display-name="ListLabel 1798" style:family="text">
      <style:text-properties style:text-underline-style="none"/>
    </style:style>
    <style:style style:name="ListLabel_20_1799" style:display-name="ListLabel 1799" style:family="text">
      <style:text-properties style:text-underline-style="none"/>
    </style:style>
    <style:style style:name="ListLabel_20_1800" style:display-name="ListLabel 1800" style:family="text">
      <style:text-properties style:text-underline-style="none"/>
    </style:style>
    <style:style style:name="ListLabel_20_1801" style:display-name="ListLabel 1801" style:family="text">
      <style:text-properties style:font-name="Roboto" fo:font-family="Roboto" style:font-family-generic="roman" style:font-pitch="variable" fo:font-size="14pt" style:text-underline-style="none"/>
    </style:style>
    <style:style style:name="ListLabel_20_1802" style:display-name="ListLabel 1802" style:family="text">
      <style:text-properties style:text-underline-style="none"/>
    </style:style>
    <style:style style:name="ListLabel_20_1803" style:display-name="ListLabel 1803" style:family="text">
      <style:text-properties style:text-underline-style="none"/>
    </style:style>
    <style:style style:name="ListLabel_20_1804" style:display-name="ListLabel 1804" style:family="text">
      <style:text-properties style:text-underline-style="none"/>
    </style:style>
    <style:style style:name="ListLabel_20_1805" style:display-name="ListLabel 1805" style:family="text">
      <style:text-properties style:text-underline-style="none"/>
    </style:style>
    <style:style style:name="ListLabel_20_1806" style:display-name="ListLabel 1806" style:family="text">
      <style:text-properties style:text-underline-style="none"/>
    </style:style>
    <style:style style:name="ListLabel_20_1807" style:display-name="ListLabel 1807" style:family="text">
      <style:text-properties style:text-underline-style="none"/>
    </style:style>
    <style:style style:name="ListLabel_20_1808" style:display-name="ListLabel 1808" style:family="text">
      <style:text-properties style:text-underline-style="none"/>
    </style:style>
    <style:style style:name="ListLabel_20_1809" style:display-name="ListLabel 1809" style:family="text">
      <style:text-properties style:text-underline-style="none"/>
    </style:style>
    <style:style style:name="ListLabel_20_1810" style:display-name="ListLabel 1810" style:family="text">
      <style:text-properties style:text-underline-style="none"/>
    </style:style>
    <style:style style:name="ListLabel_20_1811" style:display-name="ListLabel 1811" style:family="text">
      <style:text-properties style:text-underline-style="none"/>
    </style:style>
    <style:style style:name="ListLabel_20_1812" style:display-name="ListLabel 1812" style:family="text">
      <style:text-properties style:text-underline-style="none"/>
    </style:style>
    <style:style style:name="ListLabel_20_1813" style:display-name="ListLabel 1813" style:family="text">
      <style:text-properties style:text-underline-style="none"/>
    </style:style>
    <style:style style:name="ListLabel_20_1814" style:display-name="ListLabel 1814" style:family="text">
      <style:text-properties style:text-underline-style="none"/>
    </style:style>
    <style:style style:name="ListLabel_20_1815" style:display-name="ListLabel 1815" style:family="text">
      <style:text-properties style:text-underline-style="none"/>
    </style:style>
    <style:style style:name="ListLabel_20_1816" style:display-name="ListLabel 1816" style:family="text">
      <style:text-properties style:text-underline-style="none"/>
    </style:style>
    <style:style style:name="ListLabel_20_1817" style:display-name="ListLabel 1817" style:family="text">
      <style:text-properties style:text-underline-style="none"/>
    </style:style>
    <style:style style:name="ListLabel_20_1818" style:display-name="ListLabel 1818" style:family="text">
      <style:text-properties style:text-underline-style="none"/>
    </style:style>
    <style:style style:name="ListLabel_20_1819" style:display-name="ListLabel 1819" style:family="text">
      <style:text-properties style:font-name="Roboto" fo:font-family="Roboto" style:font-family-generic="roman" style:font-pitch="variable" fo:font-size="14pt" style:text-underline-style="none"/>
    </style:style>
    <style:style style:name="ListLabel_20_1820" style:display-name="ListLabel 1820" style:family="text">
      <style:text-properties style:text-underline-style="none"/>
    </style:style>
    <style:style style:name="ListLabel_20_1821" style:display-name="ListLabel 1821" style:family="text">
      <style:text-properties style:text-underline-style="none"/>
    </style:style>
    <style:style style:name="ListLabel_20_1822" style:display-name="ListLabel 1822" style:family="text">
      <style:text-properties style:text-underline-style="none"/>
    </style:style>
    <style:style style:name="ListLabel_20_1823" style:display-name="ListLabel 1823" style:family="text">
      <style:text-properties style:text-underline-style="none"/>
    </style:style>
    <style:style style:name="ListLabel_20_1824" style:display-name="ListLabel 1824" style:family="text">
      <style:text-properties style:text-underline-style="none"/>
    </style:style>
    <style:style style:name="ListLabel_20_1825" style:display-name="ListLabel 1825" style:family="text">
      <style:text-properties style:text-underline-style="none"/>
    </style:style>
    <style:style style:name="ListLabel_20_1826" style:display-name="ListLabel 1826" style:family="text">
      <style:text-properties style:text-underline-style="none"/>
    </style:style>
    <style:style style:name="ListLabel_20_1827" style:display-name="ListLabel 1827" style:family="text">
      <style:text-properties style:text-underline-style="none"/>
    </style:style>
    <style:style style:name="ListLabel_20_1828" style:display-name="ListLabel 1828" style:family="text">
      <style:text-properties style:font-name="Roboto" fo:font-family="Roboto" style:font-family-generic="roman" style:font-pitch="variable" fo:font-size="14pt" style:text-underline-style="none" fo:font-weight="bold"/>
    </style:style>
    <style:style style:name="ListLabel_20_1829" style:display-name="ListLabel 1829" style:family="text">
      <style:text-properties style:text-underline-style="none"/>
    </style:style>
    <style:style style:name="ListLabel_20_1830" style:display-name="ListLabel 1830" style:family="text">
      <style:text-properties style:text-underline-style="none"/>
    </style:style>
    <style:style style:name="ListLabel_20_1831" style:display-name="ListLabel 1831" style:family="text">
      <style:text-properties style:text-underline-style="none"/>
    </style:style>
    <style:style style:name="ListLabel_20_1832" style:display-name="ListLabel 1832" style:family="text">
      <style:text-properties style:text-underline-style="none"/>
    </style:style>
    <style:style style:name="ListLabel_20_1833" style:display-name="ListLabel 1833" style:family="text">
      <style:text-properties style:text-underline-style="none"/>
    </style:style>
    <style:style style:name="ListLabel_20_1834" style:display-name="ListLabel 1834" style:family="text">
      <style:text-properties style:text-underline-style="none"/>
    </style:style>
    <style:style style:name="ListLabel_20_1835" style:display-name="ListLabel 1835" style:family="text">
      <style:text-properties style:text-underline-style="none"/>
    </style:style>
    <style:style style:name="ListLabel_20_1836" style:display-name="ListLabel 1836" style:family="text">
      <style:text-properties style:text-underline-style="none"/>
    </style:style>
    <style:style style:name="ListLabel_20_1837" style:display-name="ListLabel 1837" style:family="text">
      <style:text-properties style:font-name="Roboto" fo:font-family="Roboto" style:font-family-generic="roman" style:font-pitch="variable" fo:font-size="14pt" style:text-underline-style="none"/>
    </style:style>
    <style:style style:name="ListLabel_20_1838" style:display-name="ListLabel 1838" style:family="text">
      <style:text-properties style:text-underline-style="none"/>
    </style:style>
    <style:style style:name="ListLabel_20_1839" style:display-name="ListLabel 1839" style:family="text">
      <style:text-properties style:text-underline-style="none"/>
    </style:style>
    <style:style style:name="ListLabel_20_1840" style:display-name="ListLabel 1840" style:family="text">
      <style:text-properties style:text-underline-style="none"/>
    </style:style>
    <style:style style:name="ListLabel_20_1841" style:display-name="ListLabel 1841" style:family="text">
      <style:text-properties style:text-underline-style="none"/>
    </style:style>
    <style:style style:name="ListLabel_20_1842" style:display-name="ListLabel 1842" style:family="text">
      <style:text-properties style:text-underline-style="none"/>
    </style:style>
    <style:style style:name="ListLabel_20_1843" style:display-name="ListLabel 1843" style:family="text">
      <style:text-properties style:text-underline-style="none"/>
    </style:style>
    <style:style style:name="ListLabel_20_1844" style:display-name="ListLabel 1844" style:family="text">
      <style:text-properties style:text-underline-style="none"/>
    </style:style>
    <style:style style:name="ListLabel_20_1845" style:display-name="ListLabel 1845" style:family="text">
      <style:text-properties style:text-underline-style="none"/>
    </style:style>
    <style:style style:name="ListLabel_20_1846" style:display-name="ListLabel 1846" style:family="text">
      <style:text-properties fo:color="#1155cc" style:font-name="Roboto" fo:font-family="Roboto" style:font-family-generic="roman" style:font-pitch="variable" fo:font-size="12pt" style:text-underline-style="solid" style:text-underline-width="auto" style:text-underline-color="font-color"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847" style:display-name="ListLabel 1847" style:family="text">
      <style:text-properties fo:color="#1155cc" style:font-name="Roboto" fo:font-family="Roboto" style:font-family-generic="roman" style:font-pitch="variable" fo:font-size="14pt" style:text-underline-style="solid" style:text-underline-width="auto" style:text-underline-color="font-color" style:font-name-asian="Roboto1" style:font-family-asian="Roboto" style:font-family-generic-asian="system" style:font-pitch-asian="variable" style:font-size-asian="14pt" style:font-name-complex="Roboto1" style:font-family-complex="Roboto" style:font-family-generic-complex="system" style:font-pitch-complex="variable" style:font-size-complex="14pt"/>
    </style:style>
    <style:style style:name="ListLabel_20_1848" style:display-name="ListLabel 1848" style:family="text">
      <style:text-properties fo:color="#1155cc" style:text-underline-style="solid" style:text-underline-width="auto" style:text-underline-color="font-color"/>
    </style:style>
    <style:style style:name="ListLabel_20_1849" style:display-name="ListLabel 1849" style:family="text">
      <style:text-properties fo:color="#1155cc" style:font-name="Roboto" fo:font-family="Roboto" style:font-family-generic="roman" style:font-pitch="variable" fo:font-size="14pt" style:text-underline-style="solid" style:text-underline-width="auto" style:text-underline-color="font-color" style:font-name-asian="Roboto1" style:font-family-asian="Roboto" style:font-family-generic-asian="system" style:font-pitch-asian="variable" style:font-size-asian="14pt" style:font-name-complex="Roboto1" style:font-family-complex="Roboto" style:font-family-generic-complex="system" style:font-pitch-complex="variable" style:font-size-complex="14pt" fo:background-color="#ffffff"/>
    </style:style>
    <style:style style:name="ListLabel_20_1850" style:display-name="ListLabel 1850" style:family="text">
      <style:text-properties fo:color="#1155cc" style:text-underline-style="solid" style:text-underline-width="auto" style:text-underline-color="font-color" fo:font-weight="bold" style:font-weight-asian="bold"/>
    </style:style>
    <style:style style:name="ListLabel_20_1851" style:display-name="ListLabel 1851" style:family="text">
      <style:text-properties fo:color="#1155cc"/>
    </style:style>
    <style:style style:name="ListLabel_20_1852" style:display-name="ListLabel 1852" style:family="text">
      <style:text-properties fo:color="#1155cc" fo:font-size="8pt" style:text-underline-style="solid" style:text-underline-width="auto" style:text-underline-color="font-color" style:font-size-asian="8pt" style:font-size-complex="8pt"/>
    </style:style>
    <style:style style:name="ListLabel_20_1853" style:display-name="ListLabel 1853" style:family="text">
      <style:text-properties fo:color="#1155cc" fo:font-style="italic" style:text-underline-style="solid" style:text-underline-width="auto" style:text-underline-color="font-color" style:font-style-asian="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5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6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9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2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3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3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7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8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8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9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9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0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0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0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1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1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1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1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1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2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2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2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2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2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2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2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3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3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3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3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3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3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3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4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4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4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4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4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4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4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4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5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5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5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5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5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5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5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6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6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6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6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6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6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66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6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7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7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7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7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7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7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7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8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8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8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8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8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8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9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9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9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9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9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9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9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0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0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0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0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0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0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0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1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1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1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1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1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1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1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2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2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2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2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2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2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2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3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3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3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3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3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3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3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3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4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4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4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4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4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4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4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5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5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5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5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5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5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5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6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6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6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6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6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6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6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7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7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7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7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7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7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7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8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8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8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8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8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8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8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9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9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9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9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9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9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9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0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0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0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0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0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0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0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1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1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1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1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1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1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1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2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2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2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2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2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2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2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2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3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3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3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3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3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3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3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4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4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4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4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4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4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4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5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5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5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5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5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5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5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6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6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6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6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6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6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6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7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7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7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7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7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7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7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8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8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8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8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8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8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8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9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9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9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9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9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9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9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0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0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0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0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0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0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0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text:style-name="ListLabel_20_10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text:style-name="ListLabel_20_10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text:style-name="ListLabel_20_10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text:style-name="ListLabel_20_10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text:style-name="ListLabel_20_11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text:style-name="ListLabel_20_11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text:style-name="ListLabel_20_11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text:style-name="ListLabel_20_11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text:style-name="ListLabel_20_11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text:style-name="ListLabel_20_11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text:style-name="ListLabel_20_11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text:style-name="ListLabel_20_11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text:style-name="ListLabel_20_11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text:style-name="ListLabel_20_11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text:style-name="ListLabel_20_11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text:style-name="ListLabel_20_12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text:style-name="ListLabel_20_12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text:style-name="ListLabel_20_12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text:style-name="ListLabel_20_12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text:style-name="ListLabel_20_12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text:style-name="ListLabel_20_12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text:style-name="ListLabel_20_12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text:style-name="ListLabel_20_12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text:style-name="ListLabel_20_12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text:style-name="ListLabel_20_12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text:style-name="ListLabel_20_12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text:style-name="ListLabel_20_130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bullet text:level="1" text:style-name="ListLabel_20_13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bullet text:level="1" text:style-name="ListLabel_20_13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text:style-name="ListLabel_20_13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3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text:style-name="ListLabel_20_13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text:style-name="ListLabel_20_135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5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5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5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bullet text:level="1" text:style-name="ListLabel_20_13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6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bullet text:level="1" text:style-name="ListLabel_20_136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bullet text:level="1" text:style-name="ListLabel_20_137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8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8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bullet text:level="1" text:style-name="ListLabel_20_138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8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9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9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9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text:style-name="ListLabel_20_139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9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9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0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0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0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0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bullet text:level="1" text:style-name="ListLabel_20_140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bullet text:level="1" text:style-name="ListLabel_20_141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1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1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1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1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2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2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bullet text:level="1" text:style-name="ListLabel_20_142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2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2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bullet text:level="1" text:style-name="ListLabel_20_143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3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3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3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3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3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3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bullet text:level="1" text:style-name="ListLabel_20_14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bullet text:level="1" text:style-name="ListLabel_20_14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bullet text:level="1" text:style-name="ListLabel_20_145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6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6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6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6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6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6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6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bullet text:level="1" text:style-name="ListLabel_20_146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7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7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7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7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7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7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bullet text:level="1" text:style-name="ListLabel_20_147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7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8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8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8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8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8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bullet text:level="1" text:style-name="ListLabel_20_148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8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8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9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9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9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9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bullet text:level="1" text:style-name="ListLabel_20_149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9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9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9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0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0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0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bullet text:level="1" text:style-name="ListLabel_20_150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0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0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0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0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1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1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bullet text:level="1" text:style-name="ListLabel_20_151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1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1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1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1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1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2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bullet text:level="1" text:style-name="ListLabel_20_152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2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2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2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2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2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2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bullet text:level="1" text:style-name="ListLabel_20_153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3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3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3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3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3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3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3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bullet text:level="1" text:style-name="ListLabel_20_154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4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4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4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4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4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4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4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4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bullet text:level="1" text:style-name="ListLabel_20_154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5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5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5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5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5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5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5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bullet text:level="1" text:style-name="ListLabel_20_155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6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6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6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6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6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6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bullet text:level="1" text:style-name="ListLabel_20_156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6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7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7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7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7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7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bullet text:level="1" text:style-name="ListLabel_20_157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7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7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8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8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8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8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bullet text:level="1" text:style-name="ListLabel_20_158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8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8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8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9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9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9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bullet text:level="1" text:style-name="ListLabel_20_159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9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9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9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9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0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0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9">
      <text:list-level-style-bullet text:level="1" text:style-name="ListLabel_20_160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0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0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0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0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0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1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0">
      <text:list-level-style-bullet text:level="1" text:style-name="ListLabel_20_161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1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1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1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1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1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1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1">
      <text:list-level-style-bullet text:level="1" text:style-name="ListLabel_20_162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2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2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2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2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2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2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2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2">
      <text:list-level-style-bullet text:level="1" text:style-name="ListLabel_20_163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3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3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3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3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3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3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3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3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3">
      <text:list-level-style-bullet text:level="1" text:style-name="ListLabel_20_163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4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4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4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4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4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4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4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4">
      <text:list-level-style-bullet text:level="1" text:style-name="ListLabel_20_164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5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5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5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5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5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5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5">
      <text:list-level-style-bullet text:level="1" text:style-name="ListLabel_20_165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5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6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6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6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6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6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6">
      <text:list-level-style-bullet text:level="1" text:style-name="ListLabel_20_166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6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6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7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7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7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7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7">
      <text:list-level-style-bullet text:level="1" text:style-name="ListLabel_20_167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7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7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7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8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8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8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8">
      <text:list-level-style-bullet text:level="1" text:style-name="ListLabel_20_168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8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8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8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8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9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9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9">
      <text:list-level-style-bullet text:level="1" text:style-name="ListLabel_20_169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9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9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9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9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9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0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0">
      <text:list-level-style-bullet text:level="1" text:style-name="ListLabel_20_170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0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0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0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0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0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0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1">
      <text:list-level-style-bullet text:level="1" text:style-name="ListLabel_20_171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1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1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1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1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1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1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1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2">
      <text:list-level-style-bullet text:level="1" text:style-name="ListLabel_20_172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2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2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2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2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2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2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2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2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3">
      <text:list-level-style-bullet text:level="1" text:style-name="ListLabel_20_172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3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3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3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3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3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3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3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4">
      <text:list-level-style-bullet text:level="1" text:style-name="ListLabel_20_173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4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4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4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4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4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4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5">
      <text:list-level-style-bullet text:level="1" text:style-name="ListLabel_20_174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4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5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5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5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5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5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6">
      <text:list-level-style-bullet text:level="1" text:style-name="ListLabel_20_175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5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5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6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6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6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6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7">
      <text:list-level-style-bullet text:level="1" text:style-name="ListLabel_20_176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6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6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6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7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7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7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8">
      <text:list-level-style-bullet text:level="1" text:style-name="ListLabel_20_177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7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7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7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7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8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8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9">
      <text:list-level-style-bullet text:level="1" text:style-name="ListLabel_20_178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8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8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8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8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8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9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0">
      <text:list-level-style-bullet text:level="1" text:style-name="ListLabel_20_179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9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9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9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9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9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9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1">
      <text:list-level-style-bullet text:level="1" text:style-name="ListLabel_20_180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0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0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0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0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0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0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0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2">
      <text:list-level-style-bullet text:level="1" text:style-name="ListLabel_20_18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3">
      <text:list-level-style-bullet text:level="1" text:style-name="ListLabel_20_18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4">
      <text:list-level-style-bullet text:level="1" text:style-name="ListLabel_20_18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5">
      <text:list-level-style-bullet text:level="1" text:style-name="ListLabel_20_18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8.2083in" fo:margin-left="-0.2847in" fo:margin-top="0in" fo:margin-bottom="0in" table:align="left"/>
    </style:style>
    <style:style style:name="Table1.A" style:family="table-column">
      <style:table-column-properties style:column-width="2.7604in"/>
    </style:style>
    <style:style style:name="Table1.B" style:family="table-column">
      <style:table-column-properties style:column-width="2.416in"/>
    </style:style>
    <style:style style:name="Table1.C" style:family="table-column">
      <style:table-column-properties style:column-width="3.0319in"/>
    </style:style>
    <style:style style:name="Table1.1" style:family="table-row">
      <style:table-row-properties style:min-row-height="0.4583in" fo:keep-together="auto"/>
    </style:style>
    <style:style style:name="Table1.A1" style:family="table-cell">
      <style:table-cell-properties style:vertical-align="" fo:padding="0.0694in" fo:border="none"/>
    </style:style>
    <style:style style:name="Table1.2" style:family="table-row">
      <style:table-row-properties fo:keep-together="auto"/>
    </style:style>
    <style:style style:name="Table2" style:family="table">
      <style:table-properties style:width="8.2083in" fo:margin-left="-0.2847in" fo:margin-top="0in" fo:margin-bottom="0in" table:align="left"/>
    </style:style>
    <style:style style:name="Table2.A" style:family="table-column">
      <style:table-column-properties style:column-width="2.7604in"/>
    </style:style>
    <style:style style:name="Table2.B" style:family="table-column">
      <style:table-column-properties style:column-width="2.416in"/>
    </style:style>
    <style:style style:name="Table2.C" style:family="table-column">
      <style:table-column-properties style:column-width="3.0319in"/>
    </style:style>
    <style:style style:name="Table2.1" style:family="table-row">
      <style:table-row-properties style:min-row-height="0.4444in" fo:keep-together="auto"/>
    </style:style>
    <style:style style:name="Table2.A1" style:family="table-cell">
      <style:table-cell-properties style:vertical-align="" fo:padding="0.0694in" fo:border="none"/>
    </style:style>
    <style:style style:name="Table2.2" style:family="table-row">
      <style:table-row-properties fo:keep-together="auto"/>
    </style:style>
    <style:style style:name="MP1" style:family="paragraph" style:parent-style-name="Title">
      <style:paragraph-properties fo:text-align="center" style:justify-single-word="false"/>
    </style:style>
    <style:style style:name="MP2" style:family="paragraph" style:parent-style-name="Standard">
      <style:paragraph-properties fo:line-height="150%" fo:text-align="start" style:justify-single-word="false"/>
      <style:text-properties style:font-name="Roboto" style:font-name-asian="Roboto1" style:font-name-complex="Roboto1"/>
    </style:style>
    <style:style style:name="MP3" style:family="paragraph" style:parent-style-name="Standard">
      <style:paragraph-properties fo:line-height="100%" fo:orphans="0" fo:widows="0"/>
    </style:style>
    <style:style style:name="MP4" style:family="paragraph">
      <loext:graphic-properties draw:fill="solid" draw:fill-color="#a0a0a0"/>
      <style:paragraph-properties fo:text-align="center"/>
    </style:style>
    <style:style style:name="MP5" style:family="paragraph" style:parent-style-name="Standard">
      <style:paragraph-properties fo:line-height="100%" fo:text-align="center" style:justify-single-word="false" fo:orphans="0" fo:widows="0"/>
    </style:style>
    <style:style style:name="MP6" style:family="paragraph" style:parent-style-name="Standard">
      <style:paragraph-properties fo:line-height="100%" fo:text-align="end" style:justify-single-word="false" fo:orphans="0" fo:widows="0"/>
    </style:style>
    <style:style style:name="MP7" style:family="paragraph" style:parent-style-name="Standard">
      <style:text-properties style:font-name="Roboto" style:font-name-asian="Roboto1" style:font-name-complex="Roboto1"/>
    </style:style>
    <style:style style:name="MP8" style:family="paragraph" style:parent-style-name="Title">
      <style:paragraph-properties fo:text-align="center" style:justify-single-word="false"/>
      <style:text-properties style:font-name="Impact" fo:font-size="30pt" style:font-name-asian="Impact1" style:font-size-asian="30pt" style:font-name-complex="Impact1" style:font-size-complex="30pt"/>
    </style:style>
    <style:style style:name="MP9" style:family="paragraph" style:parent-style-name="Standard">
      <style:paragraph-properties fo:text-align="center" style:justify-single-word="false"/>
    </style:style>
    <style:style style:name="MP10" style:family="paragraph" style:parent-style-name="Standard">
      <style:paragraph-properties fo:line-height="150%" fo:text-align="center" style:justify-single-word="false"/>
    </style:style>
    <style:style style:name="MT1" style:family="text">
      <style:text-properties style:font-name="Roboto" fo:font-size="10pt" fo:font-weight="bold" style:font-name-asian="Roboto1" style:font-size-asian="10pt" style:font-weight-asian="bold" style:font-name-complex="Roboto1" style:font-size-complex="10pt"/>
    </style:style>
    <style:style style:name="MT2" style:family="text">
      <style:text-properties fo:font-size="10pt" fo:font-weight="bold" style:font-size-asian="10pt" style:font-weight-asian="bold" style:font-size-complex="10pt"/>
    </style:style>
    <style:style style:name="MT3" style:family="text">
      <style:text-properties style:font-name="Roboto" fo:font-size="8pt" style:font-name-asian="Roboto1" style:font-size-asian="8pt" style:font-name-complex="Roboto1" style:font-size-complex="8pt"/>
    </style:style>
    <style:style style:name="MT4" style:family="text">
      <style:text-properties fo:font-size="8pt" style:font-size-asian="8pt" style:font-size-complex="8pt"/>
    </style:style>
    <style:style style:name="MT5" style:family="text">
      <style:text-properties fo:color="#1155cc" fo:font-size="8pt" style:text-underline-style="solid" style:text-underline-width="auto" style:text-underline-color="font-color" style:font-size-asian="8pt" style:font-size-complex="8pt"/>
    </style:style>
    <style:style style:name="MT6" style:family="text">
      <style:text-properties style:font-name="Roboto" style:font-name-asian="Roboto1" style:font-name-complex="Roboto1"/>
    </style:style>
    <style:style style:name="MT7" style:family="text">
      <style:text-properties fo:color="#222222" style:font-name="Roboto" style:font-name-asian="Roboto1" style:font-name-complex="Roboto1" fo:background-color="#ffffff"/>
    </style:style>
    <style:style style:name="MT8" style:family="text">
      <style:text-properties style:font-name="Roboto" fo:font-weight="bold" style:font-name-asian="Roboto1" style:font-weight-asian="bold" style:font-name-complex="Roboto1"/>
    </style:style>
    <style:style style:name="MT9" style:family="text">
      <style:text-properties fo:font-weight="bold" style:font-weight-asian="bold"/>
    </style:style>
    <style:style style:name="MT10" style:family="text">
      <style:text-properties style:font-name="Roboto" fo:font-style="italic" style:font-name-asian="Roboto1" style:font-style-asian="italic" style:font-name-complex="Roboto1"/>
    </style:style>
    <style:style style:name="MT11" style:family="text">
      <style:text-properties fo:font-style="italic" style:font-style-asian="italic"/>
    </style:style>
    <style:style style:name="MT12" style:family="text">
      <style:text-properties fo:color="#1155cc" fo:font-style="italic" style:text-underline-style="solid" style:text-underline-width="auto" style:text-underline-color="font-color" style:font-style-asian="italic"/>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in" fo:margin-bottom="0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bookmark text:name="_jopzotxlnrrf"/></text:p>
      </style:header>
      <style:footer>
        <text:p text:style-name="MP2"/>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MP3"><draw:rect text:anchor-type="as-char" style:rel-width="100%" draw:z-index="970" draw:style-name="Mgr1" draw:text-style-name="MP4" svg:width="0.0012in" svg:height="0.0213in"><text:p/></draw:rect></text:p>
            </table:table-cell>
            <table:covered-table-cell/>
            <table:covered-table-cell/>
          </table:table-row>
          <table:table-row table:style-name="Table1.2">
            <table:table-cell table:style-name="Table1.A1" office:value-type="string">
              <text:p text:style-name="MP3"><text:span text:style-name="MT1">GLOBAL GAMES</text:span><text:span text:style-name="MT2"> </text:span><text:span text:style-name="MT1">INDUSTRY GUIDE</text:span><text:span text:style-name="MT3"> <text:s text:c="238"/></text:span></text:p>
              <text:p text:style-name="MP3"><text:span text:style-name="MT3">20</text:span><text:span text:style-name="MT4">20</text:span><text:span text:style-name="MT3"> </text:span><text:span text:style-name="MT4">Q1 </text:span><text:span text:style-name="MT3">Edition. <text:s text:c="261"/></text:span></text:p>
            </table:table-cell>
            <table:table-cell table:style-name="Table1.A1" office:value-type="string">
              <text:p text:style-name="MP5"><text:span text:style-name="MT3"><text:line-break/>(</text:span><text:page-number text:select-page="current">0</text:page-number><text:span text:style-name="MT3">/</text:span><text:page-count>171</text:page-count><text:span text:style-name="MT3">)</text:span></text:p>
              <text:p text:style-name="MP5"><text:span text:style-name="MT4">curated by </text:span><text:a xlink:type="simple" xlink:href="https://twitter.com/liamtwose" text:style-name="ListLabel_20_1852" text:visited-style-name="ListLabel_20_1852"><text:span text:style-name="MT5">@liamtwose</text:span></text:a></text:p>
            </table:table-cell>
            <table:table-cell table:style-name="Table1.A1" office:value-type="string">
              <text:p text:style-name="MP6"><text:span text:style-name="MT6">Copyright </text:span><text:span text:style-name="MT7">©</text:span><text:span text:style-name="MT6"><text:line-break/></text:span><text:span text:style-name="MT4">2019-20</text:span></text:p>
            </table:table-cell>
          </table:table-row>
        </table:table>
        <text:p text:style-name="MP7"/>
      </style:footer>
    </style:master-page>
    <style:master-page style:name="First_20_Page" style:display-name="First Page" style:page-layout-name="Mpm1" style:next-style-name="Standard">
      <style:header>
        <text:p text:style-name="MP8"><text:bookmark text:name="_mjpooaoedcr4"/></text:p>
        <text:p text:style-name="MP1"><text:bookmark text:name="_vmw3fruzz5pb"/><draw:frame draw:style-name="Mfr1" draw:name="image1.png" text:anchor-type="as-char" svg:width="4.7346in" svg:height="3.3075in" draw:z-index="800"><draw:image xlink:href="Pictures/1000020100000276000001F4BEBB639BF56F64E6.png" xlink:type="simple" xlink:show="embed" xlink:actuate="onLoad" loext:mime-type="image/png"/></draw:frame></text:p>
        <text:p text:style-name="MP9"><text:span text:style-name="MT6">20</text:span>20<text:span text:style-name="MT6"> - </text:span><text:span text:style-name="MT8">Q</text:span><text:span text:style-name="MT9">1</text:span><text:span text:style-name="MT6"> Edition</text:span></text:p>
      </style:header>
      <style:footer>
        <text:p text:style-name="MP10"><draw:rect text:anchor-type="as-char" style:rel-width="100%" draw:z-index="971" draw:style-name="Mgr1" draw:text-style-name="MP4" svg:width="0.0012in" svg:height="0.0213in"><text:p/></draw:rect><text:span text:style-name="MT10">Thank you for not printing this guide :)</text:span></text:p>
        <text:p text:style-name="MP10"><text:span text:style-name="MT11">Check out my other cool stuff / support me at </text:span><text:a xlink:type="simple" xlink:href="https://linktr.ee/liamtwose" text:style-name="ListLabel_20_1853" text:visited-style-name="ListLabel_20_1853"><text:span text:style-name="MT12">https://linktr.ee/liamtwose</text:span></text:a></text:p>
        <text:p text:style-name="MP10"><text:span text:style-name="MT11">Or reach out to: emailme [at] vector3 [dot] space</text:span></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MP3"><draw:rect text:anchor-type="as-char" style:rel-width="100%" draw:z-index="972" draw:style-name="Mgr1" draw:text-style-name="MP4" svg:width="0.0012in" svg:height="0.0213in"><text:p/></draw:rect></text:p>
            </table:table-cell>
            <table:covered-table-cell/>
            <table:covered-table-cell/>
          </table:table-row>
          <table:table-row table:style-name="Table2.2">
            <table:table-cell table:style-name="Table2.A1" office:value-type="string">
              <text:p text:style-name="MP3"><text:span text:style-name="MT1">GLOBAL GAMES INDUSTRY GUIDE</text:span><text:span text:style-name="MT3"> <text:s text:c="238"/></text:span></text:p>
              <text:p text:style-name="MP3"><text:span text:style-name="MT3">20</text:span><text:span text:style-name="MT4">20</text:span><text:span text:style-name="MT3"> </text:span><text:span text:style-name="MT4">Q1 </text:span><text:span text:style-name="MT3">Edition. <text:s text:c="261"/></text:span></text:p>
            </table:table-cell>
            <table:table-cell table:style-name="Table2.A1" office:value-type="string">
              <text:p text:style-name="MP5"><text:span text:style-name="MT3"><text:line-break/>(</text:span><text:page-number text:select-page="current">0</text:page-number><text:span text:style-name="MT3">/</text:span><text:page-count>171</text:page-count><text:span text:style-name="MT3">)</text:span></text:p>
              <text:p text:style-name="MP5"><text:span text:style-name="MT4">curated by </text:span><text:a xlink:type="simple" xlink:href="https://twitter.com/liamtwose" text:style-name="ListLabel_20_1852" text:visited-style-name="ListLabel_20_1852"><text:span text:style-name="MT5">@liamtwose</text:span></text:a></text:p>
            </table:table-cell>
            <table:table-cell table:style-name="Table2.A1" office:value-type="string">
              <text:p text:style-name="MP6"><text:span text:style-name="MT6">Copyright </text:span><text:span text:style-name="MT7">©</text:span><text:span text:style-name="MT6"><text:line-break/></text:span><text:span text:style-name="MT4">2019-20</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71" meta:paragraph-count="3354" meta:word-count="12390" meta:character-count="104684" meta:non-whitespace-character-count="94291"/>
    <meta:generator>LibreOfficeDev/6.0.5.2$Linux_X86_64 LibreOffice_project/</meta:generator>
  </office:meta>
</office:document-meta>
</file>